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margin-left="0.035cm" fo:margin-right="0cm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24">
      <style:paragraph-properties fo:text-align="justify" style:justify-single-word="false">
        <style:tab-stops/>
      </style:paragraph-properties>
    </style:style>
    <style:style style:name="P10" style:family="paragraph" style:parent-style-name="Standard" style:list-style-name="L25">
      <style:paragraph-properties fo:text-align="justify" style:justify-single-word="false">
        <style:tab-stops/>
      </style:paragraph-properties>
    </style:style>
    <style:style style:name="P11" style:family="paragraph" style:parent-style-name="Standard" style:list-style-name="L26">
      <style:paragraph-properties fo:text-align="justify" style:justify-single-word="false">
        <style:tab-stops/>
      </style:paragraph-properties>
    </style:style>
    <style:style style:name="P12" style:family="paragraph" style:parent-style-name="Standard" style:list-style-name="L27">
      <style:paragraph-properties fo:text-align="justify" style:justify-single-word="false">
        <style:tab-stops/>
      </style:paragraph-properties>
    </style:style>
    <style:style style:name="P13" style:family="paragraph" style:parent-style-name="Standard" style:list-style-name="L28">
      <style:paragraph-properties fo:text-align="justify" style:justify-single-word="false">
        <style:tab-stops/>
      </style:paragraph-properties>
    </style:style>
    <style:style style:name="P14" style:family="paragraph" style:parent-style-name="Standard" style:list-style-name="L2">
      <style:paragraph-properties fo:margin-left="0.035cm" fo:margin-right="0cm" fo:text-align="justify" style:justify-single-word="false" fo:text-indent="-0.035cm" style:auto-text-indent="false">
        <style:tab-stops/>
      </style:paragraph-properties>
    </style:style>
    <style:style style:name="P15" style:family="paragraph" style:parent-style-name="Standard" style:list-style-name="L3">
      <style:paragraph-properties fo:margin-left="0.018cm" fo:margin-right="0cm" fo:text-align="justify" style:justify-single-word="false" fo:text-indent="-0.018cm" style:auto-text-indent="false">
        <style:tab-stops>
          <style:tab-stop style:position="0.494cm"/>
        </style:tab-stops>
      </style:paragraph-properties>
    </style:style>
    <style:style style:name="P16" style:family="paragraph" style:parent-style-name="Standard" style:list-style-name="L4">
      <style:paragraph-properties fo:margin-left="0.035cm" fo:margin-right="0cm" fo:text-align="justify" style:justify-single-word="false" fo:text-indent="-0.018cm" style:auto-text-indent="false">
        <style:tab-stops>
          <style:tab-stop style:position="0.459cm"/>
        </style:tab-stops>
      </style:paragraph-properties>
    </style:style>
    <style:style style:name="P17" style:family="paragraph" style:parent-style-name="Standard" style:list-style-name="L4">
      <style:paragraph-properties fo:margin-left="0.035cm" fo:margin-right="0cm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Standard" style:list-style-name="L5">
      <style:paragraph-properties fo:margin-left="1.958cm" fo:margin-right="0cm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L1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L1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list-style-name="L1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L1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 style:list-style-name="L20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 style:list-style-name="L2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 style:list-style-name="L2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 style:list-style-name="L2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L26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AL I</text:p>
      <text:p text:style-name="P1"/>
      <text:p text:style-name="P1">I- INTRODUÇÃO</text:p>
      <text:p text:style-name="P1"/>
      <text:p text:style-name="P1">Fato social → ilícito jurídico → ilícito penal(matar alguém=reclusão),civil(sanção=multa civil), administrativo(sanção=advertência), eleitoral(sanção=perda do mandado), (…)</text:p>
      <text:p text:style-name="P1">Obs.: *caráter fragmentário do dir. Penal.</text:p>
      <text:p text:style-name="P1">Fragmentário: só fragmentos da realidade social. O direito penal não tem por objetivo tutelar todo tipo de bens jurídicos, somente os mais relevantes.</text:p>
      <text:list xml:id="list29656692" text:style-name="L1">
        <text:list-header>
          <text:p text:style-name="P7">*significa dizer que quando um fato social afeta gravemente interesses da sociedade e os outros ramos do direito se mostram insuficientes para fazer a pacificação social, esta deve ser tutelada pelo direito penal, tendo em vista que possui o mais grave mecanismo de controle formal pelo Estado. Dessa forma, o direito penal deve tutelar somente os bens jurídicos mais relevantes, deixando para os outros ramos aquilo que a sociedade atualmente não considera como mais importante. </text:p>
        </text:list-header>
      </text:list>
      <text:p text:style-name="P1">II- CONCEITO: <text:s/>Direito Penal é a disciplina que tem por objetivo o estudo do crime, bem como das formas de sanção penal. Regulando o <text:span text:style-name="T1">jus puniende</text:span><text:span text:style-name="T2"> estatal.</text:span></text:p>
      <text:list xml:id="list29668529" text:style-name="L2">
        <text:list-item>
          <text:list>
            <text:list-header>
              <text:p text:style-name="P8"/>
              <text:p text:style-name="P14">II.i - Características:</text:p>
            </text:list-header>
          </text:list>
        </text:list-item>
      </text:list>
      <text:p text:style-name="P1">a) Público: relação entre o Estado e o indivíduo. Porque regula basicamente uma relação entre o Estado e o causador do delito.</text:p>
      <text:p text:style-name="P1">b) Dever ser: O Direito Penal pertence a classe das ciências culturais. Deve-se ser feito um juízo de valor em contraposição ao juízo de realidade. </text:p>
      <text:list xml:id="list29684473" text:style-name="L3">
        <text:list-item>
          <text:p text:style-name="P15">Normativo: Tem por objetivo o estudo da norma positivada <text:s text:c="2"/></text:p>
        </text:list-item>
      </text:list>
      <text:list xml:id="list29667478" text:style-name="L4">
        <text:list-item>
          <text:p text:style-name="P16">Valorativo: O D. P vai hierarquizar suas normas sempre no sentido de proteger bens jurídicos relevantes. Aquilo que não representar mais um valor fundamental deve ser retirado da esfera penal(Seletividade do direito penal).</text:p>
          <text:p text:style-name="P17">Obs.: Quem diz o que é valor fundamental? r. Os legisladores, que são os representantes da sociedade. </text:p>
        </text:list-item>
      </text:list>
      <text:p text:style-name="P4"/>
      <text:p text:style-name="P4">e) Finalista: possui um fim especial de atuar em defesa da sociedade. Protegendo os bens jurídicos relevantes.</text:p>
      <text:p text:style-name="P4">f) Constitutivo: <text:s/>Por vezes possui conceitos próprios diferente dos outros ramos. Ex: o conceito de funcionário público(art. 327 CP), art. 150 § 4º CP. </text:p>
      <text:p text:style-name="P4"/>
      <text:p text:style-name="P4">g) Sancionador: o D.P. não tem conceitos próprios, pega conceitos de outros ramos do direito. Na maioria das vezes aproveita conceitos dos outros ramos e cria um tipo penal(crime). O D.P é predominantemente Sancionador e excepcionalmente Constitutivo.</text:p>
      <text:p text:style-name="P4">h) Dogmático: Porque se fundamenta no direito positivo, baseado no método técnico-jurídico.</text:p>
      <text:p text:style-name="P1"/>
      <text:p text:style-name="P1">→ Missão: </text:p>
      <text:p text:style-name="P1">*proteger bens jurídicos; </text:p>
      <text:p text:style-name="P1">*conter a violência do estado;</text:p>
      <text:p text:style-name="P1">*Prevenção da vingança privada;</text:p>
      <text:p text:style-name="P1">*Servir de garantia a todos</text:p>
      <text:p text:style-name="P1">→ Função:</text:p>
      <text:p text:style-name="P1">*Legítima: <text:s/>proteger bens jurídicos relevantes. </text:p>
      <text:p text:style-name="P1">*Ilegítima: - Promocional: usar o direito penal para promover determinadas leis, pois a população valorizam a ideia de repressão extrema. Ex: lei ambiental</text:p>
      <text:list xml:id="list2967656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-Simbólica: falsa ideia de que aumentando a pena e criando novos tipos penais a criminalidade vai diminuir. <text:s/>Ex.: Lei dos crimes hediondos</text:p>
                                  <text:p text:style-name="P19"/>
                                  <text:p text:style-name="P19"><text:soft-page-break/>→ Dir. Penal: <text:s/>Objetivo: é o conjunto das regras legisladas que disciplinam o crime e definem a pena.</text:p>
                                  <text:p text:style-name="P19"><text:s text:c="24"/>Subjetivo: Direito de punir do Estado.</text:p>
                                  <text:p text:style-name="P19"><text:s text:c="24"/>Comum: diz respeito ao órgãos da justiça comum.</text:p>
                                  <text:p text:style-name="P19"><text:s text:c="24"/>Especial: diz respeito aos órgãos das justiças especializada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Obs.: Dir. Pen. Comum: Justiça Estadual e Federal</text:p>
      <text:p text:style-name="P5"><text:s text:c="9"/>Dir. Pen. Especial: - Militar estadual e federal</text:p>
      <text:list xml:id="list29672359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 text:c="40"/>-Eleitoral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Obs.: Justiça do trabalho? r- o juiz do trabalho não tem competência penal; a maior parte dos crimes é de competência da justiça federal.</text:p>
      <text:p text:style-name="P5"/>
      <text:p text:style-name="P5">obs.: - Legislação Penal comum(código penal) e especial(são leis específicas criminais fora do CP)</text:p>
      <text:p text:style-name="P5"/>
      <text:p text:style-name="P5">CÓDIGO PENAL BRASILEIRO( Dec-lei 2848/40)</text:p>
      <text:p text:style-name="P5"/>
      <text:p text:style-name="P5">→ Parte Geral: * Aplicação da lei penal</text:p>
      <text:p text:style-name="P5"><text:s text:c="25"/>*Causas extintivas de punibilidade</text:p>
      <text:p text:style-name="P5">→ Parte Especial: <text:s/>* Crimes contra a vida</text:p>
      <text:list xml:id="list29678091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 text:c="31"/>*Crimes contra a administração públic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→ Legislação penal especial: Lei dos Crimes Hediondos, Lei das Contravenções Penais, lei de combate as drogas, Lei maria da penha, Código de Trânsito Brasileiro, Código Eleitoral, Lei de Combate a Tortura, Lei de Execução Penal.</text:p>
      <text:p text:style-name="P5"/>
      <text:list xml:id="list29674968" text:style-name="L8">
        <text:list-header>
          <text:p text:style-name="P22">→ Relação do Dir. Penal com outros ramos do direito;</text:p>
          <text:p text:style-name="P22">- constitucional: pelo princípio da supremacia da constituição as normas penais deve nela enquadrar-se, além do que vários temas penais foram constitucionalizados. Ex: a questão da menoridade penal.</text:p>
          <text:p text:style-name="P22">- processo penal: realiza o direito penal. É a principal limitação ao direito de punir. O devido processo legal é a principal garantia em face da norma incriminadora.</text:p>
          <text:p text:style-name="P22">- Dir. Penal internacional: diz respeito as normas que tratam dos interesses entre dois ou mais países em seu território. Ex.: regras sobre extradição</text:p>
          <text:p text:style-name="P22">-Dir. Internacional penal: diz respeito ao combate as infrações universais que violam os direitos humanos e o direito internacional. Ex: os crimes de guerra, genocídio. <text:s/></text:p>
          <text:p text:style-name="P22">- Dir. Civil: o crime pode ocasionar o direito a uma reparação civil, uma reparação indenizatória. </text:p>
          <text:p text:style-name="P22">-D. Empresarial(o direito penal tutela institutos como o cheque), Trabalho(quando tutela crimes contra a organização do trabalho), Tributário(quando tutela crimes contra a sonegação fiscal), Administrativo(crimes contra a administração pública), Execução penal(quando disciplina a vida do réu após a condenação), Medicina Legal(são conceitos médicos aplicados em matéria penal no intuito de elucidar crimes), Criminalística.</text:p>
        </text:list-header>
      </text:list>
      <text:p text:style-name="P5"/>
      <text:p text:style-name="P6">FONTES DO DIREITO PENAL</text:p>
      <text:p text:style-name="P6"/>
      <text:list xml:id="list29688136" text:style-name="L12">
        <text:list-item>
          <text:p text:style-name="P23">Origem da lei penal</text:p>
          <text:p text:style-name="P23">A) MATERIAL (produção)</text:p>
          <text:p text:style-name="P23">órgão → Estado: União(22, I, CF/88)</text:p>
          <text:p text:style-name="P23">Obs.: Lei complementar → autoriza → estados (competência suplementar – 22, p. Único, CF/88)</text:p>
          <text:p text:style-name="P23">B) FORMAL : (de conhecimento)</text:p>
          <text:p text:style-name="P23">I - F. Imediatas: Lei formal:(direta) norma geral, abstrata e impessoal emanada do poder legislativo. 1Obs.: Não é lei formal resolução, portaria, decretos.</text:p>
          <text:p text:style-name="P23">2Obs.: F. imediatas: lei formal, as normas constitucionais e os tratados internacionais sobre os <text:soft-page-break/>direitos humanos. </text:p>
          <text:p text:style-name="P23">3Obs.: medida provisória: art. 62, § 1º, b, CF/88</text:p>
          <text:p text:style-name="P23">II – F. Mediata( Indireta): Costumes(são regras de conduta praticadas com constância e uniformidade, que dá ideia de obrigatoriedade. Servem na interpretação da lei penal. Jamais revoga lei.), princípios gerais(são premissas éticas extraídas do ordenamento jurídico. Ex: Princípio Bagatelar), jurisprudência, doutrina.</text:p>
        </text:list-item>
      </text:list>
      <text:p text:style-name="P5"/>
      <text:p text:style-name="P5">APLICAÇÃO DA LEI PENAL</text:p>
      <text:p text:style-name="P5"/>
      <text:list xml:id="list29678016" text:style-name="L13">
        <text:list-item>
          <text:p text:style-name="P24">Princípio da legalidade (art. 1º, CP/5º, XXXIX, CF/88) “não há crime sem lei anterior que o defina, nem pena sem prévia cominação legal”</text:p>
          <text:p text:style-name="P24">Obs.: P. Legalidade(gênero)</text:p>
          <text:p text:style-name="P24"><text:s text:c="12"/>- P. Da Reserva Legal(espécie): exige-se lei formal para crime e para pena, exigência da lei.</text:p>
          <text:p text:style-name="P24"><text:s text:c="12"/>- p. Da Anterioridade(esp.): A lei tem que ser prévia e a pena prévia, exigência que a lei seja feita antes.</text:p>
          <text:p text:style-name="P24">I – Estado de Direito: dá uma ideia de submissão do Estado à lei formal. Tinha como objetivo dá segurança jurídica, no entanto não havia preocupação com o conteúdo social, ético dessa lei. Não se interpretava a lei. </text:p>
        </text:list-item>
        <text:list-item>
          <text:p text:style-name="P24">Segurança Jurídica</text:p>
        </text:list-item>
      </text:list>
      <text:list xml:id="list29679602" text:style-name="L14">
        <text:list-item>
          <text:list>
            <text:list-item>
              <text:list>
                <text:list-item>
                  <text:list>
                    <text:list-header>
                      <text:p text:style-name="P25">-Código Napoleão(1804)</text:p>
                      <text:p text:style-name="P25">-Escola de Kiel (Direito Penal Nazista)</text:p>
                      <text:p text:style-name="P25">II - Estado Democrático de Direito: há uma preocupação com o conteúdo da lei, devendo haver adequação social. Em matéria penal a lei deve tutelar apenas bens jurídicos relevantes, sob pena de ferir o princípio da dignidade da pessoa humana, dentre outros trazidos pela Constituição.</text:p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5">II- LIMITES DO PRINCÍPIO DA LEGALIDADE:</text:p>
      <text:list xml:id="list29671369" text:style-name="L15">
        <text:list-item>
          <text:p text:style-name="P26">FORMAL: apenas lei <text:s/>do Congresso Nacional</text:p>
        </text:list-item>
        <text:list-item>
          <text:p text:style-name="P26">MATERIAL: Competência privativa da União.</text:p>
        </text:list-item>
        <text:list-item>
          <text:p text:style-name="P26">GARANTIAS IMPLÍCITAS:</text:p>
        </text:list-item>
      </text:list>
      <text:p text:style-name="P5">LEX Scripta (escrita e publicada no Diário Oficial da União)</text:p>
      <text:p text:style-name="P5">“ <text:s text:c="8"/>Populi (Deve ser efetivamente debatida pelo parlamento, nas suas respectivas comissões) </text:p>
      <text:p text:style-name="P5">“ <text:s text:c="8"/>Certa(lei penal deve ser taxativa, não pode ter um conteúdo vago e impreciso)</text:p>
      <text:p text:style-name="P5">“ <text:s text:c="8"/>Clara(a lei tem que ser compreensível a maior parte da população)</text:p>
      <text:p text:style-name="P5">“ <text:s text:c="8"/>Proporcionalis(tem que prever pena proporcional ao delito)</text:p>
      <text:p text:style-name="P5">“ <text:s text:c="8"/>Determinata(lei penal deve descrever fatos possíveis de comprovação em juízo)</text:p>
      <text:p text:style-name="P5">“ <text:s text:c="8"/>Stricta(deve ser interpretada restritivamente)</text:p>
      <text:p text:style-name="P5">“ <text:s text:c="8"/>Praevia(é igual ao princípio da anterioridade)</text:p>
      <text:p text:style-name="P5">Obs.: é proibida analogia in malam partem(para punir alguém).</text:p>
      <text:list xml:id="list29664622" text:style-name="L16">
        <text:list-item>
          <text:p text:style-name="P27">Abrangência: legalidade abrange crime, pena, processo(procedimento), execução. Sendo que <text:s/>na execução penal pode haver a chamada <text:s/>legalidade atenuada nas sanções leves e médias.</text:p>
        </text:list-item>
      </text:list>
      <text:p text:style-name="P5"/>
      <text:p text:style-name="P5">NORMA PENAL</text:p>
      <text:p text:style-name="P5"/>
      <text:list xml:id="list29659058" text:style-name="L17">
        <text:list-item>
          <text:p text:style-name="P28">Teoria de Binding: afirmava-se que o delinquente não infringia a lei, pelo contrário, a sua conduta realizava exatamente o que diz a lei. E assim fazendo, violava a norma implícita.</text:p>
        </text:list-item>
      </text:list>
      <text:p text:style-name="P5">Ex: Art. 121: “matar alguém”(lei)</text:p>
      <text:p text:style-name="P5"><text:s text:c="23"/>“Não matar”(norma)</text:p>
      <text:p text:style-name="P5">Lei: é uma regra feita pelo legislador que evidencia um comportamento que se quer proibir. A lei possui caráter descritivo.</text:p>
      <text:p text:style-name="P5">Norma: é mandamento de um comportamento, sendo que a lei incriminadora possui um caráter proibitivo.</text:p>
      <text:p text:style-name="P5"/>
      <text:list xml:id="list29671244" text:style-name="L18">
        <text:list-item>
          <text:p text:style-name="P29"><text:soft-page-break/>CLASSIFICAÇÃO DAS LEIS PENAIS:</text:p>
          <text:p text:style-name="P29">A) INCRIMINADORA: descreve o crime e comina a pena . Possui uma peculiaridade por serem compostas em preceito primário(descreve a conduta que se quer punir) e secundário(comina a sanção penal).</text:p>
          <text:p text:style-name="P29">Art. 121 matar alguém(p. Primario)</text:p>
          <text:p text:style-name="P29"><text:s text:c="8"/>pena: 06 – 20 anos (p. Secundário)</text:p>
          <text:p text:style-name="P29">B) NÃO INCRIMINADORA:</text:p>
          <text:p text:style-name="P29">1. PERMISSIVAS: são autorizativas. Tornam lícitas determinadas condutas tipificadas ou tornam impuníveis. Ex: menor de idade</text:p>
          <text:p text:style-name="P29">2. EXPLICATIVAS: Esclarece o conteúdo de outras normas. Ex: Art. 33 do CP, arts. 5 e 6 do CP.</text:p>
          <text:p text:style-name="P29">III. CARACTERÍSTICAS:</text:p>
          <text:p text:style-name="P29">* Exclusividade: só a norma penal define crime e pena.</text:p>
          <text:p text:style-name="P29">* Imperatividade: é imposta de forma coercitiva a todos, é de observância obrigatória.</text:p>
          <text:p text:style-name="P29">* Generalidade: Possui efeito erga omnes </text:p>
          <text:p text:style-name="P29">* Anterioridade: aquele que definir o crime ou que ampliar o jus puniendi estatal deve estar em vigor antes do fato.</text:p>
          <text:p text:style-name="P29">* Impessoalidade: o legislador não pode criar uma norma para punir uma pessoa determinada.</text:p>
          <text:p text:style-name="P29"/>
          <text:p text:style-name="P29">IV. NORMA PENAL EM BRANCO: são normas em que apenas o preceito secundário está descrito, sendo que o preceito primário exige complementação.</text:p>
          <text:p text:style-name="P29">Finalidade: algumas matérias exigem atividade legislativa mais simples.</text:p>
          <text:p text:style-name="P29">Ex: art. 33, lei nº 11343/01, art. 2º, VI, lei nº 15221/51</text:p>
          <text:p text:style-name="P29">Obs.: Fere o princípio da legalidade? Majoritariamente não.</text:p>
          <text:p text:style-name="P29">TIPOS:</text:p>
          <text:p text:style-name="P29">a) Lei Penal em Branco Própria(em sentido estrito): o complemento não é dado pelo legislador. O complemento vem do Executivo(verdadeira LPBranco)</text:p>
          <text:p text:style-name="P29">b) LPB imprópria(em sentido amplo): o complemento é dado pelo legislador. Ex: 327 CP.</text:p>
          <text:p text:style-name="P29">b.1)Homovitelínia: complemento na mesma estrutura normativa, no mesmo código. Ex: 321.: 327 CP(norma penal explicativa)</text:p>
          <text:p text:style-name="P29">b.2)Heterovitelínea: complemento em outra estrutura normativa. Ex.: 236 CP → 1521 CC</text:p>
          <text:p text:style-name="P29">c) Lei Penal em Branco Invertida: o que precisa de complementação é o preceito secundário e o preceito primário está definido. Ex: lei n.º 2889/56 – genocídio</text:p>
          <text:p text:style-name="P29">Obs.: quando não existe o complemento da norma penal em branco? O fato é atípico.</text:p>
          <text:p text:style-name="P29">Obs1: Norma penal em branco é diferente de tipo penal aberto, pois o primeiro requer um complemento do executivo ou legislativo e o segundo, requer uma valoração(complemento) pelo aplicador do Direito. <text:s/>Ex: o que é ato obsceno? Depende dos costumes.</text:p>
        </text:list-item>
      </text:list>
      <text:p text:style-name="P6"/>
      <text:p text:style-name="P6">CONCURSO OU CONFLITO APARENTE DE NORMAS</text:p>
      <text:p text:style-name="P6"/>
      <text:p text:style-name="P5">I – Introdução: ocorre quando há dois ou mais artigos de lei vigentes aparentemente aplicáveis a mesma infração penal.</text:p>
      <text:p text:style-name="P5">REQUISITOS: *Unidade de fato(fato único)</text:p>
      <text:p text:style-name="P5"><text:s text:c="24"/>*Pluralidade de normas “aparente”(porque na prática, no caso concreto, o aplicador irá utilizar apenas uma norma)</text:p>
      <text:p text:style-name="P5">II- PRINCÍPIOS(critérios)</text:p>
      <text:p text:style-name="P5">a) Princípio da Especialidade: norma especial afasta a aplicação da norma geral. A norma especial possui todos os elementos da geral e mais as chamadas “especializadoras”.</text:p>
      <text:p text:style-name="P5">Ex: art. 121 (tipo fundamental) e 123(infanticídio), este último possui especializantes.</text:p>
      <text:p text:style-name="P5">Art. 121 (tipo fundamental) § 2º (tipo derivado).</text:p>
      <text:p text:style-name="P5">Obs.: aplica-se esse princípio entre o tipo fundamental e o tipo derivado(ora diminuem a gravidade, ora aumentam)</text:p>
      <text:p text:style-name="P5">Obs.: Verificação “in abstrato”: a verificação é da norma abstrata. Lembrando que esse delito “in <text:soft-page-break/>abstrato” deve ter sido cometido no mesmo contexto fático, pois do contrário estaria caracterizado um concurso material de crimes.</text:p>
      <text:p text:style-name="P5"/>
      <text:p text:style-name="P5">B) P. Da Subsidiariedade: ocorre quando num caso concreto, uma das normas em conflito pode ser considerada subsidiária da outra. Não ocorre especializantes, mas graus diversos de ataque ao bem jurídico. </text:p>
      <text:p text:style-name="P5">Norma primária: maior violação(mais grave)</text:p>
      <text:p text:style-name="P5">Norma secundária(soldado de reserva): menor violação ao bem jurídico.</text:p>
      <text:p text:style-name="P5">Obs.: o que é importante é o CASO CONCRETO.</text:p>
      <text:p text:style-name="P5">B.1) Expressa: quando a própria lei ressalta seu caráter subsidiário. Ex: art. 132, 307.</text:p>
      <text:p text:style-name="P5">B.2) Tácita: a lei nada diz, porém analisando o caso concreto verifica-se a subsidiariedade.</text:p>
      <text:p text:style-name="P5">Ex.: na tentativa de homicídio desqualifica-se para lesão corporal.</text:p>
      <text:p text:style-name="P5"/>
      <text:list xml:id="list29681033" text:style-name="L19">
        <text:list-item>
          <text:p text:style-name="P30">P. Da Consunção ou Absorção: Fato mais amplo(mais grave) absorve fato menos amplo(menos grave), sendo que este é uma etapa para a realização do fato mais grave.</text:p>
          <text:p text:style-name="P30">Ex: invasão de domicílio + roubo da casa = responde pelo roubo.</text:p>
          <text:p text:style-name="P30">HIPÓTESES:</text:p>
          <text:p text:style-name="P30">- Crime Progressivo: Unidade do elemento subjetivo. O agente desde o início quer produzir um resultado mais grave, através de atos sucessivos numa crescente violação ao bem jurídico.</text:p>
          <text:p text:style-name="P30">- Crime Complexo: é resultada da fusão de dois ou mais crimes autônomos. Ex: Roubo + homicídio = Latrocínio.</text:p>
          <text:p text:style-name="P30">- Progressão Criminosa: Pluralidade no elemento subjetivo( Várias intenções).</text:p>
          <text:p text:style-name="P30">- Antefato impunível: é o fato menos grave anterior ao fato mais grave punível.</text:p>
          <text:p text:style-name="P30">- Pós-fato impunível: é quando o fato menos grave é posterior ao fato punível.</text:p>
        </text:list-item>
      </text:list>
      <text:p text:style-name="P5"/>
      <text:list xml:id="list29659949" text:style-name="L20">
        <text:list-item>
          <text:p text:style-name="P31">P. Da Alternatividade(possui vários verbos): ocorre o conflito dentro da própria norma, é aplicado nos chamados tipos mistos alternativos.</text:p>
          <text:p text:style-name="P31">Ex: tráfico de drogas(art. 33 da lei nº 11.343) – exportar, vender, fabricar, etc., sendo que a prática de várias dessas ações contra uma única última caracteriza crime único.</text:p>
        </text:list-item>
      </text:list>
      <text:p text:style-name="P5"/>
      <text:p text:style-name="P6">INTERPRETAÇÃO DA LEI PENAL</text:p>
      <text:p text:style-name="P6"/>
      <text:p text:style-name="P5">→ Visa revelar o sentido da norma.</text:p>
      <text:p text:style-name="P5">→ Hermenêutica – ciência da interpretação.</text:p>
      <text:p text:style-name="P5">→ Exegese – atividade prática (caso concreto) de interpretar.</text:p>
      <text:p text:style-name="P5">I – ESPÉCIE</text:p>
      <text:p text:style-name="P5">A) Quanto as fontes: </text:p>
      <text:list xml:id="list29666036" text:style-name="L21">
        <text:list-header>
          <text:p text:style-name="P32">-AUTÊNTICA/LEGISLATIVA: feita pelo próprio legislador(editando uma lei). Art. 327</text:p>
          <text:p text:style-name="P32">-DOUTRINÁRIA: feito pelos estudiosos do Direito. Influencia direitamente a elaboração de novas leis.</text:p>
          <text:p text:style-name="P32">-JURISPRUDÊNCIA: feito pelos órgãos do poder judiciário(não possui força vinculante). Jurisprudência são decisões reiteradas no mesmo sentido. <text:s/>E Sumula Vinculante(art. 103-A, CF/88) é a interpretação de efeito obrigatório, vincula também os órgãos da administração (nepotismo), não é lei. Obs.: Súmula – é cancelada e não revogada, não é lei.</text:p>
          <text:p text:style-name="P32">B) Quanto aos meios:</text:p>
          <text:p text:style-name="P32">- GRAMATICAL: leva em conta apenas o sentido literal do texto. Deve ser evitada isoladamente.</text:p>
          <text:p text:style-name="P32">- HISTÓRICA: leva em conta a origem dos institutos. </text:p>
          <text:p text:style-name="P32">- LÓGICA/SISTEMÁTICA: leva em conta a vontade da lei, atendendo a sua finalidade dentro do ordenamento jurídico.</text:p>
          <text:p text:style-name="P32">C) Quanto ao resultado:</text:p>
          <text:p text:style-name="P32">- DECLARATÓRIA: a perfeita correspondência entre a letra da lei e a vontade do legislador.</text:p>
          <text:p text:style-name="P32">- RESTRITIVA: a lei disse mais e o aplicador vai reduzir o significado.</text:p>
          <text:p text:style-name="P32"><text:soft-page-break/>- EXTENSIVA: a lei disse menos e o aplicador aumenta(ampliar) o sentido. Ex: Art. 155 § 5º CP(furto); Bigamia.</text:p>
        </text:list-header>
      </text:list>
      <text:p text:style-name="P6">INTEGRAÇÃO PENAL</text:p>
      <text:p text:style-name="P6"/>
      <text:p text:style-name="P5">→ Método de preencher lacunas na lei(colmatação).</text:p>
      <text:p text:style-name="P5">ANALOGIA: cria norma penal onde não existia originariamente (situação semelhante). Quando não possui legislação a respeito, mas possui situação parecida.</text:p>
      <text:list xml:id="list29670526" text:style-name="L22">
        <text:list-header>
          <text:p text:style-name="P33">-Analogia in bonan partem: em benefício do réu.</text:p>
          <text:p text:style-name="P33">Obs.: Interpretação Analógica: quanto o legislador autoriza o aplicador ampliar após uma sequência casuística na lei. Ex: lei___ou,_____ou, ____ou.</text:p>
          <text:p text:style-name="P33">- Costumes: conduta reiteradas com convicção que obrigatoriedade. Função Penal: interpretar tipos penais abertos. O costume não revoga lei.</text:p>
          <text:p text:style-name="P33">- Princ. Gerais do Direito: São premissas éticas gerias que também auxiliam a interpretação.</text:p>
          <text:p text:style-name="P33">- Princ. Constitucionais Penais: em sua maioria derivam do princípio-síntese(LFG) da dignidade da pessoa humana.</text:p>
        </text:list-header>
      </text:list>
      <text:p text:style-name="P5"/>
      <text:p text:style-name="P6">LEI PENAL NO TEMPO(Art. 2º, CP)</text:p>
      <text:p text:style-name="P6">(âmbito de eficácia temporal da lei penal)</text:p>
      <text:p text:style-name="P6"/>
      <text:p text:style-name="P5">I- INTRODUÇÃO</text:p>
      <text:p text:style-name="P5">“tempus regit actum” - é aplicável a lei vigente ao tempo da execução do crime.</text:p>
      <text:list xml:id="list29658244" text:style-name="L23">
        <text:list-item>
          <text:p text:style-name="P34">fim: Segurança jurídica</text:p>
        </text:list-item>
        <text:list-item>
          <text:p text:style-name="P34">Sanção → promulgação → vigência → vacatio legis → revogação</text:p>
          <text:p text:style-name="P34">Obs.: Decisão judicial revoga lei? Não pode revogar lei, mas pode retirar sua eficácia. O judiciário é legislador negativo e não positivo, pois pode retirar a eficácia da lei, porém não revoga lei.</text:p>
          <text:p text:style-name="P34">II - <text:s text:c="2"/>CONCEITOS</text:p>
          <text:p text:style-name="P34">A) Atividade: é um fenômeno jurídico onde a lei regula todas as situações ocorridas durante a sua vigência e isso é a regra.</text:p>
          <text:p text:style-name="P34">B) Extra-atividade: lei regula situações fora do período de vigência.</text:p>
        </text:list-item>
        <text:list-item>
          <text:p text:style-name="P34">Retroatividade: regula situações passadas.</text:p>
        </text:list-item>
        <text:list-item>
          <text:p text:style-name="P34">Ultratividade: regula situações futuras, ou seja, ainda produz efeitos mesmo após sua revogação.</text:p>
          <text:p text:style-name="P34">III- PRINCÍPIOS BÁSICOS</text:p>
        </text:list-item>
        <text:list-item>
          <text:p text:style-name="P34">Irretroatividade da lei penal mais severa</text:p>
        </text:list-item>
        <text:list-item>
          <text:p text:style-name="P34">Retroatividade da lei penal mais benigna</text:p>
          <text:p text:style-name="P34">Obs.: E a lei processual penal? Art. 2º CPP</text:p>
        </text:list-item>
        <text:list-item>
          <text:p text:style-name="P34">Lei penal: é a que cria, reduz, extingue o “jus puniendi” estatal. Ex: lei que cria o tipo penal, aumenta e diminui a pena, cria qualificadora, agravantes ou atenuantes, que trata sobre prescrição . Obs.: leis híbridas permanece a natureza penal.</text:p>
        </text:list-item>
        <text:list-item>
          <text:p text:style-name="P34">Lei Processual Penal: disciplina procedimentos criminais. Ex: trata sobre prisão preventiva(prisão processual), regime RDD, uma lei que proíbe liberdade provisória.</text:p>
          <text:p text:style-name="P34">Obs.: leis de execução penal(LEP) tem natureza penal, pois tratam da execução da pena. Ex: proibe progressão de regime, dificulta o livramento condicional, lei do Regime Disciplinar Diferenciado(RDD). Art. 52 da LEP (sanção disciplinar) não é de natureza penal e sim procedimental. Tem natureza processual o regime RDD, portanto de aplicação imediata, ou seja, leis de natureza processual tem aplicação imediata.</text:p>
          <text:p text:style-name="P34">IV – HIPÓTESES DE CONFLITO NA SUCESSÃO DE LEI PENAL</text:p>
          <text:p text:style-name="P34">A) Lei nova incrimina: só aplica a partir da publicação.</text:p>
          <text:p text:style-name="P34">B) Lei nova descrimina: retroage</text:p>
          <text:p text:style-name="P34">Obs.: Será extinta a pena ou a ação penal, mais os efeitos civis permanecem. Art. 2º CP, parte final. Ex: Crime de sedução.</text:p>
          <text:p text:style-name="P34">C) Lei nova agrava a situação: não retroage</text:p>
          <text:p text:style-name="P34"><text:soft-page-break/>D) Lei nova favorece: Retroage</text:p>
        </text:list-item>
        <text:list-item>
          <text:p text:style-name="P34">O que é “lei nova mais favorável”? É preciso analisar o caso concreto, ouvir o réu e seu defensor. </text:p>
        </text:list-item>
        <text:list-item>
          <text:p text:style-name="P34">Que aplica(qual juízo competente)? Se o processo está no 1º grau este juiz é competente; se em grau de recurso o tribunal respectivo; se na fase de execução(com sentença penal condenatória transitada em julgado) o juiz de execução.</text:p>
        </text:list-item>
        <text:list-item>
          <text:p text:style-name="P34">Há ofensa a coisa julgada? (<text:span text:style-name="T1">clausula rebus sic stantibus</text:span>) Não, pois a sentença condenatória possui implícita esta cláusula. A decisão permanece imutável até quando os fatos se mantiverem inalterados.</text:p>
          <text:p text:style-name="P34">V) COMBINAÇÃO DE ASPECTOS FAVORÁVEIS DE LEIS PENAIS SUCESSIVAS</text:p>
        </text:list-item>
        <text:list-item>
          <text:p text:style-name="P34">É perfeitamente possível a conjunção de aspectos favoráveis de leis penais sucessivas, pois o aplicador deve interpretar sistematicamente ou teleologicamente o ordenamento jurídico. Isso é o que o STF chama de TEORIA DA PONDERAÇÃO DIFERENCIADA.</text:p>
          <text:p text:style-name="P34">→ PRINCÍPIO DA CONTINUIDADE NORMATIVA TÍPICA: quando há a revogação da lei, mas o seu conteúdo é disciplinado em outra lei.</text:p>
        </text:list-item>
        <text:list-item>
          <text:p text:style-name="P34">“ABOLITIO CRIMINIS TEMPORALIS” : quando a lei cria o crime ou tipo, porém suspende temporariamente <text:s/>sua eficácia aguardando uma regulamentação . Ex: Lei de armas.</text:p>
        </text:list-item>
      </text:list>
      <text:p text:style-name="P5">→ <text:span text:style-name="T3">Lei de Vigência Temporária(3º , CP)</text:span>: auto-revogáveis e ultrativas</text:p>
      <text:list xml:id="list29663489" text:style-name="L24">
        <text:list-item>
          <text:p text:style-name="P9">Lei Temporária: é uma lei que traz certo o dia da sua revogação.</text:p>
        </text:list-item>
        <text:list-item>
          <text:p text:style-name="P9">Lei Excepcional: tem vigência durante um período pré-determinado. Ex: Seca, epidemia de cólera.</text:p>
          <text:p text:style-name="P9">Obs.: ambas são ultrativas, pois do contrário perderiam todo o seu poder intimidativo( questão de segurança jurídica).</text:p>
        </text:list-item>
        <text:list-item>
          <text:p text:style-name="P9">Crime Permanente: quando a consumação se prorroga no tempo por vontade do agente. Ex: sequestro de 10 anos.</text:p>
        </text:list-item>
        <text:list-item>
          <text:p text:style-name="P9">Crime Continuado (art. 71): quando vários crimes da mesma espécie são praticados mediante circunstâncias específicas, vou considerá-los como um só para efeito de aplicação de pena. Ex: assalto (com o mesmo modus operandi e circunstâncias) em vários postos de gasolina durante toda a semana. <text:s/>Súmula STF 711</text:p>
        </text:list-item>
      </text:list>
      <text:p text:style-name="P2"/>
      <text:p text:style-name="P3">SUCESSÃO DE LEIS PENAIS EM BRANCO</text:p>
      <text:p text:style-name="P3"/>
      <text:p text:style-name="P2">→ Se a norma complementar à N.P.B estiver ligada a uma circunstância excepcional ou temporária. É ultrativa e não-retroage.</text:p>
      <text:p text:style-name="P2">→ Do contrário- retroage: se a norma complementar não estiver ligada a uma circunstância temporária ou excepcional ela vai retroagir e portanto beneficiar.</text:p>
      <text:p text:style-name="P5"/>
      <text:p text:style-name="P6">TEMPO DO CRIME( 4º, CP)</text:p>
      <text:p text:style-name="P6"/>
      <text:p text:style-name="P5">I – Verificar a imputabilidade do agente no momento(data) do crime.</text:p>
      <text:list xml:id="list29679263" text:style-name="L25">
        <text:list-item>
          <text:p text:style-name="P10">Tempo do Crime: é o momento da ação ou omissão(conduta).</text:p>
        </text:list-item>
        <text:list-item>
          <text:p text:style-name="P10">Teoria do Resultado: é o momento da consumação.</text:p>
        </text:list-item>
        <text:list-item>
          <text:p text:style-name="P10">Teoria da Ubiquidade ou mista: momento <text:s/>da ação e consumação.</text:p>
        </text:list-item>
      </text:list>
      <text:p text:style-name="P2">Ex: Praticou o crime antes da maioridade e a vítima faleceu na maioridade do agente.</text:p>
      <text:p text:style-name="P2">Ex: Crime no dia do seu aniversário. Só no tempo (primeiro segundo do dia que nasceu).</text:p>
      <text:p text:style-name="P2">Ex: A imputável desfere tiro em B, que morre após A se tornar inimputável por doença mental.</text:p>
      <text:p text:style-name="P2"/>
      <text:p text:style-name="P3">LEI PENAL NO ESPAÇO( 5º – 9º, CP)</text:p>
      <text:p text:style-name="P2"/>
      <text:p text:style-name="P2">I – INTRODUÇÃO</text:p>
      <text:p text:style-name="P2">→ Soluciona casos em que um crime viola interesses de dois ou mais países. Podendo solucionar <text:soft-page-break/>casos em que a conduta se dá num território e o resultado em outro.</text:p>
      <text:p text:style-name="P2">II- PRINCÍPIOS BÁSICOS:</text:p>
      <text:p text:style-name="P2">A) P. TERRITORIALIDADE(5º, CP):</text:p>
      <text:p text:style-name="P2">→ é a regra. Aplico a lei do território onde o fato foi praticado. </text:p>
      <text:p text:style-name="P2">Obs.: Interior das embaixadas: sede de embaixadas é território brasileiro. Convenção de Viena. No entanto são invioláveis as embaixadas para efeito da percussão(processo) penal.</text:p>
      <text:p text:style-name="P2">B) P. EXTRATERRITORIALIDADE(7º, CP): <text:s/></text:p>
      <text:list xml:id="list29678214" text:style-name="L26">
        <text:list-item>
          <text:p text:style-name="P11">Exceções:</text:p>
          <text:p text:style-name="P11">→ Aplico lei penal Brasil em crimes fora do Brasil.</text:p>
          <text:p text:style-name="P11">→ Dir. Internacional: pautado no princípio da reciprocidade. Tratados e acordos internacionais.</text:p>
        </text:list-item>
        <text:list-item>
          <text:p text:style-name="P11">Princ. Nacionalidade: art. 7º, II, b(nacionalidade ativa); Art. 7º, § 3º(nac. passiva)</text:p>
          <text:p text:style-name="P11">→ Aplico a lei nacional ao crime cometido fora do país quando o autor for brasileiro(nacionalidade ativa) ou quando a vítima é um brasileiro(nacionalidade passiva).</text:p>
        </text:list-item>
        <text:list-item>
          <text:p text:style-name="P11">Princ. Da Defesa: Art. 7º, I, a,b,c</text:p>
          <text:p text:style-name="P11">→ Leva em consideração a nacionalidade do bem jurídico lesionado.(muito usado nos EUA)</text:p>
        </text:list-item>
        <text:list-item>
          <text:p text:style-name="P11">Princ. Justiça Penal Universal: 7º, I, d e II, a</text:p>
          <text:p text:style-name="P11">→ O autor de um crime deve ser punido onde quer que se encontre.</text:p>
        </text:list-item>
        <text:list-item>
          <text:p text:style-name="P11">Princ. Da Representação: 7º, II, c</text:p>
          <text:p text:style-name="P11">→ aplico lei brasileira em crime praticados em navios ou aeronaves privadas fora do território nacional e lá não sejam punidos.</text:p>
        </text:list-item>
      </text:list>
      <text:p text:style-name="P2"/>
      <text:p text:style-name="P2">Qual adotado no BR? O CP adota o princípio da territorialidade mitigado ou temperado, pois em alguns casos é possível a aplicação da extraterritorialidade. Ocorre também a chamada INTRATERRITORIALIDADE, é a lei estrangeira ser aplicada ao fato cometido dentro do territorialidade nacional, o sujeito é processado por lei de países de fora. Ex: caso dos diplomatas.</text:p>
      <text:p text:style-name="P2"/>
      <text:p text:style-name="P2">b.1) Tipos de Extraterritorialidade:</text:p>
      <text:list xml:id="list29660877" text:style-name="L27">
        <text:list-item>
          <text:p text:style-name="P12">Incondicionada(7º, I, CP): Não se subordina a qualquer condição para a jurisdição brasileira atuar. Ex: crime contra a vida ou liberdade do presidente da república.</text:p>
        </text:list-item>
        <text:list-item>
          <text:p text:style-name="P12">Condicionada: (7º, II, § 3º e § 2º): Só aplico a lei brasileira quando satisfeitas algumas condições. Tudo que não está no rol das incondicionadas. Sempre de aplicação subsidiária, pois será usado em regra a territorialidade.</text:p>
        </text:list-item>
      </text:list>
      <text:p text:style-name="P2">Obs.: Que é Território Nacional? </text:p>
      <text:p text:style-name="P2"><text:s text:c="9"/>Geográfico- composto pelos acidentes geográficos.</text:p>
      <text:p text:style-name="P2"><text:s text:c="9"/>Jurídico- onde o Estado brasileiro exerce a sua jurisdição. Inclui o mar territorial que é uma faixa de 12 milhas marítimas, não inclui a zona marítima contígua e nem a chamada zona marítima econômica(área do pré-sal).</text:p>
      <text:p text:style-name="P2"/>
      <text:p text:style-name="P2">Obs.: Navios e aeronaves</text:p>
      <text:list xml:id="list29665154" text:style-name="L28">
        <text:list-item>
          <text:list>
            <text:list-item>
              <text:p text:style-name="P13">Públicos: é extensão do território onde quer que se encontre.</text:p>
            </text:list-item>
            <text:list-item>
              <text:p text:style-name="P13">Privados: é extensão do território nacional desde que no nosso mar territorial.</text:p>
            </text:list-item>
          </text:list>
        </text:list-item>
      </text:list>
      <text:p text:style-name="P2">Obs.: Princ. Do Pavilhão/bandeira: considera território nacional navios e aeronaves do país em que estão matriculados.</text:p>
      <text:p text:style-name="P2"/>
      <text:p text:style-name="P2">Obs.: Tripulação do público fora da embarcação a título particular. Desceu no Brasil, jurisdição brasileira, pois no território brasileiro. TERRITORIALIDADE.</text:p>
      <text:p text:style-name="P2"/>
      <text:p text:style-name="P2">Obs.: Crime em avião francês(privado) no espaço aéreo Brasileiro. TERRITORIALIDADE.</text:p>
      <text:p text:style-name="P2"/>
      <text:p text:style-name="P2">→ Princ. Da Passagem Inocente: Se não ofendeu nenhum bem jurídico brasileiro, será processado no primeiro local que ele aportar.</text:p>
      <text:p text:style-name="P2"><text:soft-page-break/></text:p>
      <text:p text:style-name="P2">Obs.: crimes cometido abordo de navios e aeronaves são de competência da justiça federal e direito penal comum.</text:p>
      <text:list xml:id="list31126316" text:continue-list="list29678214" text:style-name="L26">
        <text:list-header>
          <text:p text:style-name="P3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2T16:23:49.97</meta:creation-date>
    <dc:date>2011-09-08T11:01:15.40</dc:date>
    <meta:editing-duration>PT14H17M59S</meta:editing-duration>
    <meta:editing-cycles>15</meta:editing-cycles>
    <meta:generator>BrOffice.org/3.2$Win32 OpenOffice.org_project/320m12$Build-9483</meta:generator>
    <meta:document-statistic meta:table-count="0" meta:image-count="0" meta:object-count="0" meta:page-count="9" meta:paragraph-count="248" meta:word-count="3700" meta:character-count="23582"/>
  </office:meta>
</office:document-meta>
</file>