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normal" style:text-underline-style="none" style:font-style-asian="normal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018cm" style:auto-text-indent="false">
        <style:tab-stops/>
      </style:paragraph-properties>
      <style:text-properties fo:font-style="normal" style:font-style-asian="normal" style:font-style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.018cm" style:auto-text-indent="false">
        <style:tab-stops/>
      </style:paragraph-properties>
      <style:text-properties fo:font-style="normal" style:font-style-asian="normal" style:font-style-complex="normal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 style:list-style-name="L2">
      <style:paragraph-properties fo:text-align="justify" style:justify-single-word="false"/>
    </style:style>
    <style:style style:name="P15" style:family="paragraph" style:parent-style-name="Standard" style:list-style-name="L3">
      <style:paragraph-properties fo:text-align="justify" style:justify-single-word="false"/>
    </style:style>
    <style:style style:name="P16" style:family="paragraph" style:parent-style-name="Standard" style:list-style-name="L4">
      <style:paragraph-properties fo:text-align="justify" style:justify-single-word="false"/>
      <style:text-properties fo:font-style="normal" style:font-style-asian="normal" style:font-style-complex="normal"/>
    </style:style>
    <style:style style:name="P17" style:family="paragraph" style:parent-style-name="Standard" style:list-style-name="L5">
      <style:paragraph-properties fo:text-align="justify" style:justify-single-word="false"/>
      <style:text-properties fo:font-style="normal" style:font-style-asian="normal" style:font-style-complex="normal"/>
    </style:style>
    <style:style style:name="P18" style:family="paragraph" style:parent-style-name="Standard" style:list-style-name="L6">
      <style:paragraph-properties fo:text-align="justify" style:justify-single-word="false"/>
      <style:text-properties fo:font-style="normal" style:font-style-asian="normal" style:font-style-complex="normal"/>
    </style:style>
    <style:style style:name="P19" style:family="paragraph" style:parent-style-name="Standard" style:list-style-name="L7">
      <style:paragraph-properties fo:text-align="justify" style:justify-single-word="false"/>
      <style:text-properties fo:font-style="normal" style:font-style-asian="normal" style:font-style-complex="normal"/>
    </style:style>
    <style:style style:name="P20" style:family="paragraph" style:parent-style-name="Standard" style:list-style-name="L8">
      <style:paragraph-properties fo:text-align="justify" style:justify-single-word="false"/>
      <style:text-properties fo:font-style="normal" style:font-style-asian="normal" style:font-style-complex="normal"/>
    </style:style>
    <style:style style:name="P21" style:family="paragraph" style:parent-style-name="Standard" style:list-style-name="L9">
      <style:paragraph-properties fo:text-align="justify" style:justify-single-word="false"/>
      <style:text-properties fo:font-style="normal" style:font-style-asian="normal" style:font-style-complex="normal"/>
    </style:style>
    <style:style style:name="P22" style:family="paragraph" style:parent-style-name="Standard" style:list-style-name="L10">
      <style:paragraph-properties fo:text-align="justify" style:justify-single-word="false"/>
      <style:text-properties fo:font-style="normal" style:font-style-asian="normal" style:font-style-complex="normal"/>
    </style:style>
    <style:style style:name="P23" style:family="paragraph" style:parent-style-name="Standard" style:list-style-name="L11">
      <style:paragraph-properties fo:text-align="justify" style:justify-single-word="false"/>
      <style:text-properties fo:font-style="normal" style:font-style-asian="normal" style:font-style-complex="normal"/>
    </style:style>
    <style:style style:name="P24" style:family="paragraph" style:parent-style-name="Standard" style:list-style-name="L12">
      <style:paragraph-properties fo:text-align="justify" style:justify-single-word="false"/>
      <style:text-properties fo:font-style="normal" style:font-style-asian="normal" style:font-style-complex="normal"/>
    </style:style>
    <style:style style:name="P25" style:family="paragraph" style:parent-style-name="Standard" style:list-style-name="L13">
      <style:paragraph-properties fo:text-align="justify" style:justify-single-word="false"/>
      <style:text-properties fo:font-style="normal" style:font-style-asian="normal" style:font-style-complex="normal"/>
    </style:style>
    <style:style style:name="P26" style:family="paragraph" style:parent-style-name="Standard" style:list-style-name="L14">
      <style:paragraph-properties fo:text-align="justify" style:justify-single-word="false"/>
      <style:text-properties fo:font-style="normal" style:font-style-asian="normal" style:font-style-complex="normal"/>
    </style:style>
    <style:style style:name="P27" style:family="paragraph" style:parent-style-name="Standard" style:list-style-name="L15">
      <style:paragraph-properties fo:text-align="justify" style:justify-single-word="false"/>
      <style:text-properties fo:font-style="normal" style:font-style-asian="normal" style:font-style-complex="normal"/>
    </style:style>
    <style:style style:name="P28" style:family="paragraph" style:parent-style-name="Standard" style:list-style-name="L16">
      <style:paragraph-properties fo:text-align="justify" style:justify-single-word="false"/>
      <style:text-properties fo:font-style="normal" style:font-style-asian="normal" style:font-style-complex="normal"/>
    </style:style>
    <style:style style:name="P29" style:family="paragraph" style:parent-style-name="Standard" style:list-style-name="L17">
      <style:paragraph-properties fo:text-align="justify" style:justify-single-word="false"/>
      <style:text-properties fo:font-style="normal" style:font-style-asian="normal" style:font-style-complex="normal"/>
    </style:style>
    <style:style style:name="P30" style:family="paragraph" style:parent-style-name="Standard" style:list-style-name="L18">
      <style:paragraph-properties fo:text-align="justify" style:justify-single-word="false"/>
      <style:text-properties fo:font-style="normal" style:font-style-asian="normal" style:font-style-complex="normal"/>
    </style:style>
    <style:style style:name="P31" style:family="paragraph" style:parent-style-name="Standard" style:list-style-name="L19">
      <style:paragraph-properties fo:text-align="justify" style:justify-single-word="false"/>
      <style:text-properties fo:font-style="normal" style:font-style-asian="normal" style:font-style-complex="normal"/>
    </style:style>
    <style:style style:name="P32" style:family="paragraph" style:parent-style-name="Standard" style:list-style-name="L22">
      <style:paragraph-properties fo:text-align="justify" style:justify-single-word="false"/>
      <style:text-properties fo:font-style="normal" style:font-style-asian="normal" style:font-style-complex="normal"/>
    </style:style>
    <style:style style:name="P33" style:family="paragraph" style:parent-style-name="Standard" style:list-style-name="L17">
      <style:paragraph-properties fo:margin-left="0.018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34" style:family="paragraph" style:parent-style-name="Standard" style:list-style-name="L17">
      <style:paragraph-properties fo:margin-left="0.635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35" style:family="paragraph" style:parent-style-name="Standard" style:list-style-name="L18">
      <style:paragraph-properties fo:margin-left="0.635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36" style:family="paragraph" style:parent-style-name="Standard" style:list-style-name="L18">
      <style:paragraph-properties fo:margin-left="0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37" style:family="paragraph" style:parent-style-name="Standard" style:list-style-name="L20">
      <style:paragraph-properties fo:margin-left="0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38" style:family="paragraph" style:parent-style-name="Standard" style:list-style-name="L21">
      <style:paragraph-properties fo:margin-left="0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39" style:family="paragraph" style:parent-style-name="Standard" style:list-style-name="L2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40" style:family="paragraph" style:parent-style-name="Standard" style:list-style-name="L2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41" style:family="paragraph" style:parent-style-name="Standard" style:list-style-name="L2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normal" style:text-underline-style="none" style:font-style-asian="normal" style:font-style-complex="normal"/>
    </style:style>
    <style:style style:name="P43" style:family="paragraph" style:parent-style-name="Standard" style:list-style-name="L2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normal" style:text-underline-style="none" style:font-style-asian="normal" style:font-style-complex="normal"/>
    </style:style>
    <style:style style:name="P44" style:family="paragraph" style:parent-style-name="Standard" style:list-style-name="L2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normal" style:text-underline-style="none" style:font-style-asian="normal" style:font-style-complex="normal"/>
    </style:style>
    <style:style style:name="P45" style:family="paragraph" style:parent-style-name="Standard" style:list-style-name="L2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normal" style:text-underline-style="none" style:font-style-asian="normal" style:font-style-complex="normal"/>
    </style:style>
    <style:style style:name="P46" style:family="paragraph" style:parent-style-name="Standard" style:list-style-name="L29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normal" style:text-underline-style="none" style:font-style-asian="normal" style:font-style-complex="normal"/>
    </style:style>
    <style:style style:name="P47" style:family="paragraph" style:parent-style-name="Standard" style:list-style-name="L18">
      <style:paragraph-properties fo:margin-left="0cm" fo:margin-right="0cm" fo:text-align="justify" style:justify-single-word="false" fo:text-indent="0cm" style:auto-text-indent="false"/>
    </style:style>
    <style:style style:name="P48" style:family="paragraph" style:parent-style-name="Standard" style:list-style-name="L19">
      <style:paragraph-properties fo:margin-left="0.035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49" style:family="paragraph" style:parent-style-name="Standard" style:list-style-name="L22">
      <style:paragraph-properties fo:margin-left="0cm" fo:margin-right="0cm" fo:text-align="justify" style:justify-single-word="false" fo:text-indent="0.018cm" style:auto-text-indent="false">
        <style:tab-stops/>
      </style:paragraph-properties>
      <style:text-properties fo:font-style="normal" style:font-style-asian="normal" style:font-style-complex="normal"/>
    </style:style>
    <style:style style:name="P50" style:family="paragraph" style:parent-style-name="Standard" style:list-style-name="L23">
      <style:paragraph-properties fo:margin-left="0cm" fo:margin-right="0cm" fo:text-align="justify" style:justify-single-word="false" fo:text-indent="0.018cm" style:auto-text-indent="false">
        <style:tab-stops/>
      </style:paragraph-properties>
      <style:text-properties fo:font-style="normal" style:font-style-asian="normal" style:font-style-complex="normal"/>
    </style:style>
    <style:style style:name="P51" style:family="paragraph" style:parent-style-name="Standard" style:list-style-name="L24">
      <style:paragraph-properties fo:margin-left="0cm" fo:margin-right="0cm" fo:text-align="justify" style:justify-single-word="false" fo:text-indent="0.018cm" style:auto-text-indent="false">
        <style:tab-stops/>
      </style:paragraph-properties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ÇÕES GERAIS DE HERMENÊUTICA JURÍDICA</text:p>
      <text:p text:style-name="P1"/>
      <text:p text:style-name="P2"/>
      <text:p text:style-name="P2">01- CONCEITO DE HERMENÊUTICA E INTERPRETAÇÃO</text:p>
      <text:list xml:id="list34656085" text:style-name="L1">
        <text:list-item>
          <text:p text:style-name="P13">INTERPRETAÇÃO é a operação que tem por fim fixar uma determinada relação jurídica mediante a clara e exata percepção da norma estabelecida pelo legislador(Pasquale Fiori). <text:s/>É o exercício da atividade.</text:p>
        </text:list-item>
        <text:list-item>
          <text:p text:style-name="P13">HERMENÊUTICA é a parte da ciência jurídica que tem por objetivo o estudo e a sistematização dos processos que devem ser utilizados para que a interpretação se realize.</text:p>
        </text:list-item>
      </text:list>
      <text:p text:style-name="P2"/>
      <text:p text:style-name="P2">Art. 5º CF/88 - “todos são iguais perante a lei, sem distinção de qualquer natureza, garantindo-se aos brasileiros e estrangeiros residentes no país a inviolabilidade do direito à vida, liberdade, igualdade, segurança e propriedade (...)”</text:p>
      <text:p text:style-name="P2"/>
      <text:list xml:id="list34635592" text:style-name="L2">
        <text:list-item>
          <text:p text:style-name="P14">Pergunta-se:</text:p>
        </text:list-item>
      </text:list>
      <text:list xml:id="list34625901" text:style-name="L3">
        <text:list-item>
          <text:p text:style-name="P15">Quem são os destinatários do direito à vida, liberdade, igualdade, segurança e propriedade? <text:span text:style-name="T1">Então, o turista não tem direito à vida?</text:span></text:p>
        </text:list-item>
        <text:list-item>
          <text:p text:style-name="P15">Se todos são iguais perante a lei, como se explica as regras diferenciadas em concursos públicos para carreira policial, entre homens e mulheres? <text:span text:style-name="T1">Os iguais serão tratados de maneira igual e os desiguais, desigual, na medida de suas desigualdades.</text:span></text:p>
        </text:list-item>
      </text:list>
      <text:p text:style-name="P5"/>
      <text:p text:style-name="P3">02- CLASSIFICAÇÃO DAS ESPÉCIES DE INTERPRETAÇÃO</text:p>
      <text:p text:style-name="P3">A) Quanto ao agente</text:p>
      <text:list xml:id="list34628343" text:style-name="L4">
        <text:list-item>
          <text:p text:style-name="P16">Pública: realizada pelos órgãos do poder público: legislativo, executivo e judiciário.</text:p>
          <text:p text:style-name="P16">I.i) Autêntica ou legislativa: realizada pelo próprio <text:s/>órgão produtor ou fautor da norma, qual seja, o poder legislativo. Ex: exposições de motivos(preâmbulo), normas explicativas(art. 150 e 327 CP).</text:p>
          <text:p text:style-name="P16">I.ii) Judicial: é aquela feita pelo poder judiciário. Ex: Jurisprudência, Dispositivos e fundamentações das sentenças dos juízes.</text:p>
          <text:p text:style-name="P16">I.iii) Administrativa: realizada pelos órgãos do poder executivo, ou seja, pela Administração Pública. Que divide-se em: a) Regulamentar ou normativa ou executiva: aquela que se destina a facilitar a execução de uma lei previamente existente. Ex: decretos, portarias, instruções normativas, regulamentos, regimentos. <text:s/>b) Casuística: é aquela que esclarece dúvidas especiais ou controvérsias acerca da aplicação da interpretação regulamentar. Ex: consultas ao órgão adm., requerimentos, recursos administrativos. </text:p>
          <text:p text:style-name="P16"><text:span text:style-name="T2">Atenção</text:span>: Interpretação causal: é aquela baseada nos costumes. Serve para auxiliar a interpretação autêntica, judicial e administrativa.</text:p>
        </text:list-item>
      </text:list>
      <text:list xml:id="list34651293" text:style-name="L5">
        <text:list-item>
          <text:list>
            <text:list-item>
              <text:p text:style-name="P17">Privada: é aquela realizada pela própria sociedade, pela comunidade jurídica e pela doutrina. Ex: amicus curae</text:p>
            </text:list-item>
          </text:list>
        </text:list-item>
      </text:list>
      <text:p text:style-name="P3">B) QUANTO À NATUREZA</text:p>
      <text:list xml:id="list34656856" text:style-name="L6">
        <text:list-item>
          <text:list>
            <text:list-item>
              <text:list>
                <text:list-item>
                  <text:p text:style-name="P18">Gramatical: toma como ponto de partida cada uma das palavras da lei, bem como seus significados.</text:p>
                </text:list-item>
                <text:list-item>
                  <text:p text:style-name="P18">Lógica: leva em consideração o sentido das diversas proposições jurídicas, analisando a conexão lógica ou inferências entre elas.</text:p>
                </text:list-item>
                <text:list-item>
                  <text:p text:style-name="P18">Histórica: leva em consideração as condições e o momento histórico em que a norma foi produzida,bem como as causas dos possíveis conflitos e os meios de solução.</text:p>
                  <text:p text:style-name="P18">III.i) Remota: leva em consideração na origem da lei o bem jurídico protegido.</text:p>
                  <text:p text:style-name="P18">III.ii) Próxima: leva em consideração os elementos externos que influenciaram a produção da norma. Ex: fatores econômicos, sociais, e políticos.</text:p>
                </text:list-item>
                <text:list-item>
                  <text:p text:style-name="P18"><text:s/>Sistemática: é aquela que leva em conta a análise da norma dentro do sistema onde ela está inserida, interpretando-a em conjunto com outras normas do ordenamento.</text:p>
                  <text:p text:style-name="P18">1) Interpretação em relação a própria lei a que o dispositivo pertence. É feita a <text:soft-page-break/>sistematização em relação a outros artigos dentro da mesma lei. Interpretação interna.</text:p>
                  <text:p text:style-name="P18">2) A interpretação que se processa com vistas para o sistema geral do direito positivo em vigor. A sistematização é ampla, ou seja, em relação a dispositivos de outras leis do mesmo ordenamento jurídico. </text:p>
                </text:list-item>
              </text:list>
            </text:list-item>
          </text:list>
        </text:list-item>
      </text:list>
      <text:list xml:id="list34625758" text:style-name="L7">
        <text:list-item>
          <text:p text:style-name="P19">QUANTO À EXTENSÃO</text:p>
          <text:p text:style-name="P19">1) Declarativa(regra = proposição): o texto legal corresponde exatamente aquilo que o interprete pretende dele extrair. Ela declara a vontade do legislador.</text:p>
          <text:p text:style-name="P19">2) Extensiva ou ampliativa(regra &lt; proposição): o texto legal é menos amplo do que a interpretação, pois disse menos do que deveria.</text:p>
          <text:p text:style-name="P19">3) Restritiva(regra &gt; proposição): o texto legal foi além da sua interpretação, pois disse mais do que deveria.</text:p>
        </text:list-item>
      </text:list>
      <text:p text:style-name="P3"/>
      <text:p text:style-name="P3">3- FONTES DO DIREITO</text:p>
      <text:list xml:id="list34643735" text:style-name="L8">
        <text:list-item>
          <text:p text:style-name="P20">Fontes formais(produção da norma): lei(fonte principal) , costumes(fontes acessórias), jurisprudência*(f.a), analogia(fonte e meio de integração) e princípios gerais do direito(f.a).</text:p>
        </text:list-item>
        <text:list-item>
          <text:p text:style-name="P20">Fontes não formais( interpretação da norma): doutrina e jurisprudência </text:p>
          <text:p text:style-name="P20"/>
          <text:p text:style-name="P20">* a jurisprudência de acordo com a visão clássica é fonte não formal do direito, uma vez que ela não produz e sim interpreta a norma. Todavia, a partir de 2007, ao julgar o direito de greve do servidor público o STF passou a utilizar a jurisprudência para criar situações novas onde não existe lei.</text:p>
        </text:list-item>
      </text:list>
      <text:p text:style-name="P3">3.1- <text:s/>Características da lei</text:p>
      <text:p text:style-name="P3">a) Generalidade: A lei se dirige a todos os cidadãos, sem distinção, pois seu comando é abstrato.</text:p>
      <text:p text:style-name="P3">Atenção: excepcionalmente, poderão existir leis de efeitos concretos, destinadas a situações específicas. Ex: lei de anistia.</text:p>
      <text:p text:style-name="P3">b) Imperatividade: a lei impõe um dever, uma conduta que deve ser seguida. É um comando.</text:p>
      <text:list xml:id="list34630723" text:style-name="L9">
        <text:list-item>
          <text:p text:style-name="P21">Autorizamento: a lei autoriza que o lesado pela sua violação exija o cumprimento da mesma ou a reparação pelo mal causado.</text:p>
        </text:list-item>
      </text:list>
      <text:p text:style-name="P3"/>
      <text:p text:style-name="P3"/>
      <text:p text:style-name="P4">SISTEMAS OU ESCOLAS DE HERMENÊUTICA</text:p>
      <text:p text:style-name="P4"/>
      <text:p text:style-name="P3">01- PRINCIPAIS SISTEMAS OU ESCOLAS: ESCOLA DA EXEGESE, ESCOLA HISTÓRICA, ESCOLA DA JURISPRUDÊNCIA DOS CONCEITOS, ESCOLA DA JURISPRUDÊNCIA DOS INTERESSES(atualmente no Brasil), ESCOLAS DO DIREITO LIVRE OU ESCOLAS LIVRES.</text:p>
      <text:p text:style-name="P3"/>
      <text:p text:style-name="P3">A) ESCOLA DA EXEGESE/FRANCESA/DOGMÁTICA</text:p>
      <text:list xml:id="list34626997" text:style-name="L10">
        <text:list-item>
          <text:p text:style-name="P22">Teve a sua formação na França, no séc. XIX, baseada nas ideias liberais de não-intervenção estatal, repudiando por completo o absolutismo anterior.</text:p>
        </text:list-item>
        <text:list-item>
          <text:p text:style-name="P22">Predomínio das ideias codicistas. O Código de Napoleão é um exemplo claro da ideia de que o Direito deveria estar contido dentro de códigos.</text:p>
        </text:list-item>
        <text:list-item>
          <text:p text:style-name="P22">O intérprete deveria aplicar precisa e mecanicamente a regra desejada pelo legislador no momento em que foi produzida, pois esta espelha a sua vontade.</text:p>
        </text:list-item>
        <text:list-item>
          <text:p text:style-name="P22">O Direito produzido pelo legislador não tinha qualquer ligação com o aspecto social, econômico e político.</text:p>
        </text:list-item>
        <text:list-item>
          <text:p text:style-name="P22">O intérprete tem como função única e simplesmente o estudo das disposições legais, segundo os institutos do sistema romano-germânico, com seu apego excessivo ao estilo e a forma, aos brocárdios jurídicos.</text:p>
        </text:list-item>
        <text:list-item>
          <text:p text:style-name="P22">A importância da escola da exegese repousa no desenvolvimento da codificação, com sua organização e sistematização.</text:p>
        </text:list-item>
        <text:list-item>
          <text:p text:style-name="P22">A crítica reside na fossilização do Direito, fruto desse racionalismo exacerbado.</text:p>
        </text:list-item>
        <text:list-item>
          <text:p text:style-name="P22"><text:soft-page-break/>O declínio da Escola da Exegese ocorre no final do século XIX, quando a jurisprudência passa a ter importância fundamental no Direito.*</text:p>
        </text:list-item>
      </text:list>
      <text:p text:style-name="P3">B) ESCOLA HISTÓRICA( Savigny)</text:p>
      <text:list xml:id="list34641198" text:style-name="L11">
        <text:list-item>
          <text:p text:style-name="P23">Opõe-se ao racionalismo puro e abstrato e procura embasar os seus conceitos em argumentos históricos da sociedade.</text:p>
        </text:list-item>
        <text:list-item>
          <text:p text:style-name="P23">A razão por si só não é capaz de permitir a evolução do Direito, a análise histórica busca valores provenientes do costume, da cultura e dos fatos sociais daquela sociedade.</text:p>
        </text:list-item>
        <text:list-item>
          <text:p text:style-name="P23">Savigny combate a tentativa da unificação das leis em códigos pois considera a “fossilização” do Direito.</text:p>
        </text:list-item>
        <text:list-item>
          <text:p text:style-name="P23">O Direito é expressão da consciência jurídica de cada povo desenvolvida em um <text:s/>processo lento, é fruto da moral, da arte, da cultura e do espírito popular.</text:p>
        </text:list-item>
        <text:list-item>
          <text:p text:style-name="P23">A crítica à Escola Histórica reside no fato de não considerar a razão, pois o real nem sempre é o ideal. </text:p>
        </text:list-item>
        <text:list-item>
          <text:p text:style-name="P23">Outra crítica é de que a ausência de codificação pode levar a insegurança jurídica e a instabilidade social. </text:p>
        </text:list-item>
        <text:list-item>
          <text:p text:style-name="P23">A importância da Escola Histórica reside no fato de que a vontade do legislador <text:s/>que é levada em conta é a do momento da interpretação e não a da época em que a lei foi feita.</text:p>
        </text:list-item>
        <text:list-item>
          <text:p text:style-name="P23">São chamados de Pandectistas(pan=tudo) por que analisam todos os aspectos da sociedade.</text:p>
        </text:list-item>
      </text:list>
      <text:list xml:id="list34654026" text:style-name="L12">
        <text:list-item>
          <text:p text:style-name="P24">ESCOLA DA JURISPRUDÊNCIA DOS CONCEITOS(Rudolf Von Ihering- trouxe o método cartesiano para o Direito)</text:p>
        </text:list-item>
      </text:list>
      <text:list xml:id="list34632603" text:style-name="L13">
        <text:list-item>
          <text:p text:style-name="P25">Foi a 1ª Escola que tentou dar ao Direito uma perspectiva propriamente científica, tendo em vista que o conhecimento jurídico não está baseado na homogeneidade dos fatos e sim na sistematização dos modelos teóricos numa tentativa de dar unidade a diversidade.</text:p>
        </text:list-item>
        <text:list-item>
          <text:p text:style-name="P25">Representa uma espécie de auto-conhecimento na medida em que os estudiosos passam a investigar sua própria cultura e a sistematizarem esta cultura em forma de conceitos.</text:p>
        </text:list-item>
        <text:list-item>
          <text:p text:style-name="P25">Sempre que perguntarem o que é a natureza jurídica é o conceito que eles querem.</text:p>
        </text:list-item>
        <text:list-item>
          <text:p text:style-name="P25">O método de análise e elaboração dos conceitos utilizados foi o REDUCIONISMO CARTESIANO, baseado na matemática, física e química, onde a análise jurídica consiste na decomposição da regra do Direito em unidades elementares, eliminando aquilo que é particular e contingente e reduzindo preceitos jurídicos a conceitos jurídicos.</text:p>
        </text:list-item>
        <text:list-item>
          <text:p text:style-name="P25">A importância da Escola da Jurisprudência dos Conceitos está no desenvolvimento da doutrina e na maior liberdade dos juízes para elaborarem conceitos e no fato de que a conclusão lógica passa a ser juridicamente obrigatória, uma vez que é fruto de pesquisas, análises e conceitos.</text:p>
        </text:list-item>
        <text:list-item>
          <text:p text:style-name="P25">A crítica repousa no fato de que uma preocupação demasiada com os conceitos acabou não deixando margem a uma interpretação que atendesse as necessidades da sociedade.</text:p>
        </text:list-item>
      </text:list>
      <text:list xml:id="list34636345" text:style-name="L14">
        <text:list-item>
          <text:p text:style-name="P26">ESCOLA DA JURISPRUDÊNCIA DOS INTERESSES(Philipp Heck) – predomina no Brasil atual</text:p>
        </text:list-item>
      </text:list>
      <text:list xml:id="list34654559" text:style-name="L15">
        <text:list-item>
          <text:p text:style-name="P27">A função da atividade interpretativa é possibilitar a satisfação das finalidades da sociedade, do interesse da sociedade(interesse público).</text:p>
        </text:list-item>
        <text:list-item>
          <text:p text:style-name="P27">Interesse público são as necessidades da vida, os desejos e aspirações reais e materiais de toda a sociedade.</text:p>
        </text:list-item>
        <text:list-item>
          <text:p text:style-name="P27">As normas jurídicas são uma “resposta social ao conflito de interesses”. Desta forma, a relação entre interesse e norma é dúplice. Por um lado, a norma é fruto do interesse social, regulando a conduta humana. Por outro, tem o objetivo de regular o choque entre interesses conflitantes – os interesses são a causa e o objeto da norma.</text:p>
        </text:list-item>
        <text:list-item>
          <text:p text:style-name="P27">Defende-se não uma investigação sociológica autônoma, mas a admissão de elementos sociológicos que possam servir de base para que se ofereça proteção adequada aos interesses sociais que a norma quer proteger.</text:p>
        </text:list-item>
        <text:list-item>
          <text:p text:style-name="P27">A jurisprudência dos interesses defende que, no caso concreto, não se deve remeter diretamente à pesquisa sociológica, mas à ponderação dos critérios de interpretação das <text:soft-page-break/>finalidades da própria norma.</text:p>
        </text:list-item>
        <text:list-item>
          <text:p text:style-name="P27">O intérprete tem maior liberdade para interpretar, porém JAMAIS PODERÁ SE AFASTAR DA PRÓPRIA NORMA.</text:p>
        </text:list-item>
        <text:list-item>
          <text:p text:style-name="P27">IMPORTÂNCIA: Deu mais liberdade para o juiz atender as finalidades sociais, respondendo àquilo que a lei pretende realizar. Atender-se mais ao interesses da sociedade(Justiça).</text:p>
        </text:list-item>
        <text:list-item>
          <text:p text:style-name="P27">CRÍTICA: Não permite que o juiz se afaste da lei para criar respostas que julgue serem as mais justas(próxima Escola).</text:p>
        </text:list-item>
      </text:list>
      <text:p text:style-name="P3"/>
      <text:p text:style-name="P3">E) ESCOLAS DO DIREITO LIVRE(François Geny)</text:p>
      <text:list xml:id="list34656731" text:style-name="L16">
        <text:list-item>
          <text:p text:style-name="P28">Quebrou a plenitude do Direito escrito. Lei em segundo plano.</text:p>
        </text:list-item>
        <text:list-item>
          <text:p text:style-name="P28">Geny defendia que caso não fosse encontrado na lei uma solução a determinado caso o juiz poderia se utilizar de fontes alternativas, agindo inclusive como se fosse um legislador.</text:p>
        </text:list-item>
      </text:list>
      <text:p text:style-name="P3">E.1) Escola do Direito Livre(Kantorowicz) – Escola Alemã</text:p>
      <text:list xml:id="list34650576" text:style-name="L17">
        <text:list-item>
          <text:p text:style-name="P29">É uma Escola de valoração, axiológica, e defendia uma interpretação segundo uma pauta de valores. Põe em terra a sociologia, pois o juiz estabelece valores próprios.</text:p>
        </text:list-item>
        <text:list-item>
          <text:p text:style-name="P29">O juiz poderia se incumbir da elaboração das lei, seja quando lhe faltar instrumento legal, seja quando for lacunoso ou injusto.</text:p>
        </text:list-item>
        <text:list-item>
          <text:p text:style-name="P29">A liberdade do juiz é tão grande que poderia até mesmo usar a sua discricionariedade, quando lhe faltar inspiração para a solução do conflito.</text:p>
        </text:list-item>
        <text:list-item>
          <text:p text:style-name="P29">A atividade do juiz é voluntarista e oportunista, pois cada qual poderia, de acordo com suas convicções pessoais, utilizar a melhor técnica ou dar a solução que julgar ser a mais justa.</text:p>
          <text:p text:style-name="P33">E.2) Escola Sociológica do Direito(Benjamin Cardoso e Roscoe Pound) – Escola Americana</text:p>
        </text:list-item>
        <text:list-item>
          <text:p text:style-name="P34">Entende que o direito decorre mais da experiência do que da ciência.</text:p>
        </text:list-item>
        <text:list-item>
          <text:p text:style-name="P34">O Direito serve ao processo de construção da realidade social e não pode se submeter a lógica jurídica, ao silogismo e a conceitos teóricos(pensamento de Cardoso).</text:p>
        </text:list-item>
        <text:list-item>
          <text:p text:style-name="P34">O Direito é medido e construído pelas próprias convicções e experiências dos julgadores.</text:p>
          <text:p text:style-name="P34">ATENÇÃO: <text:span text:style-name="T2">Importância</text:span>: A possibilidade de haverem soluções mais justas para o caso concreto atendendo mais a fundo os interesses da sociedade.</text:p>
          <text:p text:style-name="P34"><text:s text:c="21"/><text:span text:style-name="T2">Crítica</text:span>: A confiança demasiada na discricionariedade do juiz pode gerar uma situação de insegurança jurídica, pois o que é bom para o juiz nem sempre é para a sociedade.</text:p>
        </text:list-item>
      </text:list>
      <text:p text:style-name="P6"/>
      <text:p text:style-name="P6"/>
      <text:p text:style-name="P4">HERMENÊUTICA CONSTITUCIONAL</text:p>
      <text:p text:style-name="P4"/>
      <text:p text:style-name="P3">1- EVOLUÇÃO HISTÓRICA DA INTERPRETAÇÃO CONSTITUCIONAL</text:p>
      <text:p text:style-name="P3">A) Constitucionalismo Liberal(fim do séc. XVIII)</text:p>
      <text:p text:style-name="P3"><text:span text:style-name="T2">PARADIGMA</text:span>: Estado Liberal</text:p>
      <text:list xml:id="list34630697" text:style-name="L18">
        <text:list-item>
          <text:p text:style-name="P30">Época em que surgiram os direitos constitucionais de 1ª geração ou dimensão que fundamentavam o Estado liberal, pois pregavam a não-intervenção do Estado na vida privada. Ex.: liberdade, igualdade, direito à vida, devido processo legal, etc.</text:p>
        </text:list-item>
        <text:list-item>
          <text:p text:style-name="P30">A sociedade enxergava o juiz com desconfiança, pois era remunerado pelo Estado e temiam decisões a favor do absolutismo. Dessa forma, a atividade do judiciário é mecânica e o juiz a mera “boca da lei”, pois sua atividade começava onde terminava a do legislador.</text:p>
          <text:p text:style-name="P36">B) Constitucionalismo Social(pós 1ª guerra mundial)</text:p>
          <text:p text:style-name="P47"><text:span text:style-name="T4">PARADIGMA</text:span><text:span text:style-name="T3">: <text:s text:c="2"/>Estado Social do Direito</text:span></text:p>
        </text:list-item>
        <text:list-item>
          <text:p text:style-name="P36">O trabalho do juiz começa a ser visto como algo mais complexo, voltado para assegurar as amplas finalidade sociais que agora recaem sobre os ombros do Estado.</text:p>
        </text:list-item>
        <text:list-item>
          <text:p text:style-name="P36">Surgimento dos direitos de 2ª geração ou dimensão, que são chamados direitos materiais de prestação positivo, ou seja, direitos que o Estado tem que conceder para sociedade. Assim, se o Estado cria normas para proteger a sociedade a interpretação deve agir da mesma forma.</text:p>
        </text:list-item>
        <text:list-item>
          <text:p text:style-name="P47"><text:span text:style-name="T3">Há a predominância dum modelo positivista de interpretação em torno da neutralidade do </text:span><text:soft-page-break/><text:span text:style-name="T3">juiz que poderia até lamentar, mas não poderia se afastar da letra da lei para garantir um resultado mais justo(Escola da Jurisprudência dos Interesses)</text:span></text:p>
        </text:list-item>
        <text:list-item>
          <text:p text:style-name="P36">Ocorre o surgimento dos métodos clássicos de interpretação Constitucional(gramatical, lógico, histórico e sistemático) desenvolvidos por Savigny.</text:p>
        </text:list-item>
        <text:list-item>
          <text:p text:style-name="P36">A norma jurídica possui uma espécie de moldura estabelecida pelo seu texto segundo qual o aplicador do direito tem uma livre apreciação para preencher esta moldura, porém sempre dentro das possibilidades que lhe são apresentadas(idéia de limitação do poder criativo do juiz).</text:p>
          <text:p text:style-name="P36">C) Constitucionalismo Moderno ou Neoconstitucionalismo(pós 2ª guerra mundial)</text:p>
          <text:p text:style-name="P47"><text:span text:style-name="T4">PARADIGMA</text:span><text:span text:style-name="T3">: Escola Democrática de Direito</text:span></text:p>
        </text:list-item>
        <text:list-item>
          <text:p text:style-name="P36">O papel do judiciário é fortalecido pela ampliação da sua competência para invalidar atos legislativos(Controle de Constitucionalidade – não aplicação) e atos administrativos do executivo(anulação de atos ilegais), além da liberdade para interpretar criativamente o conflito entre normas constitucionais.</text:p>
        </text:list-item>
        <text:list-item>
          <text:p text:style-name="P36">Utilização de técnicas de ponderação(Ponderação de Interesses) e argumentação jurídica(proporcionalidade e razoabilidade)</text:p>
        </text:list-item>
        <text:list-item>
          <text:p text:style-name="P36">Decorre de uma crescente capacidade de satisfação da doutrina e da atuação da jurisprudência em face dos novos desafios e complexidades da sociedade moderna.</text:p>
          <text:p text:style-name="P36">2- MÉTODOS DE INTERPRETAÇÃO CONSTITUCIONAL </text:p>
          <text:p text:style-name="P36">A) MÉTODOS CLÁSSICOS(Savigny)</text:p>
          <text:p text:style-name="P36">a.1) Gramatical: observa a pontuação, a etimologia e a colocação das palavras.</text:p>
          <text:p text:style-name="P36">a.2) Lógico: procura a coerência e a harmonia das normas entre si ou em conjunto.</text:p>
          <text:p text:style-name="P36">a.3) Sistemático: examina o contexto constitucional, o sistema jurídico em que a norma está inserida.</text:p>
          <text:p text:style-name="P36">a.4) Histórico: investiga os fatores históricos que resultarem no trabalho de elaboração da norma.</text:p>
          <text:p text:style-name="P36">a.5) Teleológico: busca os fins a que a norma constitucional se destina. Obs.: é a que mais se aproxima dos métodos modernos.</text:p>
          <text:p text:style-name="P36">a.6) Doutrinário: é feito do trabalho dos cientistas e doutrinadores jurídicos.</text:p>
          <text:p text:style-name="P36">a.7) Evolutivo: propicia o fenômeno da mutação constitucional, que é a evolução e transformação interpretativa de uma mesma norma constitucional com o passar do tempo.</text:p>
          <text:p text:style-name="P36">a.8) Popular: é feita pelo povo, podendo ocorrer de 3 formas diferentes.</text:p>
        </text:list-item>
        <text:list-item>
          <text:p text:style-name="P35">Plebiscito: é uma consulta popular prévia à elaboração da norma, condicionando sua criação.</text:p>
        </text:list-item>
        <text:list-item>
          <text:p text:style-name="P35">Referendum: é uma consulta popular posterior à elaboração da norma, condicionando sua existência.</text:p>
        </text:list-item>
        <text:list-item>
          <text:p text:style-name="P35">Iniciativa Popular: ocorre quando o próprio povo elabora a norma, enviando ao Congresso para aprovação:</text:p>
          <text:p text:style-name="P35"><text:s text:c="12"/>Requisitos na CF brasileira: assinatura de 1% do eleitorado nacional; divididas em 5 Estados brasileiros; com, no mínimo 0,3% em cada um deles.</text:p>
        </text:list-item>
      </text:list>
      <text:p text:style-name="P6"/>
      <text:p text:style-name="P7">B) MÉTODOS MODERNOS</text:p>
      <text:list xml:id="list34638641" text:style-name="L19">
        <text:list-item>
          <text:p text:style-name="P31">Baseados na ponderação de bens jurídicos, otimização aos princípios e filtragem constitucional.</text:p>
          <text:p text:style-name="P31"/>
          <text:p text:style-name="P48">B.1) Método Tópico-Problemático(Theodor Wiehweg) – parte do problema para norma</text:p>
          <text:p text:style-name="P31">- Retomada da tópica no campo jurídico, como forma de reação ao positivismo jurídico dominante no séc. XX.</text:p>
          <text:p text:style-name="P31">- Tópica: é a “técnica do pensamento problemático” cujo objetivos são raciocínios que derivam de premissas aparentemente verdadeiras, elaboradas com base em opiniões amplamente admitidas.</text:p>
          <text:p text:style-name="P31">- Os argumentos(topoi) são submetidos a opiniões favoráveis e desfavoráveis a fim de se descobrir qual a interpretação mais conveniente(esquemas de pensamento, pontos de vista).</text:p>
          <text:p text:style-name="P31">- Os topoi são extraídos dos princípios gerais, decisões judiciais, crenças e opiniões <text:soft-page-break/>comuns.</text:p>
          <text:p text:style-name="P31">- O método tem como ponto de partida o conhecimento prévio do problema e da Constituição e como ponto de apoio o consenso ou senso comum, que são revelados pela jurisprudência e pela doutrina dominante. </text:p>
          <text:p text:style-name="P31">- IMPORTÂNCIA: preenchimento das lacunas, complementação e comprovação dos resultados obtidos por outros meios, de outra formas diferentes.</text:p>
          <text:p text:style-name="P31">- CRÍTICAS: 1- ausência de uma investigação jurídica séria e profunda; 2- possibilidade de conduzir a interpretação a um casuísmo ilimitado e, consequentemente, a uma insegurança jurídica, pois os métodos clássicos, a norma e o sistema são tratados como simples topoi(todos são colocados no mesmo plano, não há uma mais importante que o outro, qualquer um pode ser descartado, senso comum igual no nível de interpretação que a lei) 3- o fato de que a interpretação deve partir da norma para a solução dos problemas e não do problema para norma(no sentido de proposição).</text:p>
          <text:p text:style-name="P31">ATENÇÃO: utilização prática atual: audiências públicas, plebiscito, referendum, iniciativa popular, pesquisas de opinião pública, etc. Bem utilizado no Brasil, ou seja, em países que adotam a democracia.</text:p>
          <text:p text:style-name="P31"><text:s text:c="21"/></text:p>
        </text:list-item>
      </text:list>
      <text:p text:style-name="P7"/>
      <text:p text:style-name="P7"/>
      <text:p text:style-name="P7">b.2- MÉTODOS HERMENÊUTICO-CONCRETIZADOR(da norma para o problema)</text:p>
      <text:list xml:id="list34631136" text:style-name="L20">
        <text:list-item>
          <text:p text:style-name="P37">Reconhece a importância do aspecto subjetivo da interpretação, ou seja, da pré-compreensão que o intérprete possui acerca dos elementos envolvidos no texto constitucional a ser interpretado.</text:p>
        </text:list-item>
        <text:list-item>
          <text:p text:style-name="P37">A pré-compreensão faz com que o intérprete, na primeira leitura do texto, extraia dele um conteúdo, que deve ser comparado com a realidade existente. Este processo(movimento de ir e vir - “circulo hermenêutico) deve ser repetir sucessivamente até que se chegue a soluções mais harmônicas para os problemas.</text:p>
        </text:list-item>
        <text:list-item>
          <text:p text:style-name="P37">Este método vem realçar os pressupostos da tarefa interpretativa, são eles: </text:p>
          <text:p text:style-name="P37"><text:s text:c="8"/>1º - Pressuposto subjetivo: pré-compreensão do texto constitucional.</text:p>
          <text:p text:style-name="P37"><text:s text:c="8"/>2º – Pressuposto objetivo: o contexto(realidade social)</text:p>
          <text:p text:style-name="P37"><text:s text:c="8"/>3º – Relação entre texto e contexto(é a própria interpretação).</text:p>
          <text:p text:style-name="P37"/>
          <text:p text:style-name="P37">b.3- MÉTODO CIENTÍFICO-ESPIRITUAL</text:p>
        </text:list-item>
        <text:list-item>
          <text:p text:style-name="P37">É método de cunho sociológico que analisa as normas constitucionais não em relação ao seu sentido textual, mas sim através de valores subjacentes ao texto constitucional para alcançar a integração da Constituição com a realidade espiritual da sociedade.</text:p>
          <text:p text:style-name="P37">b.4- MÉTODO NORMATIVO-ESTRUTURANTE</text:p>
        </text:list-item>
        <text:list-item>
          <text:p text:style-name="P37">A norma Constitucional abrange um pedaço da realidade social, pois é formada não somente pela atividade legislativa, mas também pela atividade jurisdicional e administrativa(executiva).</text:p>
        </text:list-item>
        <text:list-item>
          <text:p text:style-name="P37">O conteúdo da norma é determinado por levar em conta a concretização da Constituição com a realidade social, sendo aplicável também às tomadas de decisões nas resoluções dos problemas práticos pelo judiciário e pelo executivo.</text:p>
          <text:p text:style-name="P37">b.5- MÉTODO COMPARATIVO</text:p>
        </text:list-item>
        <text:list-item>
          <text:p text:style-name="P37">Permite estabelecer uma comunicação entre as várias constituições, de modo a criar soluções mais justas e eficazes diante dos casos da realidade concreta faz-se uma “filtragem”, levando em consideração a comparação com outras Constituições.</text:p>
        </text:list-item>
      </text:list>
      <text:p text:style-name="P7">2ª PROVA</text:p>
      <text:p text:style-name="P7">3- PRINCÍPIOS DE INTERPRETAÇÃO CONSTITUCIONAL</text:p>
      <text:p text:style-name="P7">A) PRINCÍPIO DA UNIDADE DA CONSTITUIÇÃO</text:p>
      <text:list xml:id="list34644165" text:style-name="L21">
        <text:list-item>
          <text:p text:style-name="P38">Segundo este princípio a Constituição deve ser interpretada de modo a evitar antinomias(contradições) entre normas constitucionais.</text:p>
        </text:list-item>
        <text:list-item>
          <text:p text:style-name="P38">O intérprete deve considerar a Constituição em sua globalidade procurando harmonizar as eventuais contradições que venha a surgir.</text:p>
        </text:list-item>
        <text:list-item>
          <text:p text:style-name="P38"><text:soft-page-break/>O intérprete não poderá interpretar a norma de forma isolada e sim de forma sistemática em conjunto com outras normas. Ex: Art. 1º com o art. 18: União, estados, municípios, DF; art. 77 da CF(1988) em confronto §3, art. 77 da CF (editado em 1996)- este prevalece devido o critério cronológico.</text:p>
        </text:list-item>
      </text:list>
      <text:p text:style-name="P7">a.1) Decorrências ou Consequências da Unidade da Constituição: </text:p>
      <text:list xml:id="list34629819" text:style-name="L22">
        <text:list-item>
          <text:p text:style-name="P32">todas as normas contidas dentro da Constituição possuem a mesma dignidade, não existindo hierarquia ou subordinação entre elas.</text:p>
        </text:list-item>
        <text:list-item>
          <text:p text:style-name="P32">Não existem normas constitucionais originárias que sejam inconstitucionais. A emenda constitucional pode ser declarada inconstitucional porque não decorre do poder constituinte originário.</text:p>
        </text:list-item>
        <text:list-item>
          <text:p text:style-name="P32">Não existem antinomias verdadeiras ou reais entre normas constitucionais e se por ventura surjam essas antinomias serão consideradas antinomias fictícias ou aparentes devendo o intérprete solucioná-las.</text:p>
          <text:p text:style-name="P49">B) PRINCÍPIO DO EFEITO INTEGRADOR </text:p>
        </text:list-item>
        <text:list-item>
          <text:p text:style-name="P49">Na resolução dos problemas jurídicos constitucionais deve se dar primazia às interpretações que favoreçam a integração política e social e o reforço da unidade política.</text:p>
          <text:p text:style-name="P49">C) PRINCÍPIO DA MÁXIMA EFETIVIDADE</text:p>
        </text:list-item>
        <text:list-item>
          <text:p text:style-name="P49">Também conhecido com princípio da eficiência ou da interpretação efetiva, reza que o intérprete deve atribuir à norma constitucional o sentido que possa efetivar, colocar em prática o maior número de direitos possíveis na sociedade.</text:p>
          <text:p text:style-name="P49">D) PRINCÍPIO DA JUSTEZA</text:p>
        </text:list-item>
        <text:list-item>
          <text:p text:style-name="P49">Também conhecido como princípio da conformidade funcional estabelece que o intérprete não poderá interpretar a Constituição de modo que subverta ou prejudique a organização do sistema funcional estabelecido pela Constituição. Respeito a competência de cada órgão. </text:p>
          <text:p text:style-name="P49">E) PRINCÍPIO DA HARMONIZAÇÃO</text:p>
        </text:list-item>
        <text:list-item>
          <text:p text:style-name="P49">Também conhecido com princípio da concordância prática, impõe ao intérprete o dever de coordenar, integrar e harmonizar direitos constitucionais que eventualmente entrem em conflito. </text:p>
        </text:list-item>
        <text:list-item>
          <text:p text:style-name="P49">Diante do choque entre direitos o interprete não poderá anular um para que o outro prevaleça, deverá proceder à harmonização aplicando os dois direitos em conjunto.</text:p>
        </text:list-item>
      </text:list>
      <text:p text:style-name="P11"/>
      <text:p text:style-name="P12">LÓGICA, RETÓRICA E ARGUMENTAÇÃO JURÍDICA</text:p>
      <text:p text:style-name="P11"/>
      <text:p text:style-name="P11">1- O início do Pensamento Lógico e Dialético</text:p>
      <text:list xml:id="list34626198" text:style-name="L23">
        <text:list-item>
          <text:p text:style-name="P50">A partir de 500 a.c. Surgiram 2 perspectivas totalmente antagônicas.</text:p>
          <text:p text:style-name="P50">a) Teoria de Parmênides(540-480 a.c): pai da estática</text:p>
        </text:list-item>
        <text:list-item>
          <text:p text:style-name="P50">Defendia a ideia de que nada pode mudar, tudo o que existe sempre existiu. Nada se transforma, por isso, não podemos confiar em nossos sentidos, já que vemos inúmeras transformações do mundo real.</text:p>
        </text:list-item>
        <text:list-item>
          <text:p text:style-name="P50">Nega o movimento.</text:p>
        </text:list-item>
        <text:list-item>
          <text:p text:style-name="P50">A razão era a única forma de se chegar à verdade, conhecimento.</text:p>
        </text:list-item>
        <text:list-item>
          <text:p text:style-name="P50">Teoria que fundamenta a lógica formal.</text:p>
          <text:p text:style-name="P50">b) Teoria de Heráclito(541-480 a.C.)</text:p>
        </text:list-item>
        <text:list-item>
          <text:p text:style-name="P50">Acreditava na constante transformação dos seres. Tudo está em movimento, por isso devemos sempre confiar em nossos sentidos.</text:p>
        </text:list-item>
        <text:list-item>
          <text:p text:style-name="P50">Para Heráclito, nada é, tudo está sendo.</text:p>
        </text:list-item>
        <text:list-item>
          <text:p text:style-name="P50">O mundo está cheio de contrastes: noite e dia, doença e saúde, guerra e paz, pensamento e experiência, permanência e mudança.</text:p>
        </text:list-item>
        <text:list-item>
          <text:p text:style-name="P50">Teoria que fundamenta a lógica jurídica.</text:p>
          <text:p text:style-name="P50">2- Lógica formal e lógica jurídica</text:p>
        </text:list-item>
        <text:list-item>
          <text:p text:style-name="P50">A lógica formal, lógica de Aristóteles, é uma forma de pensar, de conhecer, de organizar o raciocínio “sem considerar o seu conteúdo”. É a lógica das ciências exatas.</text:p>
        </text:list-item>
        <text:list-item>
          <text:p text:style-name="P50"><text:soft-page-break/>A lógica formal(só a forma), pensada isoladamente, não oferece qualquer contribuição para o estudo científico, torna-se teoria sem utilidade.</text:p>
        </text:list-item>
        <text:list-item>
          <text:p text:style-name="P50">A lógica jurídica(observa a forma e o conteúdo) nada mais é do que a própria dialética. É a lógica que leva em consideração não somente a forma, mas também o seu conteúdo. É sinônimo de bom senso.</text:p>
        </text:list-item>
        <text:list-item>
          <text:p text:style-name="P50">O direito é controverso, dinâmico, tem valor e finalidade, devendo, por isso, ser interpretado logicamente não apenas os conectivos, mas também o conteúdo da norma.</text:p>
        </text:list-item>
      </text:list>
      <text:p text:style-name="P11"/>
      <text:p text:style-name="P11"/>
      <text:p text:style-name="P11">03- LÓGICA COMO PENSAMENTO RACIONAL </text:p>
      <text:list xml:id="list34645198" text:style-name="L24">
        <text:list-item>
          <text:p text:style-name="P51">Lógica é uma maneira específica de pensar, é organizar o pensamento.</text:p>
          <text:p text:style-name="P51">a) O Pensamento como Raciocínio </text:p>
        </text:list-item>
        <text:list-item>
          <text:p text:style-name="P51">O pensamento é raciocínio quando relaciona 2 ideias, tomando uma como premissa e outra como conclusão. </text:p>
        </text:list-item>
        <text:list-item>
          <text:p text:style-name="P51">“Premissas” é a ideia fundamentadora. “Conclusão” é a ideia fundamentada que decorre da premissa. Ex: Estou engordando(premissa), porque como muito(conclusão).</text:p>
        </text:list-item>
        <text:list-item>
          <text:p text:style-name="P51">“Inferência” é a relação entre 2 ideias onde uma é tomada como fundamento da outra.</text:p>
        </text:list-item>
        <text:list-item>
          <text:p text:style-name="P51">Atenção: nem todo pensamento é raciocínio e nem todo raciocínio é lógico. Para que tenha caráter lógico, devem ser observados os 3 princípios básicos da lógica:</text:p>
          <text:p text:style-name="P51">1) Princípio da Identidade: “o que é , é”. Isso não é outra coisa. Tudo tem o seu conceito próprio. No Direito: art. 150 do CP, conceito de casa.</text:p>
          <text:p text:style-name="P51">2) Princípio da Não-Contradição: “Nenhuma ideia pode ser verdadeira e falsa”. Direito: Antinomias.</text:p>
          <text:p text:style-name="P51">3) Princípio do Terceiro Excluído: “Uma ideia ou é verdadeira ou é falsa”. Não existe outra terceira opção. No Direito: Lacunas.</text:p>
          <text:p text:style-name="P51"/>
          <text:p text:style-name="P51">b) Proposições e Argumentos: </text:p>
        </text:list-item>
        <text:list-item>
          <text:p text:style-name="P51">“Proposições” ou “Enunciados” são exteriorizações de ideias quando elas são comunicadas a terceiros. </text:p>
        </text:list-item>
        <text:list-item>
          <text:p text:style-name="P51">Atenção: Proposição é diferente de Sentença(forma como são expressos as proposições/enunciados).</text:p>
          <text:p text:style-name="P51">Ex: “João ama maria” = “Maria é amada por João”(2 sentenças e 1 único enunciado)</text:p>
        </text:list-item>
        <text:list-item>
          <text:p text:style-name="P51">“Argumento” é a exteriorização do raciocínio → é um conjunto de proposições encadeadas por inferências. São vários raciocínios ligados entre si.</text:p>
        </text:list-item>
        <text:list-item>
          <text:p text:style-name="P51">Atenção: o argumento pode ser lógico, mas isso não quer dizer que a conclusão seja necessariamente verdadeira. Sendo verdadeiras as premissas, será válida a inferência: a conclusão será verdadeira.</text:p>
        </text:list-item>
        <text:list-item>
          <text:p text:style-name="P51">Atenção: há 2 condições para que o raciocínio lógico nos conduza à verdade: a veracidade das premissas e a conexão do próprio raciocínio → os lógicos(lógica formal) se preocupam com a conexão do raciocínio. A veracidade das premissas é papel dos cientistas(inclusive o jurídico!).</text:p>
          <text:p text:style-name="P51"/>
          <text:p text:style-name="P39"/>
          <text:p text:style-name="P39"><text:s text:c="40"/>O <text:s/>DIREITO COMO SISTEMA LÓGICO</text:p>
          <text:p text:style-name="P39"><text:s/>1- O CONECTIVO DEÔNTICO</text:p>
        </text:list-item>
        <text:list-item>
          <text:p text:style-name="P39">Existe diferença entre a natureza das proposições formuladas pelos cientistas em geral e aquelas formuladas pelos cientistas jurídicos.</text:p>
        </text:list-item>
        <text:list-item>
          <text:p text:style-name="P39">O conectivo utilizado pelos cientistas comuns para ligar o antecedente ao consequente é o verbo “ser”(dado o antecedente <text:span text:style-name="T2">será</text:span> o consequente). É chamado “conectivo apofântico”.</text:p>
        </text:list-item>
        <text:list-item>
          <text:p text:style-name="P39">O conectivo utilizado pelos cientistas jurídicos é o “dever ser”(dado o antecedente, <text:span text:style-name="T2">deverá</text:span> <text:span text:style-name="T2">ser</text:span> o consequente). É chamado “conectivo deôntico”.</text:p>
          <text:p text:style-name="P39">2- NORMAS JURÍDICAS E PROPOSIÇÃO JURÍDICAS NO PENSAMENTO KELSIANO</text:p>
        </text:list-item>
        <text:list-item>
          <text:p text:style-name="P39"><text:soft-page-break/>Tanto a norma quanto a proposição jurídica são enunciados deônticos. </text:p>
        </text:list-item>
        <text:list-item>
          <text:p text:style-name="P39">Quem anuncia a norma é a autoridade competente, ao passo que a proposição é produto da ciência do Direito.</text:p>
        </text:list-item>
        <text:list-item>
          <text:p text:style-name="P39">O sentido da norma é “prescritivo”(prescreve uma conduta). A autoridade competente formula o juízo segundo o qual é imputado ao antecedente o consequente por ele definido(seu espírito, sua vontade). </text:p>
        </text:list-item>
        <text:list-item>
          <text:p text:style-name="P39">O sentido da proposição jurídica é <text:s/>“descritivo”(descreve alguma coisa - subjetivo). A conexão deôntica estabelecida pelo cientista jurídico se destina a descrever aquilo que está prescrito na norma. Interpretar – descrever uma coisa.</text:p>
        </text:list-item>
        <text:list-item>
          <text:p text:style-name="P39">A norma jurídica pode ser válida ou inválida. Para Kelsen a validade está condicionada a 2 fatores: eficácia e autoridade competente. </text:p>
        </text:list-item>
        <text:list-item>
          <text:p text:style-name="P39">A proposição jurídica pode ser falsa ou verdadeira. Se o cientista descreve com fidelidade a norma, será verdadeira.</text:p>
        </text:list-item>
        <text:list-item>
          <text:p text:style-name="P39">“ordem jurídica” é o conjunto de normas jurídicas.</text:p>
        </text:list-item>
        <text:list-item>
          <text:p text:style-name="P39">“sistema jurídica” é o conjunto de proposições jurídicas. Tem que estar de acordo com o ordenamento jurídico. </text:p>
          <text:p text:style-name="P39">03- O SISTEMA JURÍDICO E A CRÍTICA AO PENSAMENTO KELSIANO</text:p>
        </text:list-item>
        <text:list-item>
          <text:p text:style-name="P39">A norma jurídica reside na cabeça da “comunidade jurídica” e não somente na cabeça do legislador. <text:s/></text:p>
        </text:list-item>
        <text:list-item>
          <text:p text:style-name="P39">“Comunidade jurídica” são todos aqueles que conhecem o conteúdo da norma e não somente o profissional do direito. </text:p>
        </text:list-item>
        <text:list-item>
          <text:p text:style-name="P39">Norma jurídica, desta forma, é tudo aquilo o que pensam sobre ela, devendo, assim, ser superada a diferença entre norma e proposição, porque as proposições estão sendo colocadas dentro dos códigos.</text:p>
        </text:list-item>
      </text:list>
      <text:p text:style-name="P8">04- PARA CONSTITUIR UM SISTEMA LÓGICO</text:p>
      <text:list xml:id="list34648092" text:style-name="L25">
        <text:list-item>
          <text:p text:style-name="P40">O Sistema Jurídico será lógico se obedece aos princípios da identidade, da não contradição e do terceiro excluído, ou seja, deve ser unitário, consistente e completo.</text:p>
        </text:list-item>
        <text:list-item>
          <text:p text:style-name="P40">Será unitário se for fiel aos seus conceitos: o que é, é – Princípio da Identidade.</text:p>
        </text:list-item>
        <text:list-item>
          <text:p text:style-name="P40">Será consistente se possui proposição compatível entre si, sem antinomias, dentro do mesmo sistema – Princípio da não-contradição.</text:p>
        </text:list-item>
        <text:list-item>
          <text:p text:style-name="P40">Será completo se o sistema for integrado ou por uma proposição ou pela sua contraditória, pois a ausência de ambas tornará o sistema lacunosos, incompleto – Princípio do Terceiro Excluído.</text:p>
          <text:p text:style-name="P40">05- A SUPERAÇÃO DAS ANTINOMIAS</text:p>
        </text:list-item>
        <text:list-item>
          <text:p text:style-name="P40">Para Bobbio, haverá antinomia quando duas proposições não puderem ser válidas simultaneamente, havendo incompatibilidade entre comandos. Há antinomias, então, em 3 situações:</text:p>
          <text:p text:style-name="P40"><text:s text:c="5"/>1) Quando uma norma obriga certo ato e outra proíbe(normas contrárias);</text:p>
          <text:p text:style-name="P40"><text:s text:c="5"/>2) Quando uma norma obriga certo ato e outra permite a sua abstenção(normas contraditórias)</text:p>
          <text:p text:style-name="P40"><text:s text:c="5"/>3) Quando uma norma proíbe certo ato e outra permite(normas contraditórias).</text:p>
        </text:list-item>
        <text:list-item>
          <text:p text:style-name="P40">Três critérios são aceitos para eliminação das antinomias:</text:p>
          <text:p text:style-name="P40"><text:s text:c="6"/>a) Critério Cronológico: norma posterior prevalece sobre norma anterior.</text:p>
          <text:p text:style-name="P40"><text:s text:c="6"/>b) Critério Hierárquico: norma superior prevalece sobre norma inferior.</text:p>
          <text:p text:style-name="P40"><text:s text:c="6"/>c) Critério da Especialidade: Norma especial prevalece sobre norma geral.</text:p>
          <text:p text:style-name="P40">ATENÇÃO: Antinomias de Segundo Grau: Ocorre quando a incompatibilidade existe não somente entre normas, mas também entre critérios de superação. No conflito entre critério cronológico e hierárquico prevalece o hierárquico (exemplo A). No conflito entre o critério cronológico e o da especialidade, prevalece o da especialidade(exemplo B). No conflito entre o critério da hierarquia e o da especialidade, não existe meio seguro para a solução do conflito(exemplo C).</text:p>
          <text:p text:style-name="P40">Exemplo A: norma A posterior e inferior x norma B anterior e superior</text:p>
          <text:p text:style-name="P40">Exemplo B: norma A posterior e geral x norma B anterior e especial.</text:p>
          <text:p text:style-name="P40">Exemplo C: norma A inferior e especial x norma B superior e geral.</text:p>
          <text:p text:style-name="P40"><text:soft-page-break/>ATENÇÃO: “ANTINOMIA REAL”: <text:s/>é o conflito entre 2 normas, editadas ao mesmo tempo, de mesma hierarquia e mesmo âmbito de incidência → as duas serão igualmente válidos, podendo se optar por qualquer delas. </text:p>
          <text:p text:style-name="P40">Obs.: A Constituição sempre prevalece, no caso de soluções de conflitos entre critérios.</text:p>
        </text:list-item>
      </text:list>
      <text:p text:style-name="P8"/>
      <text:p text:style-name="P8"/>
      <text:p text:style-name="P8"/>
      <text:p text:style-name="P8"/>
      <text:p text:style-name="P8"/>
      <text:p text:style-name="P9">O PAPEL DA LÓGICA NO DIREITO</text:p>
      <text:p text:style-name="P9"/>
      <text:p text:style-name="P8"/>
      <text:p text:style-name="P8">1- A Congruência Pseudológica do Direito</text:p>
      <text:list xml:id="list34649306" text:style-name="L26">
        <text:list-item>
          <text:p text:style-name="P41">A possibilidade de antinomias reais(não-contradição) e de lacunas(terceiro excluído), fazem com que o Direito não seja lógico, porém, deve-se admitir que também não seja aleatório.</text:p>
        </text:list-item>
        <text:list-item>
          <text:p text:style-name="P41">O Direito possui natureza diversa: é pseudológico.</text:p>
          <text:p text:style-name="P41">2- Direito e Retórica</text:p>
        </text:list-item>
        <text:list-item>
          <text:p text:style-name="P41">Chain Perelman recuperar o pensamento Aristotélico, ao dizer que o raciocínio jurídico tem natureza argumentativa, pois suas premissas não são dadas, mas sim <text:span text:style-name="T2">escolhidas</text:span><text:span text:style-name="T5"> pelo orador, que as </text:span><text:span text:style-name="T2">elege</text:span><text:span text:style-name="T5">, procurando compartilhá-las com o auditório, usando a retórica. Retórica é escolha(argumentos).</text:span></text:p>
        </text:list-item>
        <text:list-item>
          <text:p text:style-name="P43">Retórico é conjunto de técnicas comunicativas, pelos quais se busca o convencimento ao interlocutor.</text:p>
        </text:list-item>
        <text:list-item>
          <text:p text:style-name="P43">O interlocutor do advogado, ao promotor e do procurador é o juiz. O interlocutor do juiz é a sociedade, que busca segurança nas suas decisões. O interlocutor do doutrinador é a Comunidade Jurídica.</text:p>
          <text:p text:style-name="P43"/>
          <text:p text:style-name="P43">3- O Positivismo Lógico e o Direito</text:p>
        </text:list-item>
        <text:list-item>
          <text:p text:style-name="P43">Foi uma das mais importantes manifestações filosóficas do século XX. Postulava que o conhecimento jurídico-científico deveria ser traduzido em uma linguagem artificial, mais rigorosa que a natural, cuja criação era tarefa da ciência jurídica.</text:p>
        </text:list-item>
        <text:list-item>
          <text:p text:style-name="P43">Basicamente, a tarefa do aplicador do direito seria transformar códigos fracos em códigos fortes, realçando aquilo que lhe era conveniente. </text:p>
        </text:list-item>
        <text:list-item>
          <text:p text:style-name="P43">Crítica: existe também a possibilidade de se transformar códigos fortes em códigos fracos, na tentativa de tirar o fato do âmbito de incidência da lei, flexibilizando conteúdos precisos, introduzindo ambiguidades onde há univocidade, certezas.</text:p>
          <text:p text:style-name="P43"/>
          <text:p text:style-name="P43">4- Lógicas Heterodoxas</text:p>
        </text:list-item>
        <text:list-item>
          <text:p text:style-name="P43">São aquelas que organizam o pensamento a partir de princípios diversos da lógica tradicional, a exemplo da lógica do razoável.</text:p>
          <text:p text:style-name="P43"/>
          <text:p text:style-name="P43">05- O Convencimento Jurídico </text:p>
        </text:list-item>
        <text:list-item>
          <text:p text:style-name="P43">É uma interação comunicativa que une orador e interlocutor através de uma mensagem.</text:p>
        </text:list-item>
        <text:list-item>
          <text:p text:style-name="P43">É o interlocutor passa a compartilhar da mensagem emanada do orador, não se limitando a entender ou aceitar, mas adotando a mensagem como se fosse sua.</text:p>
        </text:list-item>
        <text:list-item>
          <text:p text:style-name="P43">O processo de convencimento pode ser desdobrado em 3: <text:s/>Identidade; Mobilização das emoções; Intercâmbio intelectual.</text:p>
          <text:p text:style-name="P43"/>
          <text:p text:style-name="P43">3ª Avaliação de hermenêutica</text:p>
        </text:list-item>
        <text:list-item>
          <text:p text:style-name="P43">dia 07/12(quarta feira)</text:p>
        </text:list-item>
        <text:list-item>
          <text:p text:style-name="P43">Prova Final dia 14/12</text:p>
        </text:list-item>
        <text:list-item>
          <text:p text:style-name="P43"><text:soft-page-break/>Assunto da 3ª prova: livro do fábio ulhoa até o fim</text:p>
        </text:list-item>
        <text:list-item>
          <text:p text:style-name="P43">A 3ª prova valerá 5 pontos. Os outros 5 pontos será atribuído por um trablaho científico p/ ser entregue no dia da prova(07/12)- Regras do trabalho:</text:p>
        </text:list-item>
        <text:list-item>
          <text:p text:style-name="P43">grupos de 5 anos, mínimo de 5 laudas, encadernado, com introdução, desenvolvimento e conclusão. Assunto do trabalho: “o convencimento jurídico e a especificidade da prova”, conceito e objeto de prova; prova documentar, testemunhal, confessional, pericial; presunção absoluta ou relativa de cada prova.</text:p>
        </text:list-item>
      </text:list>
      <text:p text:style-name="P10"/>
      <text:p text:style-name="P10"/>
      <text:p text:style-name="P10"/>
      <text:p text:style-name="P10">06- A IDENTIDADE IDEOLÓGICA</text:p>
      <text:list xml:id="list34653545" text:style-name="L27">
        <text:list-item>
          <text:p text:style-name="P44">“IDEOLOGIA” é um sistema de ideias sobre a sociedade, a maneira pela qual a pessoa entende a relação entre os homens, sua visão do mundo, seus valores.</text:p>
        </text:list-item>
        <text:list-item>
          <text:p text:style-name="P44">“Identidade Ideológica” é o processo pelo qual o orador transmite ao interlocutor a informação de que a sua mensagem não incompatibiliza com a ideologia deste último.</text:p>
        </text:list-item>
        <text:list-item>
          <text:p text:style-name="P44">Se o interlocutor se perceber ideologicamente identificado com o orador, isto é, se ambos compartilham da mesma visão do mundo( no que diz respeito aquela mensagem), será mais receptivo ao discurso. Ao contrario, será menso receptivo, menos aberto ao discurso.</text:p>
          <text:p text:style-name="P44">ATENÇÃO: O profissional do Direito não deve renunciar aos seus valores, adulterando a sua ideologia para convencer o interlocutor. Deve sopesar o quanto falta de identidade ideológica e procurar compensar esse desequilíbrio com outras recursos retóricos. Por isso, é conveniente sopesar em que terreno se trava o embate argumentativo.</text:p>
          <text:p text:style-name="P44">ATENÇÃO II: Nenhuma ideologia se sustenta sem um substrato pseudológico, pois mesmo que não seja verdadeira, deve ser dotada de coerência interna, “foi assim com o nazismo, com o aparteid ou com Jim Jhones”.</text:p>
          <text:p text:style-name="P44">ATENÇÃO III: Nenhum profissional do Direito deve deixar explicitado o desenrolar do processo de identificação ideológica, sob pena de frustrar o seu convencimento.</text:p>
        </text:list-item>
      </text:list>
      <text:p text:style-name="P10"/>
      <text:p text:style-name="P10">07 – A MOBILIZAÇÃO DAS EMOÇÕES</text:p>
      <text:list xml:id="list34652013" text:style-name="L28">
        <text:list-item>
          <text:p text:style-name="P45">O homem não é um ser puramente racional. As suas ações, o seu comportamento não se definem exclusivamente a partir da razão.</text:p>
        </text:list-item>
        <text:list-item>
          <text:p text:style-name="P45">A decisão jurídica, proferida por juízes e administradores humanos, também é largamente influenciada pelas emoções.</text:p>
        </text:list-item>
        <text:list-item>
          <text:p text:style-name="P45">O interlocutor é sempre um ser humano, suas decisões são motivas não apenas pela sua capacidade intelectual, mas também por sua história psicológica, seus sentimentos, sua postura perante a vida, sua auto-estima. </text:p>
          <text:p text:style-name="P45">7.1- O Corpo Retórico</text:p>
        </text:list-item>
        <text:list-item>
          <text:p text:style-name="P45">Progressivamente o estudante de direito vem experimentando mudanças em seu corpo: o seu jeito de vestir, de cortar os cabelos, de cumprimentar os outros, de se sentar, acaba se moldando a um padrão: é o chamado “corpo retórico”. </text:p>
        </text:list-item>
        <text:list-item>
          <text:p text:style-name="P45">A aparência, por si só, não é garantia de nada, mas não pode ser ignorada, porque é fator que interfere em diferentes graus do convencimento jurídico. </text:p>
          <text:p text:style-name="P45"/>
          <text:p text:style-name="P45">7.2- As Falácias</text:p>
        </text:list-item>
        <text:list-item>
          <text:p text:style-name="P45">Falácias são erros de argumentação sob o ponto de vista lógico. O consequente não vai decorrer do antecedente. <text:s/>Dividem-se em 2 categorias:</text:p>
          <text:p text:style-name="P45"><text:s text:c="10"/>* Falácias Formais: resultam de inobservância de regras lógicas. Não conduzem ao convencimento, pois são erros lógicos grosseiros, perceptíveis de pronto.</text:p>
          <text:p text:style-name="P45"><text:s text:c="18"/>* <text:s/>Falácias Informais: o equívoco provêm da ambiguidade ou irrelevâncias imediatamente imperceptíveis. Apesar da insubsistência lógica, podem conduzir a um argumento convincente, se o interlocutor não percebe a ambiguidade ou irrelevância da premissa, presentes no <text:soft-page-break/>raciocínio do orador.</text:p>
        </text:list-item>
        <text:list-item>
          <text:p text:style-name="P45"><text:s/>Exemplos de falácias não formais:</text:p>
          <text:p text:style-name="P45">* Argumento terrorista: fundamenta-se determinada decisão jurídica afirmando que o contrário resultaria em consequência prática desastrosa.</text:p>
          <text:p text:style-name="P45">* Argumento ad hominem: consiste em denegrir a imagem de uma pessoa, com vistas a comprometer aquilo que ela afirma.</text:p>
          <text:p text:style-name="P45">* <text:s/>Argumento ad ignorantiam: a veracidade de um ideia é afirmada pela falta de demonstração da sua falsidade. Ex: todo mundo é inocente até que se prove o contrário. </text:p>
          <text:p text:style-name="P45">* <text:s/>Argumento ad misericordiam: é o apelo à piedade do interlocutor. </text:p>
          <text:p text:style-name="P45">* <text:s/>Argumento de autoridade(ad verecundiam): é a invocação da opinião de terceiro, respeitado pelo <text:s/>interlocutor, coincidente com o argumento defendido pelo orador.</text:p>
          <text:p text:style-name="P45">* <text:s/>Argumento de ambiguidade resultante da ênfase: é dar ênfase a palavra ou trechos do discurso para criar ambiguidade da argumentação. Ex: “não devemos falar mal dos nossos professores” x “não devemos falar mal dos NOSSOS professores”. </text:p>
          <text:p text:style-name="P45">ATENÇÃO: assim como ocorre na Identidade Ideológica, no processo de mobilização das emoções não se deve deixar claro o processo em si, sob pena de colocar toda a argumentação a perder. Deve-se, acima de tudo, ser sutil no desencadear do convencimento. <text:s/></text:p>
        </text:list-item>
      </text:list>
      <text:p text:style-name="P10"/>
      <text:p text:style-name="P10">08- O INTERCÂMBIO INTELECTUAL: o consequente sempre decorrerá do antecedente, através de conexões lógicas, de argumentos lógicos, de provas irrefutáveis.</text:p>
      <text:list xml:id="list34657447" text:style-name="L29">
        <text:list-item>
          <text:p text:style-name="P46">Embora seja possível o convencimento apenas baseado na identidade ideológica ou na mobilização das emoções, o processo de convencimento por excelência é realizado através do intercâmbio intelectual.</text:p>
        </text:list-item>
        <text:list-item>
          <text:p text:style-name="P46">Intercâmbio intelectual é o convencimento através da lógica jurídica, que o consequente sempre decorrerá do antecedente de modo irrefutável.</text:p>
        </text:list-item>
        <text:list-item>
          <text:p text:style-name="P46">O domínio da lógica acaba se revelando o mais importante dos recursos retóricos. O profissional do Direito que articula com rigor lógico o seu discurso, tem em mãos os argumentos mais convincentes.</text:p>
        </text:list-item>
        <text:list-item>
          <text:p text:style-name="P46">O intercâmbio intelectual fala à razão, diferente da mobilização das emoções fala à emoção.</text:p>
          <text:p text:style-name="P46">09- A UNIDADE DO DIREITO</text:p>
        </text:list-item>
        <text:list-item>
          <text:p text:style-name="P46">O Direito é unitário quando obedece o princípio da identidade, ou seja, é fiel aos conceitos e ao rigor da lei.</text:p>
        </text:list-item>
        <text:list-item>
          <text:p text:style-name="P46">Os conflitos em sociedade não se resolvem sem um mecanismo flexível de composição de interesses, por isso, o direito, se quer cumprir a sua função, não pode ser unitário. Ele deve conter instrumentos argumentativos que tornem confortável ao juiz uma ou outra atitude, afastando-se da letra da lei ou apegando-se a ela.</text:p>
          <text:p text:style-name="P46">10- CONCLUSÃO</text:p>
        </text:list-item>
        <text:list-item>
          <text:p text:style-name="P46">O Direito é lógico?! O direito não obedece o princípio da não-Contradição(antinomias), do Terceiro excluído(lacunas), e da identidade(flexibilização). O direito é pseudológic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01T15:10:04.94</meta:creation-date>
    <dc:date>2011-11-30T15:27:33.53</dc:date>
    <meta:editing-duration>PT15H43M35S</meta:editing-duration>
    <meta:editing-cycles>32</meta:editing-cycles>
    <meta:generator>BrOffice.org/3.2$Win32 OpenOffice.org_project/320m12$Build-9483</meta:generator>
    <meta:document-statistic meta:table-count="0" meta:image-count="0" meta:object-count="0" meta:page-count="12" meta:paragraph-count="298" meta:word-count="5996" meta:character-count="38105"/>
  </office:meta>
</office:document-meta>
</file>