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pt" fo:font-weight="bold" style:font-size-asian="10pt" style:font-weight-asian="bold" style:font-size-complex="14pt" style:font-weight-complex="bold"/>
    </style:style>
    <style:style style:name="P2" style:family="paragraph" style:parent-style-name="Standard">
      <style:paragraph-properties fo:line-height="150%" fo:text-align="center" style:justify-single-word="false"/>
      <style:text-properties fo:font-size="10pt" fo:font-weight="bold" style:font-size-asian="10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0pt" style:font-size-asian="10pt"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list-style-name="L1">
      <style:paragraph-properties fo:line-height="150%" fo:text-align="justify" style:justify-single-word="false"/>
      <style:text-properties fo:font-size="10pt" style:font-size-asian="10pt" style:font-size-complex="14pt"/>
    </style:style>
    <style:style style:name="P6" style:family="paragraph" style:parent-style-name="Standard" style:list-style-name="L2">
      <style:paragraph-properties fo:line-height="150%" fo:text-align="justify" style:justify-single-word="false"/>
      <style:text-properties fo:font-size="10pt" style:font-size-asian="10pt" style:font-size-complex="14pt"/>
    </style:style>
    <style:style style:name="P7" style:family="paragraph" style:parent-style-name="Standard" style:list-style-name="L3">
      <style:paragraph-properties fo:line-height="150%" fo:text-align="justify" style:justify-single-word="false"/>
      <style:text-properties fo:font-size="10pt" style:font-size-asian="10pt" style:font-size-complex="14pt"/>
    </style:style>
    <style:style style:name="P8" style:family="paragraph" style:parent-style-name="Standard" style:list-style-name="L4">
      <style:paragraph-properties fo:line-height="150%" fo:text-align="justify" style:justify-single-word="false"/>
      <style:text-properties fo:font-size="10pt" style:font-size-asian="10pt" style:font-size-complex="14pt"/>
    </style:style>
    <style:style style:name="P9" style:family="paragraph" style:parent-style-name="Standard" style:list-style-name="L5">
      <style:paragraph-properties fo:line-height="150%" fo:text-align="justify" style:justify-single-word="false"/>
      <style:text-properties fo:font-size="10pt" style:font-size-asian="10pt" style:font-size-complex="14pt"/>
    </style:style>
    <style:style style:name="P10" style:family="paragraph" style:parent-style-name="Standard" style:list-style-name="L7">
      <style:paragraph-properties fo:line-height="150%" fo:text-align="justify" style:justify-single-word="false"/>
      <style:text-properties fo:font-size="10pt" style:font-size-asian="10pt" style:font-size-complex="14pt"/>
    </style:style>
    <style:style style:name="P11" style:family="paragraph" style:parent-style-name="Standard" style:list-style-name="L8">
      <style:paragraph-properties fo:line-height="150%" fo:text-align="justify" style:justify-single-word="false"/>
      <style:text-properties fo:font-size="10pt" style:font-size-asian="10pt" style:font-size-complex="14pt"/>
    </style:style>
    <style:style style:name="P12" style:family="paragraph" style:parent-style-name="Standard" style:list-style-name="L10">
      <style:paragraph-properties fo:line-height="150%" fo:text-align="justify" style:justify-single-word="false"/>
      <style:text-properties fo:font-size="10pt" style:font-size-asian="10pt" style:font-size-complex="14pt"/>
    </style:style>
    <style:style style:name="P13" style:family="paragraph" style:parent-style-name="Standard" style:list-style-name="L11">
      <style:paragraph-properties fo:line-height="150%" fo:text-align="justify" style:justify-single-word="false"/>
      <style:text-properties fo:font-size="10pt" style:font-size-asian="10pt" style:font-size-complex="14pt"/>
    </style:style>
    <style:style style:name="P14" style:family="paragraph" style:parent-style-name="Standard" style:list-style-name="L12">
      <style:paragraph-properties fo:line-height="150%" fo:text-align="justify" style:justify-single-word="false"/>
      <style:text-properties fo:font-size="10pt" style:font-size-asian="10pt" style:font-size-complex="14pt"/>
    </style:style>
    <style:style style:name="P15" style:family="paragraph" style:parent-style-name="Standard" style:list-style-name="L13">
      <style:paragraph-properties fo:line-height="150%" fo:text-align="justify" style:justify-single-word="false"/>
      <style:text-properties fo:font-size="10pt" style:font-size-asian="10pt" style:font-size-complex="14pt"/>
    </style:style>
    <style:style style:name="P16" style:family="paragraph" style:parent-style-name="Standard" style:list-style-name="L14">
      <style:paragraph-properties fo:line-height="150%" fo:text-align="justify" style:justify-single-word="false"/>
      <style:text-properties fo:font-size="10pt" style:font-size-asian="10pt" style:font-size-complex="14pt"/>
    </style:style>
    <style:style style:name="P17" style:family="paragraph" style:parent-style-name="Standard" style:list-style-name="L15">
      <style:paragraph-properties fo:line-height="150%" fo:text-align="justify" style:justify-single-word="false"/>
      <style:text-properties fo:font-size="10pt" style:font-size-asian="10pt" style:font-size-complex="14pt"/>
    </style:style>
    <style:style style:name="P18" style:family="paragraph" style:parent-style-name="Standard" style:list-style-name="L16">
      <style:paragraph-properties fo:line-height="150%" fo:text-align="justify" style:justify-single-word="false"/>
      <style:text-properties fo:font-size="10pt" style:font-size-asian="10pt" style:font-size-complex="14pt"/>
    </style:style>
    <style:style style:name="P19" style:family="paragraph" style:parent-style-name="Standard" style:list-style-name="L18">
      <style:paragraph-properties fo:line-height="150%" fo:text-align="justify" style:justify-single-word="false"/>
      <style:text-properties fo:font-size="10pt" style:font-size-asian="10pt" style:font-size-complex="14pt"/>
    </style:style>
    <style:style style:name="P20" style:family="paragraph" style:parent-style-name="Standard" style:list-style-name="L5">
      <style:paragraph-properties fo:line-height="150%" fo:text-align="justify" style:justify-single-word="false"/>
      <style:text-properties fo:font-size="10pt" fo:font-style="normal" style:font-size-asian="10pt" style:font-style-asian="normal" style:font-size-complex="14pt" style:font-style-complex="normal"/>
    </style:style>
    <style:style style:name="P21" style:family="paragraph" style:parent-style-name="Standard" style:list-style-name="L17">
      <style:paragraph-properties fo:line-height="150%" fo:text-align="justify" style:justify-single-word="false"/>
      <style:text-properties fo:font-size="10pt" fo:font-weight="normal" style:font-size-asian="10pt" style:font-weight-asian="normal" style:font-size-complex="14pt" style:font-weight-complex="normal"/>
    </style:style>
    <style:style style:name="P22" style:family="paragraph" style:parent-style-name="Standard">
      <style:paragraph-properties fo:line-height="150%" fo:text-align="justify" style:justify-single-word="false"/>
      <style:text-properties fo:font-size="10pt" fo:font-weight="bold" style:font-size-asian="10pt" style:font-weight-asian="bold" style:font-size-complex="14pt" style:font-weight-complex="bold"/>
    </style:style>
    <style:style style:name="P23" style:family="paragraph" style:parent-style-name="Standard" style:list-style-name="L17">
      <style:paragraph-properties fo:line-height="150%" fo:text-align="justify" style:justify-single-word="false"/>
      <style:text-properties fo:font-size="10pt" fo:font-weight="bold" style:font-size-asian="10pt" style:font-weight-asian="bold" style:font-size-complex="14pt" style:font-weight-complex="bold"/>
    </style:style>
    <style:style style:name="P24" style:family="paragraph" style:parent-style-name="Standard" style:list-style-name="L5">
      <style:paragraph-properties fo:line-height="150%" fo:text-align="justify" style:justify-single-word="false"/>
    </style:style>
    <style:style style:name="P25" style:family="paragraph" style:parent-style-name="Standard" style:list-style-name="L6">
      <style:paragraph-properties fo:line-height="150%" fo:text-align="justify" style:justify-single-word="false"/>
    </style:style>
    <style:style style:name="P26" style:family="paragraph" style:parent-style-name="Standard" style:list-style-name="L9">
      <style:paragraph-properties fo:line-height="150%" fo:text-align="justify" style:justify-single-word="false"/>
    </style:style>
    <style:style style:name="P27" style:family="paragraph" style:parent-style-name="Standard" style:list-style-name="L11">
      <style:paragraph-properties fo:line-height="150%" fo:text-align="justify" style:justify-single-word="false"/>
    </style:style>
    <style:style style:name="P28" style:family="paragraph" style:parent-style-name="Standard" style:list-style-name="L18">
      <style:paragraph-properties fo:line-height="150%" fo:text-align="justify" style:justify-single-word="false"/>
    </style:style>
    <style:style style:name="P29" style:family="paragraph" style:parent-style-name="Standard" style:list-style-name="L4">
      <style:paragraph-properties fo:margin-left="1.27cm" fo:margin-right="0cm" fo:line-height="150%" fo:text-align="justify" style:justify-single-word="false" fo:text-indent="-0.635cm" style:auto-text-indent="false">
        <style:tab-stops/>
      </style:paragraph-properties>
      <style:text-properties fo:font-size="10pt" style:font-size-asian="10pt" style:font-size-complex="14pt"/>
    </style:style>
    <style:style style:name="T1" style:family="text">
      <style:text-properties fo:font-size="10pt" fo:font-weight="bold" style:font-size-asian="10pt" style:font-weight-asian="bold" style:font-size-complex="14pt" style:font-weight-complex="bold"/>
    </style:style>
    <style:style style:name="T2" style:family="text">
      <style:text-properties fo:font-size="10pt" style:font-size-asian="10pt" style:font-size-complex="14pt"/>
    </style:style>
    <style:style style:name="T3" style:family="text">
      <style:text-properties fo:font-size="10pt" fo:font-style="italic" style:font-size-asian="10pt" style:font-style-asian="italic" style:font-size-complex="14pt" style:font-style-complex="italic"/>
    </style:style>
    <style:style style:name="T4" style:family="text">
      <style:text-properties fo:font-size="10pt" fo:font-style="normal" style:font-size-asian="10pt" style:font-style-asian="normal" style:font-size-complex="14pt"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UMO</text:p>
      <text:p text:style-name="P2"/>
      <text:p text:style-name="P2">Introdução ao Direito Civil</text:p>
      <text:p text:style-name="P4"><text:span text:style-name="T1">1- <text:s/>Direito civil: </text:span><text:span text:style-name="T2">é o direito comum, que rege as relações entre particulares. Um dos ramos do direito privado destinado a reger relações familiares patrimoniais e obrigacionais que se formam entre indivíduos encarados como tais, ou seja, enquanto membros da sociedade.</text:span></text:p>
      <text:p text:style-name="P4"><text:span text:style-name="T1">2- Histórico</text:span><text:span text:style-name="T2">:</text:span></text:p>
      <text:list xml:id="list27332760" text:style-name="L1">
        <text:list-item>
          <text:p text:style-name="P5">Direito Romano: Direito do cidadão romano</text:p>
        </text:list-item>
        <text:list-item>
          <text:p text:style-name="P5">Era Medieval: regras e princípios do direito romano</text:p>
        </text:list-item>
        <text:list-item>
          <text:p text:style-name="P5">Idade Moderna: todo o direito privado</text:p>
        </text:list-item>
        <text:list-item>
          <text:p text:style-name="P5">Época Contemporânea: principal ramo do direito privado</text:p>
        </text:list-item>
      </text:list>
      <text:p text:style-name="P4"><text:span text:style-name="T1">3- Codificação</text:span><text:span text:style-name="T2">:</text:span></text:p>
      <text:list xml:id="list27328140" text:style-name="L2">
        <text:list-item>
          <text:p text:style-name="P6">Importância: Os códigos foram importantes instrumentos de unificação do direito, tem o mérito de organizar e sistematizar cientificamente o direito, possibilitando maior estabilidade nas relações jurídicas, conferindo segurança jurídica.</text:p>
        </text:list-item>
        <text:list-item>
          <text:p text:style-name="P6">Principais códigos: Código Civil Francês(1804); Código Alemão(1896) – 1º código a dividir em parte geral e especial; Código Civil Brasileiro(1916) – influência do Código Civil Francês quanto ao conteúdo, utilizou a divisão do Código Alemão, herdamos a organização didática do Código Alemão.</text:p>
        </text:list-item>
        <text:list-item>
          <text:p text:style-name="P6">Microssistemas: A complexidade e o dinamismo das relações sociais determinaram a criação, no país, de microssistemas jurídicos, decorrentes de leis especiais de elevado alcance social e alargada abrangência como a o Estatuto da Criança e do Adolescente, o Código de Defesa do Consumidor, Lei do Inquilinato e etc.</text:p>
        </text:list-item>
        <text:list-item>
          <text:p text:style-name="P6">Histórico do Código Civil Brasileiro: Período Colonial(ordenações filipinas); Esboço do Código Civil(1865 – Teixeira de Freitas); Projeto de Coelho Rodrigues(1843); Promulgação do 1º Código Civil Brasileiro (1916); Novo Código Civil Brasileiro(2002)</text:p>
        </text:list-item>
      </text:list>
      <text:p text:style-name="P4"><text:span text:style-name="T1">4) Princípios do direito civil: </text:span><text:span text:style-name="T3">a) da personalidade</text:span><text:span text:style-name="T2">: aceita a idéia que todo ser humano é sujeito de direito e obrigações; </text:span><text:span text:style-name="T3">b) da autonomia da vontade: </text:span><text:span text:style-name="T2">reconhece que a capacidade jurídica da pessoa humana lhe confere o poder de praticar ou abster-se de certos atos, conforme sua vontade; </text:span><text:span text:style-name="T3">c) da liberdade de estipulação negocial: </text:span><text:span text:style-name="T2">decido à permissão de outorgar direitos e de aceitar deveres, nos limites legais, dando origem à negócios jurídicos; </text:span><text:span text:style-name="T3">d) da propriedade individual</text:span><text:span text:style-name="T2">: pela idéia assente de que o homem pelo seu trabalho ou pelas formas admitidas em lei pode exteriorizar a sua personalidade em bens imóveis ou móveis que passam a constituir o seu patrimônio; </text:span><text:span text:style-name="T3">e) da intangibilidade</text:span><text:span text:style-name="T2"> </text:span><text:span text:style-name="T3">familiar</text:span><text:span text:style-name="T2">: ao reconhecer a família como uma expressão imediata de seu ser pessoal; </text:span><text:span text:style-name="T3">f) da</text:span><text:span text:style-name="T2"> </text:span><text:span text:style-name="T3">legitimidade da herança e do direito de testar</text:span><text:span text:style-name="T2">: pela aceitação de que, entre os poderes que as pessoas têm sobre seus bens, se inclui o de poder transmiti-los, total ou parcialmente, a seus herdeiros; </text:span><text:span text:style-name="T3">g) da solidariedade social</text:span><text:span text:style-name="T2">: ante a função social da propriedade e dos negócios jurídicos, a fim de conciliar as exigências da coletividade com os interesses particulares.</text:span></text:p>
      <text:p text:style-name="P4"><text:span text:style-name="T1">5) Divisões do direito civil: </text:span><text:span text:style-name="T2">o direito civil regula as relações jurídicas das pessoas; a parte geral trata das pessoas, dos bens e dos atos e fatos jurídicos; a parte especial versa sobre direito de família (disciplina as relações pessoais e patrimoniais da família), o direito das coisas ( trata do vínculo que se estabelece entre as pessoas e os bens), o direito das obrigações (trata do vínculo pessoal entre credores e devedores, tendo por objeto uma prestação patrimonial) e o direito das sucessões (regula a transmissão dos bens do falecido).</text:span></text:p>
      <text:p text:style-name="P3">- Parte Geral: função de fixar conceitos e princípios que são utilizados em todo o ordenamento jurídico e tem por objeto as pessoas, bens, atos e fatos jurídicos.</text:p>
      <text:p text:style-name="P1"><text:soft-page-break/><text:tab/><text:tab/><text:tab/><text:tab/>Lei de Introdução às Normas de Direito Brasileiro</text:p>
      <text:p text:style-name="P4"><text:span text:style-name="T1">6) Conteúdo e funções: </text:span><text:span text:style-name="T2">é um conjunto de normas sobre normas, isto porque disciplinas as próprias normas jurídicas, assinalando-lhes a maneira de aplicação e entendimento, predeterminando as fontes de direito positivo, indicando-lhes as dimensões espácio-temporais; contém normas de sobredireito ou de apoio que disciplinam a atuação da ordem jurídica; sua </text:span><text:span text:style-name="T1">função</text:span><text:span text:style-name="T2"> é regular a vigência e eficácia da norma jurídica, apresentando soluções ao conflito de normas no tempo e no espaço, fornecer critérios de hermenêutica, estabelecer mecanismos de integração de normas e garantir a eficácia global, a certeza, segurança e estabilidade da ordem jurídica.</text:span></text:p>
      <text:list xml:id="list27345433" text:style-name="L3">
        <text:list-item>
          <text:p text:style-name="P7">Conteúdo - Normas sobre normas – como aplicar a norma jurídica, para que haja harmonização sobre todas as normas. Gonçalves conceitua como “é o conjunto de normas sobre normas, visto que disciplina as próprias normas jurídicas, determinando o seu modo de aplicação e entendimento, no tempo e no espaço.</text:p>
        </text:list-item>
        <text:list-item>
          <text:p text:style-name="P7">Função: fixar critérios de hermenêutica; regular a vigência e eficácia das normas jurídicas; estabelecer mecanismos de integração das normas. </text:p>
        </text:list-item>
        <text:list-item>
          <text:p text:style-name="P7">É diploma legislativo autônomo, não se confundindo nem integrando o Código Civil, pois, cuida-se de introdução a todo o sistema legislativo brasileiro.</text:p>
        </text:list-item>
      </text:list>
      <text:p text:style-name="P4"><text:span text:style-name="T1">7) Aplicação das normas jurídicas: </text:span><text:span text:style-name="T2">na determinação do direito que deve prevalecer no caso concreto, o juiz deve verificar se o direito existe, qual o sentido exato da norma aplicável e se esta norma aplica-se ao fato </text:span><text:span text:style-name="T3">sub judice; </text:span><text:span text:style-name="T2">portanto, para a subsunção</text:span><text:span text:style-name="T3"> </text:span><text:span text:style-name="T2">é necessária uma correta interpretação para determinar a qualificação jurídica da matéria fática sobre a qual deve incidir uma norma geral; há </text:span><text:span text:style-name="T3">subsunção</text:span><text:span text:style-name="T2"> quando o fato individual se enquadra no conceito abstrato contido na norma; quando ao aplicar a norma ao caso, o juiz não encontra norma que a este seja aplicável, o art. 4º da LICC, dá ao magistrado, a possibilidade de integrar a lacuna, de forma que possa chegar a uma solução adequada; trata-se do fenômeno da </text:span><text:span text:style-name="T3">integração normativa</text:span><text:span text:style-name="T2">.</text:span></text:p>
      <text:p text:style-name="P4"><text:span text:style-name="T1">8) Interpretação das normas: </text:span><text:span text:style-name="T2">interpretar é descobrir o sentido e o alcance da norma jurídica.</text:span></text:p>
      <text:p text:style-name="P4"><text:span text:style-name="T1">9) Técnicas de interpretação: </text:span><text:span text:style-name="T2">a interpretação é </text:span><text:span text:style-name="T3">autêntica</text:span><text:span text:style-name="T2"> quando o seu sentido é explicado por uma outra lei; é </text:span><text:span text:style-name="T3">doutrinária</text:span><text:span text:style-name="T2"> quando provém dos doutrinadores; é </text:span><text:span text:style-name="T3">jurisprudencial</text:span><text:span text:style-name="T2"> quando feita pela jurisprudência; também pode ser </text:span><text:span text:style-name="T3">gramatical</text:span><text:span text:style-name="T2"> (baseada nas regras da lingüística), </text:span><text:span text:style-name="T3">lógica</text:span><text:span text:style-name="T2"> (visando a reconstruir o pensamento do legislador), </text:span><text:span text:style-name="T3">histórica</text:span><text:span text:style-name="T2"> (estudo da relação com o momento em que a lei foi editada), </text:span><text:span text:style-name="T3">sistemática</text:span><text:span text:style-name="T2"> (harmonização do texto em exame com o sistema jurídico como um todo); diz-se que é </text:span><text:span text:style-name="T3">extensiva</text:span><text:span text:style-name="T2"> quando se amplia o sentido do texto, para abranger hipóteses semelhantes; </text:span><text:span text:style-name="T3">restritiva</text:span><text:span text:style-name="T2">, quando se procura conter o texto; </text:span><text:span text:style-name="T3">teleológica ou social</text:span><text:span text:style-name="T2">, em que se examinam os fins sociais para os quais a lei foi editada.</text:span></text:p>
      <text:p text:style-name="P4"><text:span text:style-name="T1">10) Integração das normas jurídicas: </text:span><text:span text:style-name="T2">integração é o preenchimento de lacunas, mediante aplicação e criação de normas individuais, atendendo ao espírito do sistema jurídico; é o recurso a certos critérios suplementares, para a solução de eventuais dúvidas ou omissões da lei.</text:span></text:p>
      <text:list xml:id="list27344996" text:style-name="L4">
        <text:list-item>
          <text:p text:style-name="P8">Perante as lacunas da lei, o magistrado aplicará o Direito ao caso concreto com um raciocínio complexo, valendo-se das demais fontes do direito não só da analogia, costumes e princípios gerais, como também, da doutrina, equidade e jurisprudência(art. 4º).</text:p>
        </text:list-item>
        <text:list-item>
          <text:p text:style-name="P29">A decisão deve atender os fins sociais e as exigências do bem comum, deve dar uma resposta aos anseios atuais da sociedade(art. 5º). Equidade implícita.</text:p>
        </text:list-item>
      </text:list>
      <text:p text:style-name="P4"><text:span text:style-name="T1">11) Analogia: </text:span><text:span text:style-name="T2">é a aplicação, a um caso não previsto, de regra que rege hipótese semelhante; pode ser </text:span><text:span text:style-name="T3">legis</text:span><text:span text:style-name="T2"> (que consiste na aplicação de norma existente destinada a reger caso semelhante ao previsto) ou </text:span><text:span text:style-name="T3">juris </text:span><text:span text:style-name="T2">(que se estriba num conjunto de normas para extrair elementos que possibilitem sua aplicação ao caso concreto não previsto mas similar.</text:span></text:p>
      <text:p text:style-name="P4"><text:span text:style-name="T1">12) Costume: </text:span><text:span text:style-name="T2">é a reiteração constante de uma conduta, na convicção de ser a mesma obrigatória, ou, em outras palavras, uma prática geral aceita como sendo o Direito.</text:span></text:p>
      <text:p text:style-name="P3"><text:soft-page-break/></text:p>
      <text:p text:style-name="P4"><text:span text:style-name="T1">13) Princípios gerais do direito: </text:span><text:span text:style-name="T2">são normas de valor genérico que orientam a compreensão do sistema jurídico em sua aplicação e integração.</text:span></text:p>
      <text:p text:style-name="P4"><text:span text:style-name="T1">14) Eqüidade: </text:span><text:span text:style-name="T2">é a adaptação razoável da lei ao caso concreto (bom senso), ou a criação de uma solução própria para uma hipótese em que a lei é omissa.</text:span></text:p>
      <text:p text:style-name="P4"><text:span text:style-name="T1">15) Vigência da lei no tempo: </text:span><text:span text:style-name="T2">a obrigatoriedade só surge com a publicação no Diário Oficial; sua força obrigatória está condicionada à sua vigência, ou seja, ao dia em que começar a vigorar; as próprias leis costumam indicar a data que entrarão em vigor; se nada dispuser a respeito, entrará em vigor no território nacional, 45 dias após a publicação; fora do país, 3 meses (art. 1º LICC); o espaço de tempo compreendido entre a publicação da lei e sua entrada em vigor denomina-se </text:span><text:span text:style-name="T3">vacatio legis</text:span><text:span text:style-name="T4">(finalidade: preparar a sociedade para a nova lei)</text:span><text:span text:style-name="T2">.</text:span></text:p>
      <text:list xml:id="list27318058" text:style-name="L5">
        <text:list-item>
          <text:p text:style-name="P9">A finalidade da publicação é tornar a lei conhecida. Na lei atual, em toda a nação a lei inicia sua vigência no mesmo dia.</text:p>
        </text:list-item>
        <text:list-item>
          <text:p text:style-name="P9">Ninguém se escusa de cumprir a lei, alegando que não a conhece(art. 3º). uma vez publicada e tendo entrado em vigor, torna-se obrigatória para todos. A finalidade deste artigo é garantir a obrigatoriedade da norma.</text:p>
        </text:list-item>
        <text:list-item>
          <text:p text:style-name="P24"><text:span text:style-name="T2">Não haverá a </text:span><text:span text:style-name="T3">vacatio legis </text:span><text:span text:style-name="T4">quando a lei entrar em vigor na data da sua publicação. No período da </text:span><text:span text:style-name="T3">vacatio legis </text:span><text:span text:style-name="T4">ainda não estará em vigor a lei nova e se aplica a lei antiga.</text:span></text:p>
        </text:list-item>
        <text:list-item>
          <text:p text:style-name="P20">O legislador pode corrigir a lei, republicando-a. Publicada novamente a lei, o prazo de vacatio começa a correr novamente, salvo expressa menção em contrário. Se a lei já entrou em vigor, porém, e necessita de correção, somente uma lei nova pode fazê-lo(§ 4 do art. 1º)</text:p>
        </text:list-item>
      </text:list>
      <text:p text:style-name="P1"/>
      <text:p text:style-name="P4"><text:span text:style-name="T1">16) Cessação da vigência: </text:span><text:span text:style-name="T2">a norma pode ter vigência temporária, porque o elaborador fixou o tempo de sua duração ou pode ter vigência para o futuro sem prazo determinado, durando até que seja modificada ou revogada por outra (LICC, art. 2º).</text:span></text:p>
      <text:p text:style-name="P4"><text:span text:style-name="T1">17) Revogação: </text:span><text:span text:style-name="T2">revogar é tornar sem efeito uma norma; a revogação é o gênero, que contém 2 espécies, a </text:span><text:span text:style-name="T3">ab-rogação</text:span><text:span text:style-name="T2"> (é a supressão total da norma anterior) e a </text:span><text:span text:style-name="T3">derrogação </text:span><text:span text:style-name="T2">(torna sem efeito uma parte da norma); pode ser, ainda, expressa (quando o elaborador da norma declarar a lei velha extinta em todos os seus dispositivos ou apontar os artigos que pretende retirar) ou tácita (quando houver incompatibilidade entre a lei nova e a antiga, pelo fato de que a nova passa a regular inteiramente a matéria tratada pela anterior).</text:span></text:p>
      <text:p text:style-name="P3">- A lei revogada não se restaura por ter a lei revogadora perdido a vigência. Só haverá repristinação se estiver expressa. </text:p>
      <text:p text:style-name="P3"/>
      <text:p text:style-name="P4"><text:span text:style-name="T1">18) Conflito de normas: </text:span><text:span text:style-name="T2">quando a lei nova vem modificar ou regular, de forma diferente, a matéria versada pela norma anterior, podem surgir conflitos; para solucioná-los, dois são os critérios utilizados: a) o </text:span><text:span text:style-name="T3">das disposições transitórias</text:span><text:span text:style-name="T2">, </text:span><text:span text:style-name="T2">que são elaboradas pelo legislador; têm vigência temporária, com o objetivo de resolver e evitar os conflitos ou lesões que emergem da nova lei em confronto com a antiga; b) o </text:span><text:span text:style-name="T3">dos princípios d</text:span><text:span text:style-name="T2">a </text:span><text:span text:style-name="T3">retroatividade e da irretroatividade</text:span><text:span text:style-name="T2"> das normas, construções doutrinárias para solucionar conflitos na ausência de normação transitória; é retroativa a norma que atinge os efeitos de atos jurídicos praticados sob o império da norma revogada; é irretroativa a que não se aplica a qualquer situação jurídica constituída anteriormente.</text:span></text:p>
      <text:p text:style-name="P3"/>
      <text:p text:style-name="P4"><text:span text:style-name="T1">19) Vigência da lei no espaço: </text:span><text:span text:style-name="T2">o Brasil adotou a doutrina da territorialidade moderada, aplicando o princípio da territorialidade (LICC, arts. 8º e 9º), <text:s/>e o da extraterritorialidade (arts, 7º, 10, 12 e 17, da LICC); no primeiro, a norma se aplica apenas no território do Estado que a promulgou; no segundo, os Estados permitem que em seu território se apliquem, em certas hipóteses, normas estrangeiras.</text:span></text:p>
      <text:p text:style-name="P3"><text:soft-page-break/></text:p>
      <text:p text:style-name="P4"><text:span text:style-name="T1">20) Relação jurídica: </text:span><text:span text:style-name="T2">consiste num vínculo entre pessoas, em razão do qual uma pode pretender um bem a que outra é obrigada; </text:span></text:p>
      <text:list xml:id="list27318443" text:style-name="L6">
        <text:list-item>
          <text:p text:style-name="P25"><text:span text:style-name="T1">Ato Jurídico Perfeito</text:span><text:span text:style-name="T2"> é aquele que se consumou durante o império de norma vigente ao tempo em que se efetuou.</text:span></text:p>
        </text:list-item>
        <text:list-item>
          <text:p text:style-name="P25"><text:span text:style-name="T1">Direito Adquirido</text:span><text:span text:style-name="T2"> é aquele que já está concluído e ingressou definitivamente no patrimônio moral ou material do titular, ainda que não o tenha exercido, ou seja, cujo exercício está inteiramente ligado ao arbítrio de seu titular ou de alguém que o represente, sob a lei vigente à época e idôneo para produzir efeitos. Não se confunde com expectativa de direito, pois nesta o direito ainda não se completou. Assim, ninguém é herdeiro antes da morte do autor da herança. Só terá direitos de herdeiro com o falecimento.</text:span></text:p>
        </text:list-item>
        <text:list-item>
          <text:p text:style-name="P25"><text:span text:style-name="T1">Coisa Julgada</text:span><text:span text:style-name="T2"> é decisão judicial sobre a qual não caiba mais recurso. A imutabilidade da sentença é importante instrumento de credibilidade do Estado em prol da segurança e paz social. </text:span></text:p>
        </text:list-item>
      </text:list>
      <text:p text:style-name="P3"/>
      <text:p text:style-name="P4"><text:span text:style-name="T2"><text:tab/><text:tab/><text:tab/></text:span><text:span text:style-name="T1"> <text:tab/><text:tab/>II – DAS PESSOAS</text:span></text:p>
      <text:p text:style-name="P1"/>
      <text:p text:style-name="P1"/>
      <text:p text:style-name="P4"><text:span text:style-name="T1">1) Pessoa: </text:span><text:span text:style-name="T2">é o ente físico ou coletivo suscetível de direitos e obrigações, sendo sinônimo de sujeito de direito.</text:span></text:p>
      <text:list xml:id="list27316898" text:style-name="L7">
        <text:list-item>
          <text:p text:style-name="P10">Natural: pessoa humana, indivíduo</text:p>
        </text:list-item>
        <text:list-item>
          <text:p text:style-name="P10">Jurídicas: entidades morais: sociedades e associações, fundações.</text:p>
        </text:list-item>
      </text:list>
      <text:p text:style-name="P3"/>
      <text:p text:style-name="P4"><text:span text:style-name="T1">2) Personalidade jurídica: </text:span><text:span text:style-name="T2">é a aptidão genérica que todo ser humano possui de ser titular de direitos e obrigações(art. 1º do CC).</text:span></text:p>
      <text:list xml:id="list27343241" text:style-name="L8">
        <text:list-item>
          <text:p text:style-name="P11">Toda relação jurídica terá um sujeito ativo(titular do direito) e um sujeito passivo(que deve cumprir determinado comportamento.</text:p>
        </text:list-item>
        <text:list-item>
          <text:p text:style-name="P11">O sujeito da relação jurídica é sempre a pessoa natural ou uma pessoa jurídica. </text:p>
        </text:list-item>
      </text:list>
      <text:p text:style-name="P3"/>
      <text:p text:style-name="P4"><text:span text:style-name="T1">3) Capacidade: </text:span><text:span text:style-name="T2">é a medida jurídica da personalidade; é a manifestação do poder de ação implícito no conceito de personalidade (Teixeira de Freitas).</text:span></text:p>
      <text:list xml:id="list27317726" text:style-name="L9">
        <text:list-item>
          <text:p text:style-name="P26"><text:span text:style-name="T1">Capacidade de Fato ou de Exercício</text:span><text:span text:style-name="T2">: possibilidade da pessoa exercer, por atos próprios, os seus direitos. Está ligada à atuação jurídica. Pode sofrer limitações, visando à proteção jurídica do titular de direito, não podendo exercer por si só seus direitos.</text:span></text:p>
        </text:list-item>
        <text:list-item>
          <text:p text:style-name="P26"><text:span text:style-name="T1">Capacidade de Direito</text:span><text:span text:style-name="T2">: <text:s/>Toda pessoa tem personalidade jurídica, não podendo sofrer limitações voluntárias ou legais. </text:span></text:p>
        </text:list-item>
      </text:list>
      <text:p text:style-name="P3"/>
      <text:p text:style-name="P4"><text:span text:style-name="T1">4) Direitos da personalidade: </text:span><text:span text:style-name="T2">são direitos subjetivos da pessoa defender o que lhe é próprio, ou seja, a sua integridade física(direito à vida, à alimentos, ao corpo morto ou vivo), a sua integridade intelectual e sua integridade moral(direito à honra, à imagem, à liberdade, ao recato, à moral do titular, ao nome).</text:span></text:p>
      <text:p text:style-name="P1">- <text:span text:style-name="T6">são caracterizados como patrimônio jurídico mínimo e perpétuo das pessoas, sendo inerentes à sua própria condição humana. Em síntese, são direitos inerentes ao próprio ser humano.</text:span></text:p>
      <text:p text:style-name="P1"><text:span text:style-name="T6">- </text:span>Características: <text:span text:style-name="T6">Gerais: todo e qualquer ser humano tem direitos personalíssimos; Absolutos: por terem em si o dever de serem respeitados por todos de forma absoluta, erga omnes(para todos); Extrapatrimoniais: não se pode atribui valor </text:span><text:soft-page-break/><text:span text:style-name="T6">em dinheiro; Irrenunciáveis: nem mesmo a própria pessoa pode se desfazer desses direitos; Intransferíveis: cada pessoa tem seus direitos e não podem repassar a outrem; Inalienáveis: não se pode dispor mediante um contrato ou negociação; Impenhoráveis: Não se pode penhorar(forma de pagamento de débitos); Imprescritíveis: não há prazo para o seu exercício; Vitalícios: esses direitos acompanham o indivíduo durante toda sua vida; ilimitados: não se limitam aos que foram expressamente mencionados e disciplinados na constituição e nas legislações ordinárias.</text:span></text:p>
      <text:p text:style-name="P3"><text:span text:style-name="T1"/></text:p>
      <text:p text:style-name="P4"><text:span text:style-name="T1">5) Pessoa Natural: </text:span><text:span text:style-name="T2">é o homem, a criatura humana, proveniente de mulher; é o ser humano considerado como sujeito de direitos e obrigações.</text:span></text:p>
      <text:p text:style-name="P3"/>
      <text:p text:style-name="P4"><text:span text:style-name="T1">6) Capacidade jurídica: </text:span><text:span text:style-name="T2">é a maior ou menor extensão dos direitos de uma pessoa (art. 2º, CC); esta aptidão oriunda da personalidade, para adquirir direitos e contrair obrigações na vida civil, dá-se o nome de </text:span><text:span text:style-name="T3">capacidade de gozo ou de direito</text:span><text:span text:style-name="T2">; não pode ser recusada ao indivíduo; a capacidade pode sofrer restrições legais quanto ao seu exercício pela intercorrência de um fator genérico, sendo essa a </text:span><text:span text:style-name="T3">capacidade de fato ou de exercício</text:span><text:span text:style-name="T2"> que é a aptidão de exercer por si os atos da vida civil.</text:span></text:p>
      <text:p text:style-name="P3">- Enquanto a personalidade jurídica diz respeito à própria possibilidade de ser titular do direito, a capacidade está ligada aos atos necessários não só à aquisição de tais direitos, mas ao seu exercício.</text:p>
      <text:p text:style-name="P4"><text:span text:style-name="T1">7) Incapacidade: </text:span><text:span text:style-name="T2">é a restrição legal ao exercício dos atos da vida civil, devendo ser sempre encarada estritamente, considerando-se o princípio de que a capacidade é a regra e a incapacidade a exceção.</text:span></text:p>
      <text:list xml:id="list27320189" text:style-name="L10">
        <text:list-item>
          <text:p text:style-name="P12">a capacidade pode ser restringida para a proteção da própria pessoa.</text:p>
        </text:list-item>
        <text:list-item>
          <text:p text:style-name="P12">Somente será considerada incapaz a pessoa que efetivamente se enquadre nos casos legais e, fora os casos de incapacidade por idade(de aplicação automática) haverá necessidade de sentença judicial de interdição, tolhendo a capacidade do indivíduo. Enquanto não houver decisão judicial nesse sentido, não se pode considerar alguém incapaz.</text:p>
        </text:list-item>
        <text:list-item>
          <text:p text:style-name="P12">Os atos praticados pelo interditado antes da interdição presumem-se válidos. Poderão, entretanto, ser anulados os negócios feitos pela pessoa antes da sentença de interdição, desde que se comprove que, no ato da manifestação de vontade, já não tinha o agente o discernimento necessário, e que tal falta de discernimento era ou poderia ser conhecida pela outra parte.</text:p>
        </text:list-item>
      </text:list>
      <text:p text:style-name="P4"><text:span text:style-name="T1">8) Incapacidade absoluta: </text:span><text:span text:style-name="T2">a incapacidade será absoluta quando houver proibição total do exercício do direito pelo incapaz, acarretando, em caso de violação do preceito, a nulidade do ato (CC, art. 145, I); os absolutamente incapazes têm direitos, porém não poderão exercê-los direta ou pessoalmente, devendo ser representados; são absolutamente incapazes (CC, art. 5º), os menores de 16 anos, os loucos de todo gênero, os surdo-mudos que não possam manifestar sua vontade, por não terem recebido educação adequada (CC, art. 446, II) e os ausentes, declarados como tais por sentença. EFEITOS – absoluta necessidade de REPRESENTAÇÃO do incapaz em seus atos e negócios jurídicos.</text:span></text:p>
      <text:list xml:id="list27324878" text:style-name="L11">
        <text:list-item>
          <text:p text:style-name="P13">Menor de dezesseis anos: incapacidade absoluta automática, sendo dispensada a sentença de interdição. Representantes legais: seus pais, caso não tenham sido destituídos do poder familiar, ou tutor nomeado pelo juiz, em casos de orfandade ou destituição dos pais quanto ao poder familiar.</text:p>
        </text:list-item>
        <text:list-item>
          <text:p text:style-name="P13">Enfermos e deficientes mentais sem o discernimento necessário: que não pode exprimir sua vontade de forma válida ou, ainda que isso seja possível, não possui o agente consciência do que faz nem das consequências fáticas e jurídicas de sua ação.</text:p>
        </text:list-item>
        <text:list-item>
          <text:p text:style-name="P27"><text:span text:style-name="T2">Aqueles que, mesmo por causa transitória , não puderem exprimir sua vontade: pessoa em coma ou surdo-mudo sem educação necessário para manifestar sua vontade. Se a causa que impede a manifestação de vontade </text:span><text:soft-page-break/><text:span text:style-name="T2">for transitória, não há , pelas regras da curatela, motivo para interdição, sendo esta reservado somente aos casos em que houver uma causa permanente que impeça a manifestação de vontade.</text:span></text:p>
        </text:list-item>
      </text:list>
      <text:p text:style-name="P3"/>
      <text:p text:style-name="P4"><text:span text:style-name="T1">9) Incapacidade relativa: </text:span><text:span text:style-name="T2">diz respeito àqueles que podem praticar por si os atos da vida civil desde que assistidos por quem o direito positivo encarrega deste ofício, em razão de parentesco, de relação de ordem civil ou de designação judicial; o efeito da violação desta norma é gerar a anulabilidade do ato jurídico (CC, art. 147, I); se enquadram nessa categoria (CC, art. 6º), os maiores de 16 e menores de 18 anos, os pródigos e os silvícolas. EFEITOS: <text:s/>o ato jurídico realizado pelo relativamente incapaz será válido, desde que tenha sido assistido por seu representante legal-ASSISTÊNCIA</text:span></text:p>
      <text:list xml:id="list27331713" text:style-name="L12">
        <text:list-item>
          <text:p text:style-name="P14">São situações em que a pessoa não tem, em regra, plena capacidade para os atos jurídicos, mas pode estar autorizados pela lei a realizar determinados atos sem a assistência de seu representante legal. Determinados atos poderão ser realizados pelo relativamente incapaz sem a devida assistência, como aceitar mandado, fazer testamento, ser testemunha, celebrar contrato de trabalho, ser eleitor.</text:p>
        </text:list-item>
        <text:list-item>
          <text:p text:style-name="P14">Maiores de dezesseis e menores de dezoito anos: leva-se em conta a vontade do menor, que é respaldada pela assistência de seu representante legal. O ato praticado pelo menor púbere sem a devida assistência é anulável.</text:p>
        </text:list-item>
        <text:list-item>
          <text:p text:style-name="P14">Ébrios habituais, os viciados em tóxicos e os que, por deficiência mental, tenham o discernimento reduzido: o simples uso de bebidas alcoólicas ou químicas não é suficiente para a interdição, sendo necessário que tal dependência altere a consciência da atuação. </text:p>
        </text:list-item>
        <text:list-item>
          <text:p text:style-name="P14">Os excepcionais, sem desenvolvimento mental completo: apresentam dificuldades de aprendizagem, acarretando a falta da consciência necessária à autorregulamentação da vida civil.</text:p>
        </text:list-item>
        <text:list-item>
          <text:p text:style-name="P14">Pródigos: destroem e gastam toda a sua fortuna desordenadamente. A incapacidade do pródigo é relativa somente aos atos que lhe diminuam o patrimônio.</text:p>
        </text:list-item>
      </text:list>
      <text:p text:style-name="P4"><text:span text:style-name="T1">10) Proteção aos incapazes: </text:span><text:span text:style-name="T2">realiza-se por meio da representação ou assistência, o que lhes dá segurança, quer em relação à sua pessoa, quer em relação ao seu patrimônio, possibilitando o exercício de seus direitos; além disso há várias medidas tutelares, determinadas por normas, para defender seus interesses; se houver um conflito de interesses entre o </text:span><text:span text:style-name="T2">absolutamente incapaz e seu representante, ou entre o relativamente incapaz e seu assistente, será imprescindível que o juiz nomeie um curador especial, em favor do menor, para protegê-lo (ECA, art. 148, VII, § único, f; CC, art. 387).</text:span></text:p>
      <text:p text:style-name="P3"/>
      <text:p text:style-name="P4"><text:span text:style-name="T1">11) Cessação da incapacidade: </text:span><text:span text:style-name="T2">a incapacidade termina, em regra, ao desaparecerem as causas que a determinaram; em relação à menoridade, a incapacidade cessa quando o menor completar 18 anos ou quando houver emancipação.</text:span></text:p>
      <text:p text:style-name="P3">- No caso do pródigo, surdos-mudos e dos enfermos e deficientes mentais, cessando a causa da incapacidade, esta também cessará, sendo necessário processo de levantamento de interdição para tal fim.</text:p>
      <text:p text:style-name="P3"/>
      <text:p text:style-name="P4"><text:span text:style-name="T1">12) Emancipação: </text:span><text:span text:style-name="T2">se o menor contar com no minimo 16 anos, os pais podem conceder-lhe emancipação, dada por escritura pública ou particular, que deverá ser registrada no Cartório de Registro Civil; à falta dos pais, por sentença do Juiz, ouvido o tutor, se houver; pode dar-se, também, pelo casamento, pelo exercício de função pública, pela colação de grau em curso superior ou pelo estabelecimento, com recursos próprios, de sociedade civil ou comercial; uma vez concedida, por qualquer meio, a emancipação é irrevogável e definitiva.</text:span></text:p>
      <text:list xml:id="list27322856" text:style-name="L13">
        <text:list-item>
          <text:p text:style-name="P15">Emancipação: é a aquisição da capacidade civil antes da idade legal.</text:p>
        </text:list-item>
        <text:list-item>
          <text:p text:style-name="P15">Emancipação Voluntária ou expressa: ocorre por ato realizado por ambos os pais, mediante escritura pública levada ao registro de pessoas naturais. Havendo provas de que é uma fraude, poderá ser anulada.</text:p>
        </text:list-item>
        <text:list-item>
          <text:p text:style-name="P15"><text:soft-page-break/>Emancipação judicial: ocorrerá nos casos de menor sob tutela. Nessa hipótese, poderá o menor solicitar sua emancipação que será feita por sentença judicial. No caso de divergência entre os pais, por sentença. Em caso de separação haverá a necessidade de manifestação de vontade de ambos os pais.</text:p>
        </text:list-item>
        <text:list-item>
          <text:p text:style-name="P15">Emancipação legal: situações em que não haverá necessidade de intervenção judicial ou manifestação de vontade expressa: casamento do menor; o exercício efetivo de emprego público; colação de grau em curso superior; estabelecimento civil ou comercial com economia própria; relação de emprego.</text:p>
        </text:list-item>
      </text:list>
      <text:p text:style-name="P3"/>
      <text:p text:style-name="P4"><text:span text:style-name="T1">13) Começo da personalidade: </text:span><text:span text:style-name="T2">inicia-se com o nascimento com vida, ainda que o recém-nascido venha a falecer instantes depois, ressalvados desde a concepção os direitos do nascituro.(art. 2º do CC) – TEORIA NATALISTA</text:span></text:p>
      <text:list xml:id="list27337193" text:style-name="L14">
        <text:list-item>
          <text:p text:style-name="P16">Havendo respiração extrauterina, evidencia-se a aquisição plena da personalidade jurídica.</text:p>
        </text:list-item>
        <text:list-item>
          <text:p text:style-name="P16">O nascimento acarreta, de forma automática, a aquisição de todos os direitos da personalidade e direitos patrimoniais que independam de manifestação de vontade, como o direito à herança ou à doação.</text:p>
        </text:list-item>
      </text:list>
      <text:list xml:id="list27344697" text:style-name="L15">
        <text:list-item>
          <text:p text:style-name="P17">TEORIA NATALISTA: <text:s/>a partir do nascimento com vida.</text:p>
        </text:list-item>
        <text:list-item>
          <text:p text:style-name="P17">TEORIA CONCEPTISTA: desde a concepção no ventre materno.</text:p>
        </text:list-item>
        <text:list-item>
          <text:p text:style-name="P17">TEORIA DA PERSONALIDADE CONDICIONAL: Se nascituro com, vida é pessoa de direito, e portanto, retroage desde a concepção.</text:p>
        </text:list-item>
      </text:list>
      <text:p text:style-name="P3"/>
      <text:p text:style-name="P4"><text:span text:style-name="T1">14) Nascituro: </text:span><text:span text:style-name="T2">é o ser gerado, mas que ainda está por nascer; possui direitos (</text:span><text:span text:style-name="T3">in fieri)</text:span><text:span text:style-name="T2">, isto é, expectativas de direitos, que irão materializar-se quando nascer com vida; o nascituro é herdeiro, pode receber doações e legados, pode ser adotado, reconhecido e legitimado; pode agir através de seu curador (art. 462, CC); a eficácia de tudo depende do nascimento com vida.</text:span></text:p>
      <text:list xml:id="list27342214" text:style-name="L16">
        <text:list-item>
          <text:p text:style-name="P18">possui apenas personalidade jurídica formal para fins de proteção jurídica.</text:p>
        </text:list-item>
        <text:list-item>
          <text:p text:style-name="P18">É titular de direitos personalíssimos(direito à vida, ao pré-natal)</text:p>
        </text:list-item>
        <text:list-item>
          <text:p text:style-name="P18">pode receber doações, legado ou herança</text:p>
        </text:list-item>
        <text:list-item>
          <text:p text:style-name="P18">Tem direito a um curador para defender seus direitos</text:p>
        </text:list-item>
        <text:list-item>
          <text:p text:style-name="P18">O aborto é considerado crime.</text:p>
        </text:list-item>
        <text:list-item>
          <text:p text:style-name="P18">Direito à paternidade</text:p>
        </text:list-item>
        <text:list-item>
          <text:p text:style-name="P18">Direito à alimentos – lei de alimentos gravídicos</text:p>
        </text:list-item>
      </text:list>
      <text:p text:style-name="P1">15) Fim da personalidade: <text:span text:style-name="T6">encerra-se esta com a morte, ainda que presumida nos casos de ausência(art. 6º CC).</text:span></text:p>
      <text:list xml:id="list27348324" text:style-name="L17">
        <text:list-item>
          <text:p text:style-name="P21">A morte se prova pela certidão extraída do assento de óbito(art. 9º, I do CC e art. 77 a 88 da LRP)</text:p>
        </text:list-item>
        <text:list-item>
          <text:p text:style-name="P23">Morte Real:<text:span text:style-name="T6"> decorre do fim da vida biológica, atestada por profissional competente. Traz como consequências: fim do vínculo conjugal, do poder familiar, dos contratos personalíssimos, da obrigação de fazer pessoal, dos alimentos, dentre outras.</text:span></text:p>
        </text:list-item>
        <text:list-item>
          <text:p text:style-name="P23">Morte Presumida<text:span text:style-name="T6">: decorre da lei e ocorre nos casos de ausência definidos em lei(art. 37 e 38 do CC) e de morte presumida sem decretação de ausência(art. 7º do CC).</text:span></text:p>
          <text:p text:style-name="P23"><text:span text:style-name="T6">a) </text:span>Morte presumida por ausência<text:span text:style-name="T6">: Desaparecendo alguém de seu domicílio, deixando bens cuja administração seja necessária, sem deixar procurador habilitado para tal, ou, em havendo, este se nega a administrá-los. Assim a ausência é a abertura de sucessão por uma presunção legal de morte, decretada por meio de sentença de ausência, transferindo-se seus bens aos herdeiros ou a quem de direito em virtude da inexistência de quem os administre ou guarde. O que se busca é a proteção jurídica do ausente.</text:span></text:p>
          <text:p text:style-name="P23"><text:span text:style-name="T6">a.1) </text:span>Curadoria do ausente<text:span text:style-name="T6">: <text:s/>Feito o pedido pela parte legítima, o juiz irá declarar a ausência, nomeando </text:span><text:soft-page-break/><text:span text:style-name="T6">curador que irá administrar os bens do ausente. Se for casado ou viver em união estável, o cônjuge ou companheiro serão os curadores. Se não for casado seu curador será nomeado entre os pais, não os havendo ou sendo impedidos, será curador um dos descendentes. Não havendo pais ou descendentes, haverá nomeação de curador dativo, escolhido pelo juiz.</text:span></text:p>
          <text:p text:style-name="P23"><text:span text:style-name="T6">a.2) </text:span>Sucessão provisória:<text:span text:style-name="T6"> passado um ano da nomeação do curador ao ausente ou três anos(sem curadoria), caso tenha deixado mandatário que não queira administrar seus bens, qualquer interessado(herdeiros presumidos, legítimos ou testamentários, os titulares de bens do ausente e os credores de obrigações do ausente vencidas e não pagas, Ministério público) poderá requerer a abertura da sucessão provisória. A sentença que declara aberta a sucessão provisória somente produz efeitos 180 dias após sua publicação em imprensa. </text:span></text:p>
        </text:list-item>
      </text:list>
      <text:list xml:id="list27464879" text:continue-list="list27342214" text:style-name="L16">
        <text:list-header>
          <text:p text:style-name="P18">- os herdeiros podem assumir a posse sobre os bens do ausente, mas sem terem a propriedade definitiva e desde que prestem garantia suficiente sobre o respectivo valor, estes herdeiros deverão capitalizar metade dos frutos e rendimentos produzidos pelos bens do ausente, prestando contas ao juiz. Por exceção legal, o cônjuge, os ascendentes e os descendentes não precisam prestar caução para entrar na posse dos bens da herança desde que provem a sua condição de parentesco. Estes possuem a propriedade plena de todos os frutos e rendimentos produzidos pelos bens do ausente.</text:p>
          <text:p text:style-name="P18">- havendo a prova da morte do ausente passa-se imediatamente à sucessão definitiva. A abertura da sucesão se dará na data da morte real e não de sua comprovação. </text:p>
          <text:p text:style-name="P18">- retornando o ausente no período da sucessão provisória, retomará, de imediato, a propriedade sobre os bens na posse de seus herdeiros.</text:p>
          <text:p text:style-name="P18">a.2) <text:span text:style-name="T5">Sucessão definitiva</text:span>: passados dez anos da declaração de sucessão provisória, podem os interessados requerer a abertura da sucessão definitiva, gerando o levantamento das cauções prestadas pelos herdeiros na sucessão provisória.</text:p>
          <text:p text:style-name="P18">- O prazo para se requerer a sucessão definitiva é reduzido para cinco anos, contando o ausente com oitenta anos quando de suas últimas notícias. </text:p>
          <text:p text:style-name="P18">- Serão os bens arrecadados entregues ao domínio do Município ou Distrito federal, ou à União, sem que qualquer herdeiro ou interessado proceda à sucessão definitiva ou sem que o ausente retorne.</text:p>
        </text:list-header>
        <text:list-item>
          <text:p text:style-name="P18"><text:span text:style-name="T5">RETORNO DO AUSENTE</text:span>: Retornando o ausente ou algum de seus descendentes ou herdeiros nos dez anos seguintes à sentença de abertura da sucessão definitiva(art. 37 CC), terão direito à devolução ou ao recebimento dos bens existentes no estado em que se encontrem ou o preço por eles recebido em casos de alienação após o prazo indicado. Retornado o ausente passados mais de dez anos após a sentença da sucessão definitiva, não mais terá direito de retomar a propriedade dos bens.</text:p>
        </text:list-item>
        <text:list-item>
          <text:p text:style-name="P18"><text:span text:style-name="T5">MORTE PRESUMIDA SEM DECRETAÇÃO DE AUSÊNCIA</text:span>: Quando for extremamente provável a morte de quem estava em risco de vida ou se alguém, desaparecido em campanha ou feito prisioneiro, não retornar até dois anos após o termino da guerra(art. 7º do CC). A declaração de morte presumida fixará a data provável da morte, após o encerramento das buscas.</text:p>
          <text:p text:style-name="P18"><text:s text:c="10"/></text:p>
        </text:list-item>
      </text:list>
      <text:p text:style-name="P4"><text:span text:style-name="T1">16) Comoriência: </text:span><text:span text:style-name="T2">se 2 ou mais indivíduos falecerem na mesma ocasião, não se podendo averiguar se algum dos comorientes precedeu os outros, presumir-se-ão simultaneamente mortos (art. 11, CC); a conseqüência do preceito é que não se estabelece sucessão entre eles. <text:s/></text:span></text:p>
      <text:p text:style-name="P3">- Só ocorre se não for possível identificar quem morreu primeiro.</text:p>
      <text:p text:style-name="P3"/>
      <text:p text:style-name="P4"><text:span text:style-name="T1">17) Individualização da pessoa: </text:span><text:span text:style-name="T2">a identificação se dá pelo nome, que individualiza a pessoa; pelo estado, que define </text:span><text:soft-page-break/><text:span text:style-name="T2">sua posição na sociedade política e na família, como indivíduo; pelo domicílio, que é o lugar de sua atividade social.</text:span></text:p>
      <text:p text:style-name="P3"/>
      <text:p text:style-name="P4"><text:span text:style-name="T1">18) Nome: </text:span><text:span text:style-name="T2">é o sinal exterior pelo qual se designa, se individualiza e se reconhece a pessoa no seio da família e da sociedade; é inalienável, imprescritível; em regra são 2 os elementos constitutivos do nome: o </text:span><text:span text:style-name="T3">prenome</text:span><text:span text:style-name="T2">, próprio da pessoa, e o </text:span><text:span text:style-name="T3">nome de família ou sobrenome</text:span><text:span text:style-name="T2">, comum a todos os que pertencem a uma certa família.</text:span></text:p>
      <text:p text:style-name="P3"/>
      <text:p text:style-name="P4"><text:span text:style-name="T1">19) Estado da pessoa: </text:span><text:span text:style-name="T2">é o seu modo particular de existir, que pode ser encarado sob o aspecto individual ou físico (é a maneira de ser da pessoa quanto à idade, sexo, saúde mental e física), familiar (indica sua situação na família em relação ao matrimônio, no que concerne ao parentesco consanguíneo e quanto à afinidade.</text:span></text:p>
      <text:p text:style-name="P3"/>
      <text:p text:style-name="P4"><text:span text:style-name="T1">20) Domicílio: </text:span><text:span text:style-name="T2">é a sede jurídica da pessoa, onde ela se presume presente para efeitos de direito e onde exerce ou pratica, habitualmente, seus atos e negócios jurídicos; pode ser </text:span><text:span text:style-name="T3">necessário ou legal</text:span><text:span text:style-name="T2">, quando for determinado por lei, em razão da condição ou situação de certas pessoas (recém-nascido, incapaz), e </text:span><text:span text:style-name="T3">voluntário</text:span><text:span text:style-name="T2">, quando escolhido livremente, podendo ser geral, se fixado pela própria vontade, e especial, se estabelecido conforme os interesses das partes em um contrato a fim de fixar a sede jurídica onde as obrigações contratuais deverão ser cumpridas ou exigidas; perde-se o domicílio pela mudança, por determinação de lei ou por contrato.</text:span></text:p>
      <text:list xml:id="list27338044" text:style-name="L18">
        <text:list-item>
          <text:p text:style-name="P19">O principal critério para se fixar o domicílio civil da pessoa natural é o conceito de residência. Não se deve confundir residência com morada, habitação ou estadia. Nestas, não há estabilidade na fixação; no domicílio, há permanência no local com ânimo definitivo, habitualidade.</text:p>
        </text:list-item>
        <text:list-item>
          <text:p text:style-name="P28"><text:span text:style-name="T2">No Brasil, adota-se o princípio da pluralidade de domicílios, sendo possível que a pessoa tenha várias residências com habitualidade e </text:span><text:span text:style-name="T3">animus</text:span><text:span text:style-name="T2"> de ali permanecer, como a pessoa que mora em mais de uma cidade. </text:span></text:p>
        </text:list-item>
        <text:list-item>
          <text:p text:style-name="P19">Domicílio voluntário: aquele fixado em função de uma escolha feita pela própria pessoa, qual seja a fixação de sua residência. Caso o indivíduos possua várias residências, cada uma delas será domicílio para fins das relações jurídicas ali desenvolvidas. <text:s/>Haverá alteração do domicílio voluntário sempre que se alterar o local da residência com ânimo definitivo. <text:s/>Comprova-se o ânimo pelo comportamento da pessoa, bem como pelas declarações feitas às autoridades competentes da municipalidade para onde se muda(art. 74 CC). Considera-se, também domicílio voluntário o local onde a pessoa exerce sua profissão.</text:p>
        </text:list-item>
        <text:list-item>
          <text:p text:style-name="P19">Domicílio legal ou necessário: imposto por determinação legal, não havendo possibilidade de alteração pela vontade da pessoa. Em decorrência de uma condição pessoal ou profissional: os incapazes(domicílio dos representantes legais), o marítimo(local onde estiver matriculado o navio); militar(o da organização militar onde servir); funcionário público(onde estiver matriculado); preso(onde estiver cumprindo pena).</text:p>
        </text:list-item>
        <text:list-item>
          <text:p text:style-name="P19">Domicílio voluntário especial ou contratual: escolhido pelas partes em negócio jurídico. A cláusula de eleição de foro ou foro de eleição é aquele escolhido pelas partes para a propositura de ações relativas às referidas obrigações e direitos recíprocos, é de ordem processual, determinando qual o juízo competente para a apreciação de eventual demanda sobre o negócio.</text:p>
        </text:list-item>
      </text:list>
      <text:p text:style-name="P4"><text:span text:style-name="T1">21) Extinção da personalidade natural: </text:span><text:span text:style-name="T2">extingue-se pela morte real, pela morte presumida e pela morte simultânea ou comoriência.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4T09:07:03.97</meta:creation-date>
    <dc:date>2011-09-15T07:33:34.59</dc:date>
    <meta:editing-duration>PT04H31M43S</meta:editing-duration>
    <meta:editing-cycles>11</meta:editing-cycles>
    <meta:generator>BrOffice.org/3.2$Win32 OpenOffice.org_project/320m12$Build-9483</meta:generator>
    <meta:print-date>2011-09-14T17:58:35.32</meta:print-date>
    <meta:document-statistic meta:table-count="0" meta:image-count="0" meta:object-count="0" meta:page-count="9" meta:paragraph-count="125" meta:word-count="5077" meta:character-count="31835"/>
  </office:meta>
</office:document-meta>
</file>