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0.035cm" fo:margin-right="0cm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21">
      <style:paragraph-properties fo:text-align="justify" style:justify-single-word="false">
        <style:tab-stops/>
      </style:paragraph-properties>
    </style:style>
    <style:style style:name="P12" style:family="paragraph" style:parent-style-name="Standard" style:list-style-name="L22">
      <style:paragraph-properties fo:text-align="justify" style:justify-single-word="false">
        <style:tab-stops/>
      </style:paragraph-properties>
    </style:style>
    <style:style style:name="P13" style:family="paragraph" style:parent-style-name="Standard" style:list-style-name="L23">
      <style:paragraph-properties fo:text-align="justify" style:justify-single-word="false">
        <style:tab-stops/>
      </style:paragraph-properties>
    </style:style>
    <style:style style:name="P14" style:family="paragraph" style:parent-style-name="Standard" style:list-style-name="L24">
      <style:paragraph-properties fo:text-align="justify" style:justify-single-word="false">
        <style:tab-stops/>
      </style:paragraph-properties>
    </style:style>
    <style:style style:name="P15" style:family="paragraph" style:parent-style-name="Standard" style:list-style-name="L25">
      <style:paragraph-properties fo:text-align="justify" style:justify-single-word="false">
        <style:tab-stops/>
      </style:paragraph-properties>
    </style:style>
    <style:style style:name="P16" style:family="paragraph" style:parent-style-name="Standard" style:list-style-name="L29">
      <style:paragraph-properties fo:text-align="justify" style:justify-single-word="false">
        <style:tab-stops/>
      </style:paragraph-properties>
    </style:style>
    <style:style style:name="P17" style:family="paragraph" style:parent-style-name="Standard" style:list-style-name="L2">
      <style:paragraph-properties fo:margin-left="0.035cm" fo:margin-right="0cm" fo:text-align="justify" style:justify-single-word="false" fo:text-indent="-0.035cm" style:auto-text-indent="false">
        <style:tab-stops/>
      </style:paragraph-properties>
    </style:style>
    <style:style style:name="P18" style:family="paragraph" style:parent-style-name="Standard" style:list-style-name="L3">
      <style:paragraph-properties fo:margin-left="0.018cm" fo:margin-right="0cm" fo:text-align="justify" style:justify-single-word="false" fo:text-indent="-0.018cm" style:auto-text-indent="false">
        <style:tab-stops>
          <style:tab-stop style:position="0.494cm"/>
        </style:tab-stops>
      </style:paragraph-properties>
    </style:style>
    <style:style style:name="P19" style:family="paragraph" style:parent-style-name="Standard" style:list-style-name="L4">
      <style:paragraph-properties fo:margin-left="0.035cm" fo:margin-right="0cm" fo:text-align="justify" style:justify-single-word="false" fo:text-indent="-0.018cm" style:auto-text-indent="false">
        <style:tab-stops>
          <style:tab-stop style:position="0.459cm"/>
        </style:tab-stops>
      </style:paragraph-properties>
    </style:style>
    <style:style style:name="P20" style:family="paragraph" style:parent-style-name="Standard" style:list-style-name="L4">
      <style:paragraph-properties fo:margin-left="0.035cm" fo:margin-right="0cm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Standard" style:list-style-name="L5">
      <style:paragraph-properties fo:margin-left="1.95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L1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L1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L2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L2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L3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L3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L3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L3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3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 style:list-style-name="L3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list-style-name="L4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4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 style:list-style-name="L4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 style:list-style-name="L4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list-style-name="L4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list-style-name="L4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list-style-name="L4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list-style-name="L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list-style-name="L4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 style:list-style-name="L4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 style:list-style-name="L36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 style:list-style-name="L30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 style:list-style-name="L31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L32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 style:list-style-name="L33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 style:list-style-name="L34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 style:list-style-name="L35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AL I</text:p>
      <text:p text:style-name="P1"/>
      <text:p text:style-name="P1">I- INTRODUÇÃO</text:p>
      <text:p text:style-name="P1"/>
      <text:p text:style-name="P1">Fato social → ilícito jurídico → ilícito penal(matar alguém=reclusão),civil(sanção=multa civil), administrativo(sanção=advertência), eleitoral(sanção=perda do mandado), (…)</text:p>
      <text:p text:style-name="P1">Obs.: *caráter fragmentário do dir. Penal.</text:p>
      <text:p text:style-name="P1">Fragmentário: só fragmentos da realidade social. O direito penal não tem por objetivo tutelar todo tipo de bens jurídicos, somente os mais relevantes.</text:p>
      <text:list xml:id="list30374085" text:style-name="L1">
        <text:list-header>
          <text:p text:style-name="P9">*significa dizer que quando um fato social afeta gravemente interesses da sociedade e os outros ramos do direito se mostram insuficientes para fazer a pacificação social, esta deve ser tutelada pelo direito penal, tendo em vista que possui o mais grave mecanismo de controle formal pelo Estado. Dessa forma, o direito penal deve tutelar somente os bens jurídicos mais relevantes, deixando para os outros ramos aquilo que a sociedade atualmente não considera como mais importante. </text:p>
        </text:list-header>
      </text:list>
      <text:p text:style-name="P1">II- CONCEITO: <text:s/>Direito Penal é a disciplina que tem por objetivo o estudo do crime, bem como das formas de sanção penal. Regulando o <text:span text:style-name="T1">jus puniende</text:span><text:span text:style-name="T2"> estatal.</text:span></text:p>
      <text:list xml:id="list30405551" text:style-name="L2">
        <text:list-item>
          <text:list>
            <text:list-header>
              <text:p text:style-name="P10"/>
              <text:p text:style-name="P17">II.i - Características:</text:p>
            </text:list-header>
          </text:list>
        </text:list-item>
      </text:list>
      <text:p text:style-name="P1">a) Público: relação entre o Estado e o indivíduo. Porque regula basicamente uma relação entre o Estado e o causador do delito.</text:p>
      <text:p text:style-name="P1">b) Dever ser: O Direito Penal pertence a classe das ciências culturais. Deve-se ser feito um juízo de valor em contraposição ao juízo de realidade. </text:p>
      <text:list xml:id="list30393315" text:style-name="L3">
        <text:list-item>
          <text:p text:style-name="P18">Normativo: Tem por objetivo o estudo da norma positivada <text:s text:c="2"/></text:p>
        </text:list-item>
      </text:list>
      <text:list xml:id="list30374496" text:style-name="L4">
        <text:list-item>
          <text:p text:style-name="P19">Valorativo: O D. P vai hierarquizar suas normas sempre no sentido de proteger bens jurídicos relevantes. Aquilo que não representar mais um valor fundamental deve ser retirado da esfera penal(Seletividade do direito penal).</text:p>
          <text:p text:style-name="P20">Obs.: Quem diz o que é valor fundamental? r. Os legisladores, que são os representantes da sociedade. </text:p>
        </text:list-item>
      </text:list>
      <text:p text:style-name="P4"/>
      <text:p text:style-name="P4">e) Finalista: possui um fim especial de atuar em defesa da sociedade. Protegendo os bens jurídicos relevantes.</text:p>
      <text:p text:style-name="P4">f) Constitutivo: <text:s/>Por vezes possui conceitos próprios diferente dos outros ramos. Ex: o conceito de funcionário público(art. 327 CP), art. 150 § 4º CP. </text:p>
      <text:p text:style-name="P4"/>
      <text:p text:style-name="P4">g) Sancionador: o D.P. não tem conceitos próprios, pega conceitos de outros ramos do direito. Na maioria das vezes aproveita conceitos dos outros ramos e cria um tipo penal(crime). O D.P é predominantemente Sancionador e excepcionalmente Constitutivo.</text:p>
      <text:p text:style-name="P4">h) Dogmático: Porque se fundamenta no direito positivo, baseado no método técnico-jurídico.</text:p>
      <text:p text:style-name="P1"/>
      <text:p text:style-name="P1">→ Missão: </text:p>
      <text:p text:style-name="P1">*proteger bens jurídicos; </text:p>
      <text:p text:style-name="P1">*conter a violência do estado;</text:p>
      <text:p text:style-name="P1">*Prevenção da vingança privada;</text:p>
      <text:p text:style-name="P1">*Servir de garantia a todos</text:p>
      <text:p text:style-name="P1">→ Função:</text:p>
      <text:p text:style-name="P1">*Legítima: <text:s/>proteger bens jurídicos relevantes. </text:p>
      <text:p text:style-name="P1">*Ilegítima: - Promocional: usar o direito penal para promover determinadas leis, pois a população valorizam a ideia de repressão extrema. Ex: lei ambiental</text:p>
      <text:list xml:id="list3040148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-Simbólica: falsa ideia de que aumentando a pena e criando novos tipos penais a criminalidade vai diminuir. <text:s/>Ex.: Lei dos crimes hediondos</text:p>
                                  <text:p text:style-name="P22"/>
                                  <text:p text:style-name="P22"><text:soft-page-break/>→ Dir. Penal: <text:s/>Objetivo: é o conjunto das regras legisladas que disciplinam o crime e definem a pena.</text:p>
                                  <text:p text:style-name="P22"><text:s text:c="24"/>Subjetivo: Direito de punir do Estado.</text:p>
                                  <text:p text:style-name="P22"><text:s text:c="24"/>Comum: diz respeito ao órgãos da justiça comum.</text:p>
                                  <text:p text:style-name="P22"><text:s text:c="24"/>Especial: diz respeito aos órgãos das justiças especializada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Obs.: Dir. Pen. Comum: Justiça Estadual e Federal</text:p>
      <text:p text:style-name="P5"><text:s text:c="9"/>Dir. Pen. Especial: - Militar estadual e federal</text:p>
      <text:list xml:id="list3039088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40"/>-Eleitoral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Obs.: Justiça do trabalho? r- o juiz do trabalho não tem competência penal; a maior parte dos crimes é de competência da justiça federal.</text:p>
      <text:p text:style-name="P5"/>
      <text:p text:style-name="P5">obs.: - Legislação Penal comum(código penal) e especial(são leis específicas criminais fora do CP)</text:p>
      <text:p text:style-name="P5"/>
      <text:p text:style-name="P5">CÓDIGO PENAL BRASILEIRO( Dec-lei 2848/40)</text:p>
      <text:p text:style-name="P5"/>
      <text:p text:style-name="P5">→ Parte Geral: * Aplicação da lei penal</text:p>
      <text:p text:style-name="P5"><text:s text:c="25"/>*Causas extintivas de punibilidade</text:p>
      <text:p text:style-name="P5">→ Parte Especial: <text:s/>* Crimes contra a vida</text:p>
      <text:list xml:id="list30380502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 text:c="31"/>*Crimes contra a administração públic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→ Legislação penal especial: Lei dos Crimes Hediondos, Lei das Contravenções Penais, lei de combate as drogas, Lei maria da penha, Código de Trânsito Brasileiro, Código Eleitoral, Lei de Combate a Tortura, Lei de Execução Penal.</text:p>
      <text:p text:style-name="P5"/>
      <text:list xml:id="list30375606" text:style-name="L8">
        <text:list-header>
          <text:p text:style-name="P25">→ Relação do Dir. Penal com outros ramos do direito;</text:p>
          <text:p text:style-name="P25">- constitucional: pelo princípio da supremacia da constituição as normas penais deve nela enquadrar-se, além do que vários temas penais foram constitucionalizados. Ex: a questão da menoridade penal.</text:p>
          <text:p text:style-name="P25">- processo penal: realiza o direito penal. É a principal limitação ao direito de punir. O devido processo legal é a principal garantia em face da norma incriminadora.</text:p>
          <text:p text:style-name="P25">- Dir. Penal internacional: diz respeito as normas que tratam dos interesses entre dois ou mais países em seu território. Ex.: regras sobre extradição</text:p>
          <text:p text:style-name="P25">-Dir. Internacional penal: diz respeito ao combate as infrações universais que violam os direitos humanos e o direito internacional. Ex: os crimes de guerra, genocídio. <text:s/></text:p>
          <text:p text:style-name="P25">- Dir. Civil: o crime pode ocasionar o direito a uma reparação civil, uma reparação indenizatória. </text:p>
          <text:p text:style-name="P25">-D. Empresarial(o direito penal tutela institutos como o cheque), Trabalho(quando tutela crimes contra a organização do trabalho), Tributário(quando tutela crimes contra a sonegação fiscal), Administrativo(crimes contra a administração pública), Execução penal(quando disciplina a vida do réu após a condenação), Medicina Legal(são conceitos médicos aplicados em matéria penal no intuito de elucidar crimes), Criminalística.</text:p>
        </text:list-header>
      </text:list>
      <text:p text:style-name="P5"/>
      <text:p text:style-name="P6">FONTES DO DIREITO PENAL</text:p>
      <text:p text:style-name="P6"/>
      <text:list xml:id="list30379927" text:style-name="L9">
        <text:list-item>
          <text:p text:style-name="P26">Origem da lei penal</text:p>
          <text:p text:style-name="P26">A) MATERIAL (produção)</text:p>
          <text:p text:style-name="P26">órgão → Estado: União(22, I, CF/88)</text:p>
          <text:p text:style-name="P26">Obs.: Lei complementar → autoriza → estados (competência suplementar – 22, p. Único, CF/88)</text:p>
          <text:p text:style-name="P26">B) FORMAL : (de conhecimento)</text:p>
          <text:p text:style-name="P26">I - F. Imediatas: Lei formal:(direta) norma geral, abstrata e impessoal emanada do poder legislativo. 1Obs.: Não é lei formal resolução, portaria, decretos.</text:p>
          <text:p text:style-name="P26">2Obs.: F. imediatas: lei formal, as normas constitucionais e os tratados internacionais sobre os <text:soft-page-break/>direitos humanos. </text:p>
          <text:p text:style-name="P26">3Obs.: medida provisória: art. 62, § 1º, b, CF/88</text:p>
          <text:p text:style-name="P26">II – F. Mediata( Indireta): Costumes(são regras de conduta praticadas com constância e uniformidade, que dá ideia de obrigatoriedade. Servem na interpretação da lei penal. Jamais revoga lei.), princípios gerais(são premissas éticas extraídas do ordenamento jurídico. Ex: Princípio Bagatelar), jurisprudência, doutrina.</text:p>
        </text:list-item>
      </text:list>
      <text:p text:style-name="P5"/>
      <text:p text:style-name="P5">APLICAÇÃO DA LEI PENAL</text:p>
      <text:p text:style-name="P5"/>
      <text:list xml:id="list30376676" text:style-name="L10">
        <text:list-item>
          <text:p text:style-name="P27">Princípio da legalidade (art. 1º, CP/5º, XXXIX, CF/88) “não há crime sem lei anterior que o defina, nem pena sem prévia cominação legal”</text:p>
          <text:p text:style-name="P27">Obs.: P. Legalidade(gênero)</text:p>
          <text:p text:style-name="P27"><text:s text:c="12"/>- P. Da Reserva Legal(espécie): exige-se lei formal para crime e para pena, exigência da lei.</text:p>
          <text:p text:style-name="P27"><text:s text:c="12"/>- p. Da Anterioridade(esp.): A lei tem que ser prévia e a pena prévia, exigência que a lei seja feita antes.</text:p>
          <text:p text:style-name="P27">I – Estado de Direito: dá uma ideia de submissão do Estado à lei formal. Tinha como objetivo dá segurança jurídica, no entanto não havia preocupação com o conteúdo social, ético dessa lei. Não se interpretava a lei. </text:p>
        </text:list-item>
        <text:list-item>
          <text:p text:style-name="P27">Segurança Jurídica</text:p>
        </text:list-item>
      </text:list>
      <text:list xml:id="list30405091" text:style-name="L11">
        <text:list-item>
          <text:list>
            <text:list-item>
              <text:list>
                <text:list-item>
                  <text:list>
                    <text:list-header>
                      <text:p text:style-name="P28">-Código Napoleão(1804)</text:p>
                      <text:p text:style-name="P28">-Escola de Kiel (Direito Penal Nazista)</text:p>
                      <text:p text:style-name="P28">II - Estado Democrático de Direito: há uma preocupação com o conteúdo da lei, devendo haver adequação social. Em matéria penal a lei deve tutelar apenas bens jurídicos relevantes, sob pena de ferir o princípio da dignidade da pessoa humana, dentre outros trazidos pela Constituição.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>II- LIMITES DO PRINCÍPIO DA LEGALIDADE:</text:p>
      <text:list xml:id="list30399020" text:style-name="L12">
        <text:list-item>
          <text:p text:style-name="P29">FORMAL: apenas lei <text:s/>do Congresso Nacional</text:p>
        </text:list-item>
        <text:list-item>
          <text:p text:style-name="P29">MATERIAL: Competência privativa da União.</text:p>
        </text:list-item>
        <text:list-item>
          <text:p text:style-name="P29">GARANTIAS IMPLÍCITAS:</text:p>
        </text:list-item>
      </text:list>
      <text:p text:style-name="P5">LEX Scripta (escrita e publicada no Diário Oficial da União)</text:p>
      <text:p text:style-name="P5">“ <text:s text:c="8"/>Populi (Deve ser efetivamente debatida pelo parlamento, nas suas respectivas comissões) </text:p>
      <text:p text:style-name="P5">“ <text:s text:c="8"/>Certa(lei penal deve ser taxativa, não pode ter um conteúdo vago e impreciso)</text:p>
      <text:p text:style-name="P5">“ <text:s text:c="8"/>Clara(a lei tem que ser compreensível a maior parte da população)</text:p>
      <text:p text:style-name="P5">“ <text:s text:c="8"/>Proporcionalis(tem que prever pena proporcional ao delito)</text:p>
      <text:p text:style-name="P5">“ <text:s text:c="8"/>Determinata(lei penal deve descrever fatos possíveis de comprovação em juízo)</text:p>
      <text:p text:style-name="P5">“ <text:s text:c="8"/>Stricta(deve ser interpretada restritivamente)</text:p>
      <text:p text:style-name="P5">“ <text:s text:c="8"/>Praevia(é igual ao princípio da anterioridade)</text:p>
      <text:p text:style-name="P5">Obs.: é proibida analogia in malam partem(para punir alguém).</text:p>
      <text:list xml:id="list30380463" text:style-name="L13">
        <text:list-item>
          <text:p text:style-name="P30">Abrangência: legalidade abrange crime, pena, processo(procedimento), execução. Sendo que <text:s/>na execução penal pode haver a chamada <text:s/>legalidade atenuada nas sanções leves e médias.</text:p>
        </text:list-item>
      </text:list>
      <text:p text:style-name="P5"/>
      <text:p text:style-name="P5">NORMA PENAL</text:p>
      <text:p text:style-name="P5"/>
      <text:list xml:id="list30386562" text:style-name="L14">
        <text:list-item>
          <text:p text:style-name="P31">Teoria de Binding: afirmava-se que o delinquente não infringia a lei, pelo contrário, a sua conduta realizava exatamente o que diz a lei. E assim fazendo, violava a norma implícita.</text:p>
        </text:list-item>
      </text:list>
      <text:p text:style-name="P5">Ex: Art. 121: “matar alguém”(lei)</text:p>
      <text:p text:style-name="P5"><text:s text:c="23"/>“Não matar”(norma)</text:p>
      <text:p text:style-name="P5">Lei: é uma regra feita pelo legislador que evidencia um comportamento que se quer proibir. A lei possui caráter descritivo.</text:p>
      <text:p text:style-name="P5">Norma: é mandamento de um comportamento, sendo que a lei incriminadora possui um caráter proibitivo.</text:p>
      <text:p text:style-name="P5"/>
      <text:list xml:id="list30390453" text:style-name="L15">
        <text:list-item>
          <text:p text:style-name="P32"><text:soft-page-break/>CLASSIFICAÇÃO DAS LEIS PENAIS:</text:p>
          <text:p text:style-name="P32">A) INCRIMINADORA: descreve o crime e comina a pena . Possui uma peculiaridade por serem compostas em preceito primário(descreve a conduta que se quer punir) e secundário(comina a sanção penal).</text:p>
          <text:p text:style-name="P32">Art. 121 matar alguém(p. Primario)</text:p>
          <text:p text:style-name="P32"><text:s text:c="8"/>pena: 06 – 20 anos (p. Secundário)</text:p>
          <text:p text:style-name="P32">B) NÃO INCRIMINADORA:</text:p>
          <text:p text:style-name="P32">1. PERMISSIVAS: são autorizativas. Tornam lícitas determinadas condutas tipificadas ou tornam impuníveis. Ex: menor de idade</text:p>
          <text:p text:style-name="P32">2. EXPLICATIVAS: Esclarece o conteúdo de outras normas. Ex: Art. 33 do CP, arts. 5 e 6 do CP.</text:p>
          <text:p text:style-name="P32">III. CARACTERÍSTICAS:</text:p>
          <text:p text:style-name="P32">* Exclusividade: só a norma penal define crime e pena.</text:p>
          <text:p text:style-name="P32">* Imperatividade: é imposta de forma coercitiva a todos, é de observância obrigatória.</text:p>
          <text:p text:style-name="P32">* Generalidade: Possui efeito erga omnes </text:p>
          <text:p text:style-name="P32">* Anterioridade: aquele que definir o crime ou que ampliar o jus puniendi estatal deve estar em vigor antes do fato.</text:p>
          <text:p text:style-name="P32">* Impessoalidade: o legislador não pode criar uma norma para punir uma pessoa determinada.</text:p>
          <text:p text:style-name="P32"/>
          <text:p text:style-name="P32">IV. NORMA PENAL EM BRANCO: são normas em que apenas o preceito secundário está descrito, sendo que o preceito primário exige complementação.</text:p>
          <text:p text:style-name="P32">Finalidade: algumas matérias exigem atividade legislativa mais simples.</text:p>
          <text:p text:style-name="P32">Ex: art. 33, lei nº 11343/01, art. 2º, VI, lei nº 15221/51</text:p>
          <text:p text:style-name="P32">Obs.: Fere o princípio da legalidade? Majoritariamente não.</text:p>
          <text:p text:style-name="P32">TIPOS:</text:p>
          <text:p text:style-name="P32">a) Lei Penal em Branco Própria(em sentido estrito): o complemento não é dado pelo legislador. O complemento vem do Executivo(verdadeira LPBranco)</text:p>
          <text:p text:style-name="P32">b) LPB imprópria(em sentido amplo): o complemento é dado pelo legislador. Ex: 327 CP.</text:p>
          <text:p text:style-name="P32">b.1)Homovitelínia: complemento na mesma estrutura normativa, no mesmo código. Ex: 321.: 327 CP(norma penal explicativa)</text:p>
          <text:p text:style-name="P32">b.2)Heterovitelínea: complemento em outra estrutura normativa. Ex.: 236 CP → 1521 CC</text:p>
          <text:p text:style-name="P32">c) Lei Penal em Branco Invertida: o que precisa de complementação é o preceito secundário e o preceito primário está definido. Ex: lei n.º 2889/56 – genocídio</text:p>
          <text:p text:style-name="P32">Obs.: quando não existe o complemento da norma penal em branco? O fato é atípico.</text:p>
          <text:p text:style-name="P32">Obs1: Norma penal em branco é diferente de tipo penal aberto, pois o primeiro requer um complemento do executivo ou legislativo e o segundo, requer uma valoração(complemento) pelo aplicador do Direito. <text:s/>Ex: o que é ato obsceno? Depende dos costumes.</text:p>
        </text:list-item>
      </text:list>
      <text:p text:style-name="P6"/>
      <text:p text:style-name="P6">CONCURSO OU CONFLITO APARENTE DE NORMAS</text:p>
      <text:p text:style-name="P6"/>
      <text:p text:style-name="P5">I – Introdução: ocorre quando há dois ou mais artigos de lei vigentes aparentemente aplicáveis a mesma infração penal.</text:p>
      <text:p text:style-name="P5">REQUISITOS: *Unidade de fato(fato único)</text:p>
      <text:p text:style-name="P5"><text:s text:c="24"/>*Pluralidade de normas “aparente”(porque na prática, no caso concreto, o aplicador irá utilizar apenas uma norma)</text:p>
      <text:p text:style-name="P5">II- PRINCÍPIOS(critérios)</text:p>
      <text:p text:style-name="P5">a) Princípio da Especialidade: norma especial afasta a aplicação da norma geral. A norma especial possui todos os elementos da geral e mais as chamadas “especializadoras”.</text:p>
      <text:p text:style-name="P5">Ex: art. 121 (tipo fundamental) e 123(infanticídio), este último possui especializantes.</text:p>
      <text:p text:style-name="P5">Art. 121 (tipo fundamental) § 2º (tipo derivado).</text:p>
      <text:p text:style-name="P5">Obs.: aplica-se esse princípio entre o tipo fundamental e o tipo derivado(ora diminuem a gravidade, ora aumentam)</text:p>
      <text:p text:style-name="P5">Obs.: Verificação “in abstrato”: a verificação é da norma abstrata. Lembrando que esse delito “in <text:soft-page-break/>abstrato” deve ter sido cometido no mesmo contexto fático, pois do contrário estaria caracterizado um concurso material de crimes.</text:p>
      <text:p text:style-name="P5"/>
      <text:p text:style-name="P5">B) P. Da Subsidiariedade: ocorre quando num caso concreto, uma das normas em conflito pode ser considerada subsidiária da outra. Não ocorre especializantes, mas graus diversos de ataque ao bem jurídico. </text:p>
      <text:p text:style-name="P5">Norma primária: maior violação(mais grave)</text:p>
      <text:p text:style-name="P5">Norma secundária(soldado de reserva): menor violação ao bem jurídico.</text:p>
      <text:p text:style-name="P5">Obs.: o que é importante é o CASO CONCRETO.</text:p>
      <text:p text:style-name="P5">B.1) Expressa: quando a própria lei ressalta seu caráter subsidiário. Ex: art. 132, 307.</text:p>
      <text:p text:style-name="P5">B.2) Tácita: a lei nada diz, porém analisando o caso concreto verifica-se a subsidiariedade.</text:p>
      <text:p text:style-name="P5">Ex.: na tentativa de homicídio desqualifica-se para lesão corporal.</text:p>
      <text:p text:style-name="P5"/>
      <text:list xml:id="list30380573" text:style-name="L16">
        <text:list-item>
          <text:p text:style-name="P33">P. Da Consunção ou Absorção: Fato mais amplo(mais grave) absorve fato menos amplo(menos grave), sendo que este é uma etapa para a realização do fato mais grave.</text:p>
          <text:p text:style-name="P33">Ex: invasão de domicílio + roubo da casa = responde pelo roubo.</text:p>
          <text:p text:style-name="P33">HIPÓTESES:</text:p>
          <text:p text:style-name="P33">- Crime Progressivo: Unidade do elemento subjetivo. O agente desde o início quer produzir um resultado mais grave, através de atos sucessivos numa crescente violação ao bem jurídico.</text:p>
          <text:p text:style-name="P33">- Crime Complexo: é resultada da fusão de dois ou mais crimes autônomos. Ex: Roubo + homicídio = Latrocínio.</text:p>
          <text:p text:style-name="P33">- Progressão Criminosa: Pluralidade no elemento subjetivo( Várias intenções).</text:p>
          <text:p text:style-name="P33">- Antefato impunível: é o fato menos grave anterior ao fato mais grave punível.</text:p>
          <text:p text:style-name="P33">- Pós-fato impunível: é quando o fato menos grave é posterior ao fato punível.</text:p>
        </text:list-item>
      </text:list>
      <text:list xml:id="list30380064" text:style-name="L17">
        <text:list-item>
          <text:p text:style-name="P34">P. Da Alternatividade(possui vários verbos): ocorre o conflito dentro da própria norma, é aplicado nos chamados tipos mistos alternativos.</text:p>
          <text:p text:style-name="P34">Ex: tráfico de drogas(art. 33 da lei nº 11.343) – exportar, vender, fabricar, etc., sendo que a prática de várias dessas ações contra uma única última caracteriza crime único.</text:p>
        </text:list-item>
      </text:list>
      <text:p text:style-name="P5"/>
      <text:p text:style-name="P6">INTERPRETAÇÃO DA LEI PENAL</text:p>
      <text:p text:style-name="P6"/>
      <text:p text:style-name="P5">→ Visa revelar o sentido da norma.</text:p>
      <text:p text:style-name="P5">→ Hermenêutica – ciência da interpretação.</text:p>
      <text:p text:style-name="P5">→ Exegese – atividade prática (caso concreto) de interpretar.</text:p>
      <text:p text:style-name="P5">I – ESPÉCIE</text:p>
      <text:p text:style-name="P5">A) Quanto as fontes: </text:p>
      <text:list xml:id="list30398947" text:style-name="L18">
        <text:list-header>
          <text:p text:style-name="P35">-AUTÊNTICA/LEGISLATIVA: feita pelo próprio legislador(editando uma lei). Art. 327</text:p>
          <text:p text:style-name="P35">-DOUTRINÁRIA: feito pelos estudiosos do Direito. Influencia direitamente a elaboração de novas leis.</text:p>
          <text:p text:style-name="P35">-JURISPRUDÊNCIA: feito pelos órgãos do poder judiciário(não possui força vinculante). Jurisprudência são decisões reiteradas no mesmo sentido. <text:s/>E Sumula Vinculante(art. 103-A, CF/88) é a interpretação de efeito obrigatório, vincula também os órgãos da administração (nepotismo), não é lei. Obs.: Súmula – é cancelada e não revogada, não é lei.</text:p>
          <text:p text:style-name="P35">B) Quanto aos meios:</text:p>
          <text:p text:style-name="P35">- GRAMATICAL: leva em conta apenas o sentido literal do texto. Deve ser evitada isoladamente.</text:p>
          <text:p text:style-name="P35">- HISTÓRICA: leva em conta a origem dos institutos. </text:p>
          <text:p text:style-name="P35">- LÓGICA/SISTEMÁTICA: leva em conta a vontade da lei, atendendo a sua finalidade dentro do ordenamento jurídico.</text:p>
          <text:p text:style-name="P35">C) Quanto ao resultado:</text:p>
          <text:p text:style-name="P35">- DECLARATÓRIA: a perfeita correspondência entre a letra da lei e a vontade do legislador.</text:p>
          <text:p text:style-name="P35">- RESTRITIVA: a lei disse mais e o aplicador vai reduzir o significado.</text:p>
          <text:p text:style-name="P35">- EXTENSIVA: a lei disse menos e o aplicador aumenta(ampliar) o sentido. Ex: Art. 155 § 5º <text:soft-page-break/>CP(furto); Bigamia.</text:p>
        </text:list-header>
      </text:list>
      <text:p text:style-name="P6">INTEGRAÇÃO PENAL</text:p>
      <text:p text:style-name="P6"/>
      <text:p text:style-name="P5">→ Método de preencher lacunas na lei(colmatação).</text:p>
      <text:p text:style-name="P5">ANALOGIA: cria norma penal onde não existia originariamente (situação semelhante). Quando não possui legislação a respeito, mas possui situação parecida.</text:p>
      <text:list xml:id="list30394849" text:style-name="L19">
        <text:list-header>
          <text:p text:style-name="P36">-Analogia in bonan partem: em benefício do réu.</text:p>
          <text:p text:style-name="P36">Obs.: Interpretação Analógica: quanto o legislador autoriza o aplicador ampliar após uma sequência casuística na lei. Ex: lei___ou,_____ou, ____ou.</text:p>
          <text:p text:style-name="P36">- Costumes: conduta reiteradas com convicção que obrigatoriedade. Função Penal: interpretar tipos penais abertos. O costume não revoga lei.</text:p>
          <text:p text:style-name="P36">- Princ. Gerais do Direito: São premissas éticas gerias que também auxiliam a interpretação.</text:p>
          <text:p text:style-name="P36">- Princ. Constitucionais Penais: em sua maioria derivam do princípio-síntese(LFG) da dignidade da pessoa humana.</text:p>
        </text:list-header>
      </text:list>
      <text:p text:style-name="P5"/>
      <text:p text:style-name="P6">LEI PENAL NO TEMPO(Art. 2º, CP)</text:p>
      <text:p text:style-name="P6">(âmbito de eficácia temporal da lei penal)</text:p>
      <text:p text:style-name="P6"/>
      <text:p text:style-name="P5">I- INTRODUÇÃO</text:p>
      <text:p text:style-name="P5">“tempus regit actum” - é aplicável a lei vigente ao tempo da execução do crime.</text:p>
      <text:list xml:id="list30377997" text:style-name="L20">
        <text:list-item>
          <text:p text:style-name="P37">fim: Segurança jurídica</text:p>
        </text:list-item>
        <text:list-item>
          <text:p text:style-name="P37">Sanção → promulgação → vigência → vacatio legis → revogação</text:p>
          <text:p text:style-name="P37">Obs.: Decisão judicial revoga lei? Não pode revogar lei, mas pode retirar sua eficácia. O judiciário é legislador negativo e não positivo, pois pode retirar a eficácia da lei, porém não revoga lei.</text:p>
          <text:p text:style-name="P37">II - <text:s text:c="2"/>CONCEITOS</text:p>
          <text:p text:style-name="P37">A) Atividade: é um fenômeno jurídico onde a lei regula todas as situações ocorridas durante a sua vigência e isso é a regra.</text:p>
          <text:p text:style-name="P37">B) Extra-atividade: lei regula situações fora do período de vigência.</text:p>
        </text:list-item>
        <text:list-item>
          <text:p text:style-name="P37">Retroatividade: regula situações passadas.</text:p>
        </text:list-item>
        <text:list-item>
          <text:p text:style-name="P37">Ultratividade: regula situações futuras, ou seja, ainda produz efeitos mesmo após sua revogação.</text:p>
          <text:p text:style-name="P37">III- PRINCÍPIOS BÁSICOS</text:p>
        </text:list-item>
        <text:list-item>
          <text:p text:style-name="P37">Irretroatividade da lei penal mais severa</text:p>
        </text:list-item>
        <text:list-item>
          <text:p text:style-name="P37">Retroatividade da lei penal mais benigna</text:p>
          <text:p text:style-name="P37">Obs.: E a lei processual penal? Art. 2º CPP → são de aplicação imediata</text:p>
        </text:list-item>
        <text:list-item>
          <text:p text:style-name="P37">Lei penal: é a que cria, reduz, extingue o “jus puniendi” estatal. Ex: lei que cria o tipo penal, aumenta e diminui a pena, cria qualificadora, agravantes ou atenuantes, que trata sobre prescrição . Obs.: leis híbridas permanece a natureza penal.</text:p>
        </text:list-item>
        <text:list-item>
          <text:p text:style-name="P37">Lei Processual Penal: disciplina procedimentos criminais. Ex: trata sobre prisão preventiva(prisão processual), regime RDD, uma lei que proíbe liberdade provisória.</text:p>
          <text:p text:style-name="P37">Obs.: leis de execução penal(LEP) tem natureza penal, pois tratam da execução da pena. Ex: proibe progressão de regime, dificulta o livramento condicional, lei do Regime Disciplinar Diferenciado(RDD). Art. 52 da LEP (sanção disciplinar) não é de natureza penal e sim procedimental. Tem natureza processual o regime RDD, portanto de aplicação imediata, ou seja, leis de natureza processual tem aplicação imediata.</text:p>
          <text:p text:style-name="P37">IV – HIPÓTESES DE CONFLITO NA SUCESSÃO DE LEI PENAL</text:p>
          <text:p text:style-name="P37">A) Lei nova incrimina: só aplica a partir da publicação.</text:p>
          <text:p text:style-name="P37">B) Lei nova descrimina: retroage</text:p>
          <text:p text:style-name="P37">Obs.: Será extinta a pena ou a ação penal, mais os efeitos civis permanecem. Art. 2º CP, parte final. Ex: Crime de sedução.</text:p>
          <text:p text:style-name="P37">C) Lei nova agrava a situação: não retroage</text:p>
          <text:p text:style-name="P37">D) Lei nova favorece: Retroage</text:p>
        </text:list-item>
        <text:list-item>
          <text:p text:style-name="P37"><text:soft-page-break/>O que é “lei nova mais favorável”? É preciso analisar o caso concreto, ouvir o réu e seu defensor. </text:p>
        </text:list-item>
        <text:list-item>
          <text:p text:style-name="P37">Quem aplica(qual juízo competente)? Se o processo está no 1º grau este juiz é competente; se em grau de recurso o tribunal respectivo; se na fase de execução(com sentença penal condenatória transitada em julgado) o juiz de execução.</text:p>
        </text:list-item>
        <text:list-item>
          <text:p text:style-name="P37">Há ofensa a coisa julgada? (<text:span text:style-name="T1">clausula rebus sic stantibus</text:span>) Não, pois a sentença condenatória possui implícita esta cláusula. A decisão permanece imutável até quando os fatos se mantiverem inalterados.</text:p>
          <text:p text:style-name="P37">V) COMBINAÇÃO DE ASPECTOS FAVORÁVEIS DE LEIS PENAIS SUCESSIVAS</text:p>
        </text:list-item>
        <text:list-item>
          <text:p text:style-name="P37">É perfeitamente possível a conjunção de aspectos favoráveis de leis penais sucessivas, pois o aplicador deve interpretar sistematicamente ou teleologicamente o ordenamento jurídico. Isso é o que o STF chama de TEORIA DA PONDERAÇÃO DIFERENCIADA.</text:p>
          <text:p text:style-name="P37">→ PRINCÍPIO DA CONTINUIDADE NORMATIVA TÍPICA: quando há a revogação da lei, mas o seu conteúdo é disciplinado em outra lei.</text:p>
        </text:list-item>
        <text:list-item>
          <text:p text:style-name="P37">“ABOLITIO CRIMINIS TEMPORALIS” : quando a lei cria o crime ou tipo, porém suspende temporariamente <text:s/>sua eficácia aguardando uma regulamentação . Ex: Lei de armas.</text:p>
        </text:list-item>
      </text:list>
      <text:p text:style-name="P5">→ <text:span text:style-name="T3">Lei de Vigência Temporária(3º , CP)</text:span>: auto-revogáveis e ultrativas</text:p>
      <text:list xml:id="list30376278" text:style-name="L21">
        <text:list-item>
          <text:p text:style-name="P11">Lei Temporária: é uma lei que traz certo o dia da sua revogação.</text:p>
        </text:list-item>
        <text:list-item>
          <text:p text:style-name="P11">Lei Excepcional: tem vigência durante um período pré-determinado. Ex: Seca, epidemia de cólera.</text:p>
          <text:p text:style-name="P11">Obs.: ambas são ultrativas, pois do contrário perderiam todo o seu poder intimidativo( questão de segurança jurídica).</text:p>
        </text:list-item>
        <text:list-item>
          <text:p text:style-name="P11">Crime Permanente: quando a consumação se prorroga no tempo por vontade do agente. Ex: sequestro de 10 anos.</text:p>
        </text:list-item>
        <text:list-item>
          <text:p text:style-name="P11">Crime Continuado (art. 71): quando vários crimes da mesma espécie são praticados mediante circunstâncias específicas, vou considerá-los como um só para efeito de aplicação de pena. Ex: assalto (com o mesmo modus operandi e circunstâncias) em vários postos de gasolina durante toda a semana. <text:s/>Súmula STF 711</text:p>
        </text:list-item>
      </text:list>
      <text:p text:style-name="P3"/>
      <text:p text:style-name="P3">SUCESSÃO DE LEIS PENAIS EM BRANCO</text:p>
      <text:p text:style-name="P3"/>
      <text:p text:style-name="P2">→ Se a norma complementar à N.P.B estiver ligada a uma circunstância excepcional ou temporária. É ultrativa e não-retroage.</text:p>
      <text:p text:style-name="P2">→ Do contrário- retroage: se a norma complementar não estiver ligada a uma circunstância temporária ou excepcional ela vai retroagir e portanto beneficiar.</text:p>
      <text:p text:style-name="P6"/>
      <text:p text:style-name="P6">TEMPO DO CRIME( 4º, CP)</text:p>
      <text:p text:style-name="P6"/>
      <text:p text:style-name="P5">I – Verificar a imputabilidade do agente no momento(data) do crime.</text:p>
      <text:list xml:id="list30384017" text:style-name="L22">
        <text:list-item>
          <text:p text:style-name="P12">Tempo da atividade: é o momento da ação ou omissão(conduta).</text:p>
        </text:list-item>
        <text:list-item>
          <text:p text:style-name="P12">Teoria do Resultado: é o momento da consumação.</text:p>
        </text:list-item>
        <text:list-item>
          <text:p text:style-name="P12">Teoria da Ubiquidade ou mista: momento <text:s/>da ação e consumação.</text:p>
        </text:list-item>
      </text:list>
      <text:p text:style-name="P2">Ex: Praticou o crime antes da maioridade e a vítima faleceu na maioridade do agente.</text:p>
      <text:p text:style-name="P2">Ex: Crime no dia do seu aniversário. Só no tempo (primeiro segundo do dia que nasceu).</text:p>
      <text:p text:style-name="P2">Ex: “A” imputável desfere tiro em “B”, que morre após A se tornar inimputável por doença mental.</text:p>
      <text:p text:style-name="P3"/>
      <text:p text:style-name="P3">LEI PENAL NO ESPAÇO( 5º – 9º, CP)</text:p>
      <text:p text:style-name="P2"/>
      <text:p text:style-name="P2">I – INTRODUÇÃO</text:p>
      <text:p text:style-name="P2">→ Soluciona casos em que um crime viola interesses de dois ou mais países. Podendo solucionar casos em que a conduta se dá num território e o resultado em outro.</text:p>
      <text:p text:style-name="P2"><text:soft-page-break/>II- PRINCÍPIOS BÁSICOS:</text:p>
      <text:p text:style-name="P2">A) P. TERRITORIALIDADE(5º, CP):</text:p>
      <text:p text:style-name="P2">→ é a regra. Aplico a lei do território onde o fato foi praticado. </text:p>
      <text:p text:style-name="P2">Obs.: Interior das embaixadas: sede de embaixadas é território brasileiro. Convenção de Viena. No entanto são invioláveis as embaixadas para efeito da percussão(processo) penal.</text:p>
      <text:p text:style-name="P2">B) P. EXTRATERRITORIALIDADE(7º, CP): <text:s/></text:p>
      <text:list xml:id="list30406240" text:style-name="L23">
        <text:list-item>
          <text:p text:style-name="P13">Exceções:</text:p>
          <text:p text:style-name="P13">→ Aplico lei penal Brasil em crimes fora do Brasil.</text:p>
          <text:p text:style-name="P13">→ Dir. Internacional: pautado no princípio da reciprocidade. Tratados e acordos internacionais.</text:p>
        </text:list-item>
        <text:list-item>
          <text:p text:style-name="P13">Princ. Nacionalidade: art. 7º, II, b(nacionalidade ativa); Art. 7º, § 3º(nac. passiva)</text:p>
          <text:p text:style-name="P13">→ Aplico a lei nacional ao crime cometido fora do país quando o autor for brasileiro(nacionalidade ativa) ou quando a vítima é um brasileiro(nacionalidade passiva).</text:p>
        </text:list-item>
        <text:list-item>
          <text:p text:style-name="P13">Princ. Da Defesa: Art. 7º, I, a,b,c</text:p>
          <text:p text:style-name="P13">→ Leva em consideração a nacionalidade do bem jurídico lesionado.(muito usado nos EUA)</text:p>
        </text:list-item>
        <text:list-item>
          <text:p text:style-name="P13">Princ. Justiça Penal Universal: 7º, I, d e II, a</text:p>
          <text:p text:style-name="P13">→ O autor de um crime deve ser punido onde quer que se encontre.</text:p>
        </text:list-item>
        <text:list-item>
          <text:p text:style-name="P13">Princ. Da Representação: 7º, II, c</text:p>
          <text:p text:style-name="P13">→ aplico lei brasileira em crime praticados em navios ou aeronaves privadas fora do território nacional e lá não sejam punidos.</text:p>
        </text:list-item>
      </text:list>
      <text:p text:style-name="P2"/>
      <text:p text:style-name="P2">Qual adotado no BR? O CP adota o princípio da territorialidade mitigado ou temperado, pois em alguns casos é possível a aplicação da extraterritorialidade. Ocorre também a chamada INTRATERRITORIALIDADE, é a lei estrangeira ser aplicada ao fato cometido dentro do territorialidade nacional, o sujeito é processado por lei de países de fora. Ex: caso dos diplomatas.</text:p>
      <text:p text:style-name="P2"/>
      <text:p text:style-name="P2">b.1) Tipos de Extraterritorialidade:</text:p>
      <text:list xml:id="list30387814" text:style-name="L24">
        <text:list-item>
          <text:p text:style-name="P14">Incondicionada(7º, I, CP): Não se subordina a qualquer condição para a jurisdição brasileira atuar. Ex: crime contra a vida ou liberdade do presidente da república.</text:p>
        </text:list-item>
        <text:list-item>
          <text:p text:style-name="P14">Condicionada: (7º, II, § 3º e § 2º): Só aplico a lei brasileira quando satisfeitas algumas condições. Tudo que não está no rol das incondicionadas. Sempre de aplicação subsidiária, pois será usado em regra a territorialidade.</text:p>
        </text:list-item>
      </text:list>
      <text:p text:style-name="P2">Obs.: Que é Território Nacional? </text:p>
      <text:p text:style-name="P2"><text:s text:c="9"/>Geográfico- composto pelos acidentes geográficos.</text:p>
      <text:p text:style-name="P2"><text:s text:c="9"/>Jurídico- onde o Estado brasileiro exerce a sua jurisdição. Inclui o mar territorial que é uma faixa de 12 milhas marítimas, não inclui a zona marítima contígua e nem a chamada zona marítima econômica(área do pré-sal).</text:p>
      <text:p text:style-name="P2">Obs.: Navios e aeronaves</text:p>
      <text:list xml:id="list30383663" text:style-name="L25">
        <text:list-item>
          <text:list>
            <text:list-item>
              <text:p text:style-name="P15">Públicos: é extensão do território onde quer que se encontre.</text:p>
            </text:list-item>
            <text:list-item>
              <text:p text:style-name="P15">Privados: é extensão do território nacional desde que no nosso mar territorial.</text:p>
            </text:list-item>
          </text:list>
        </text:list-item>
      </text:list>
      <text:p text:style-name="P2">Obs.: Princ. Do Pavilhão/bandeira: considera território nacional navios e aeronaves do país em que estão matriculados.</text:p>
      <text:p text:style-name="P2">Obs.: Tripulação do público fora da embarcação a título particular. Desceu no Brasil, jurisdição brasileira, pois no território brasileiro. TERRITORIALIDADE.</text:p>
      <text:p text:style-name="P2">Obs.: Crime em avião francês(privado) no espaço aéreo Brasileiro. TERRITORIALIDADE.</text:p>
      <text:p text:style-name="P2"/>
      <text:p text:style-name="P2">→ Princ. Da Passagem Inocente: Se não ofendeu nenhum bem jurídico brasileiro, será processado no primeiro local que ele aportar.</text:p>
      <text:p text:style-name="P2"/>
      <text:p text:style-name="P2">Obs.: crimes cometido abordo de navios e aeronaves são de competência da justiça federal e direito penal comum.</text:p>
      <text:p text:style-name="P7"/>
      <text:p text:style-name="P8"><text:soft-page-break/>2ª avaliação</text:p>
      <text:p text:style-name="P7"/>
      <text:p text:style-name="P6">NÃO INCIDÊNCIA DO PRINCÍPIO DA TERRITORIALIDADE</text:p>
      <text:p text:style-name="P5"/>
      <text:p text:style-name="P5">I – Imunidades diplomáticas</text:p>
      <text:p text:style-name="P5">→ Conv. De Viena(1961)</text:p>
      <text:p text:style-name="P5">→ Princ. Da Reciprocidade</text:p>
      <text:p text:style-name="P5">→ Significa que o diplomata não pode ser preso nem submetido a qualquer procedimento ou processo sem autorização do seu país.</text:p>
      <text:list xml:id="list30400436" text:style-name="L26">
        <text:list-item>
          <text:p text:style-name="P38">A natureza jurídica da imunidade diplomática: causa exclusão da jurisdição.</text:p>
        </text:list-item>
        <text:list-item>
          <text:p text:style-name="P38">Será processado no seu país de origem.</text:p>
        </text:list-item>
        <text:list-item>
          <text:p text:style-name="P38">Abrange a jurisdição penal, civil, tributária, etc, ressalvado acordos internacionais.</text:p>
        </text:list-item>
        <text:list-item>
          <text:p text:style-name="P38">Abrange a família desde que não sejam nacionais.</text:p>
        </text:list-item>
        <text:list-item>
          <text:p text:style-name="P38">Abrange funcionários da ONU.</text:p>
        </text:list-item>
        <text:list-item>
          <text:p text:style-name="P38">Abrange as comitivas dos chefes de Estado e governo.</text:p>
        </text:list-item>
        <text:list-item>
          <text:p text:style-name="P38">Exceto: funcionários particulares.</text:p>
        </text:list-item>
        <text:list-item>
          <text:p text:style-name="P38">Cônsul possui prerrogativa de função(ele não teria imunidade, mas prerrogativa).</text:p>
        </text:list-item>
        <text:list-item>
          <text:p text:style-name="P38">O Estado pode renunciar a imunidade, a pessoa do diplomata não.</text:p>
          <text:p text:style-name="P38"/>
        </text:list-item>
      </text:list>
      <text:p text:style-name="P5">II- Imunidades Parlamentares:</text:p>
      <text:p text:style-name="P5">→ exceção constitucional ao princípio da territorialidade: tem por objetivo garantir a atividade, o fim parlamentar.</text:p>
      <text:p text:style-name="P5">- a natureza jurídica: causa de atipicidade da conduta.</text:p>
      <text:p text:style-name="P5">a) Substantiva(material): EC 35/01</text:p>
      <text:p text:style-name="P5">→ Art. 53 – 56, CF/88</text:p>
      <text:p text:style-name="P5">→ tem natureza penal, assegura palavra, opinião e voto desde a expedição do diploma, não pode ser renunciada pelo parlamentar; abrange a área civil. Tudo em exercício de sua função . Ministros suplentes não.</text:p>
      <text:p text:style-name="P5">- Obs.: a imunidade não abrange a área disciplinar, podendo o congressista ser processado por quebra do decoro parlamentar. Art. 55, II da CF.</text:p>
      <text:p text:style-name="P5">b) Processual(formal):</text:p>
      <text:p text:style-name="P5">→ tem natureza processual, protege o parlamentar de prisão e processos arbitrários. Exceto, em caso de crimes inafiançáveis. Art. 343 CPP.</text:p>
      <text:list xml:id="list30383937" text:style-name="L27">
        <text:list-item>
          <text:p text:style-name="P39">possui foro privilegiado: STF.</text:p>
        </text:list-item>
        <text:list-item>
          <text:p text:style-name="P39">Antes da diplomação não tem imunidade. Acabou o mandato, foi cassado, renunciou... não tem.</text:p>
        </text:list-item>
      </text:list>
      <text:list xml:id="list30404681" text:style-name="L28">
        <text:list-item>
          <text:p text:style-name="P40">Deputado Estadual: possui as mesmas prerrogativas do federal, só que do Estado.</text:p>
        </text:list-item>
        <text:list-item>
          <text:p text:style-name="P40">Vereadores: só possui imunidade material e somente na circunscrição do seu município, não possuem prerrogativa de foro. Exceto no Piauí e no Rio de Janeiro.</text:p>
          <text:p text:style-name="P40">c) Inviolabilidade do advogado: possui imunidade nos termos do art. 142, I, CP.</text:p>
        </text:list-item>
      </text:list>
      <text:p text:style-name="P7">*Inviolabilidade territorial</text:p>
      <text:p text:style-name="P7">Obs.: Algumas autoridades apesar de não possui imunidade material possuem foro por prerrogativa de função. Ex: magistrados e membros do ministério público, sendo que as Constituições Estaduais <text:s/>podem conferir tal prerrogativa para outras autoridades <text:s/></text:p>
      <text:p text:style-name="P7"/>
      <text:p text:style-name="P5"/>
      <text:p text:style-name="P5">LUGAR DO CRIME(Art. 6º, CP) </text:p>
      <text:p text:style-name="P5">→ visa definir qual a comarca dentro do território será competente. </text:p>
      <text:p text:style-name="P5">03 Teorias:</text:p>
      <text:list xml:id="list30390875" text:style-name="L29">
        <text:list-item>
          <text:p text:style-name="P16">Atividade: lugar do crime é onde ocorreu a conduta</text:p>
        </text:list-item>
        <text:list-item>
          <text:p text:style-name="P16">Resultado: onde ocorreu a consumação</text:p>
        </text:list-item>
        <text:list-item>
          <text:p text:style-name="P16"><text:soft-page-break/>Mista(ubiquidade): é tanto no local da conduta como no local do resultado. – qualquer momento do inter criminis.</text:p>
        </text:list-item>
      </text:list>
      <text:p text:style-name="P7"/>
      <text:p text:style-name="P7">Qual adotar? - vai depender de um dos conceitos abaixo.</text:p>
      <text:p text:style-name="P7">a) Crime à distância: conduta no Brasil, resultado no exterior. Teoria mista da ubiquidade. </text:p>
      <text:p text:style-name="P7"/>
      <text:p text:style-name="P7">b) Delito Plurilocal: crime dentro do território nacional, mas em comarcas distintas. Teoria do resultado, conforme art. 70, CPP(competência- natureza processual). Em crimes dolosos contra vida é utilizado a teoria da atividade, devido a dificuldade de ouvir testemunhas, etc. <text:s/></text:p>
      <text:p text:style-name="P7"/>
      <text:list xml:id="list30384159" text:style-name="L30">
        <text:list-header>
          <text:p text:style-name="P58">c) Crime de menor potencial ofensivo(Lei nº 9099/95): Estão definidos nesta lei de juizados especiais e cria o rito sumaríssimos. Aqueles com pena máxima até dois anos e todas as contravenções penais.</text:p>
          <text:p text:style-name="P58"/>
          <text:p text:style-name="P58">Obs.: é preciso atentar que a jurisprudência pátria traz uma série de exceções. Ex: Crimes dolosos contra a vida, consumados ou tentados, utiliza-se a teoria da atividade, por questões processuais. Participação em suicídio- teoria da atividade.</text:p>
        </text:list-header>
      </text:list>
      <text:p text:style-name="P7">Obs.: CASOS ESPECIAIS</text:p>
      <text:p text:style-name="P7"><text:s/>- Crime na divisa das comarcas: é resolvido pela chamada prevenção; prevenção, o juiz que primeiro despachar algum ato relacionado ao crime se torna competente(prevento). </text:p>
      <text:list xml:id="list30404765" text:style-name="L31">
        <text:list-item>
          <text:list>
            <text:list-item>
              <text:list>
                <text:list-item>
                  <text:list>
                    <text:list-header>
                      <text:p text:style-name="P59">- Perpetuatio jurisdictionis: quando há alteração no território da comarca o juiz da vara onde este processo tramitava continua competente.</text:p>
                    </text:list-header>
                  </text:list>
                </text:list-item>
              </text:list>
            </text:list-item>
          </text:list>
        </text:list-item>
      </text:list>
      <text:list xml:id="list30396599" text:style-name="L32">
        <text:list-item>
          <text:p text:style-name="P60">crime continuado, crime permanente também a competência vai se dar por prevenção.</text:p>
          <text:p text:style-name="P60">- Desclassificação de crime: a competência é definida pelo distribuidor de acordo com a lei de organização judiciária(LOJ)</text:p>
        </text:list-item>
        <text:list-item>
          <text:p text:style-name="P60">Súmula 521 do STF- estelionato- cheque sem fundo, é competente o local onde se deu a recusa do pagamento pelo sacado.</text:p>
          <text:p text:style-name="P41">Art. 8º: Pena cumprida no estrangeiro: tem por objetivo evitar a dupla punição, se as penas são da mesma natureza, ex.: prisão lá e prisão aqui, a pena cumprida no estrangeiro será descontada no Brasil somente se a daqui(Brasil) for maior, se a de lá for maior no Brasil não pagará mais nada. Se tiver naturezas diversas, p.ex. Multa lá prisão aqui, a pena estrangeira serve como uma atenuante no Brasil.</text:p>
          <text:p text:style-name="P41">Art. 9º: eficácia da sentença penal: A execução de uma sentença é uma ato de soberania, sendo o direito penal territorial para que se possa utilizar sentença estrangeira é necessário que o STJ espeça uma autorização(art. 105, inciso I, letra i da CF/88). O STJ não faz um novo julgamento apenas analisa aspectos formais.</text:p>
          <text:p text:style-name="P41">Obs.: a jurisprudência reconhece a reincidência de crime cometido em país estrangeiro(primário). Reincidente aqui no Brasil.</text:p>
        </text:list-item>
      </text:list>
      <text:p text:style-name="P7">Art. 10 : Contagem de prazo</text:p>
      <text:list xml:id="list30406362" text:style-name="L33">
        <text:list-item>
          <text:p text:style-name="P61">Penal(é contabilizado finais de semana e feriados): inclui o primeiro dia.</text:p>
        </text:list-item>
        <text:list-item>
          <text:p text:style-name="P61">Processual Penal(não é contabilizado finais de semana e feriado): não inclui o primeiro dia. <text:s/>No caso de alguma faculdade processual(ex: recursos) Na prisão preventiva é contabilizado finais de semana, feriados e primeiro dia.</text:p>
        </text:list-item>
      </text:list>
      <text:p text:style-name="P7">Art. 11: Frações não computáveis da pena: não é contabilizado. Se dá o termino da pena somente às zero horas.</text:p>
      <text:p text:style-name="P7">Art. 12: Princípio da especialidade.</text:p>
      <text:p text:style-name="P7"><text:s/></text:p>
      <text:p text:style-name="P8">TEORIA DO DELITO</text:p>
      <text:p text:style-name="P8"/>
      <text:p text:style-name="P7">I- CONCEITO – CRIME: </text:p>
      <text:p text:style-name="P7">a) Material: é um conceito que pode ser pré-jurídico sendo que para ser crime determinado fato deve ter conteúdo de crime(seletividade do Direito-bens jurídicos relevantes). Ex: Adultério, <text:soft-page-break/>Sedução. Nem tudo que o legislador diz que é crime, pode não ser.</text:p>
      <text:p text:style-name="P7">b) Formal: crime é aquilo que o legislador diz que é. </text:p>
      <text:list xml:id="list30392207" text:style-name="L34">
        <text:list-header>
          <text:p text:style-name="P62">c) Analítico(mais importante): estuda os elementos essenciais que estruturam o crime: crime é um fato típico, antijurídico ou ilícito, culpável, punível.</text:p>
        </text:list-header>
      </text:list>
      <text:p text:style-name="P7"/>
      <text:p text:style-name="P7">Obs.: <text:s/>do conceito analítico temos as seguintes correntes: <text:s/></text:p>
      <text:p text:style-name="P7">BIPARTIDO: Fato Típico e antijurídico</text:p>
      <text:p text:style-name="P7">TRIPARTIDO: Fato Típico, antijurídico, culpável</text:p>
      <text:p text:style-name="P7">QUADRIPARTIDO: Fato Típico, antijurídico, culpável e punível.(doutrinadores mais antigos) </text:p>
      <text:p text:style-name="P7">Obs.: Luis Flávio Gomes: F.T., ilícito e punível.</text:p>
      <text:p text:style-name="P7"/>
      <text:p text:style-name="P7">Ex: Doente mental mata alguém </text:p>
      <text:list xml:id="list30394574" text:style-name="L35">
        <text:list-header>
          <text:p text:style-name="P63">-há fato típico? Sim</text:p>
          <text:p text:style-name="P42">-há ilicitude? Sim </text:p>
          <text:p text:style-name="P42">-há culpabilidade? Não </text:p>
          <text:p text:style-name="P42">-há punibilidade? Sim</text:p>
        </text:list-header>
      </text:list>
      <text:p text:style-name="P5"/>
      <text:p text:style-name="P5">II – CRIME E CONTRAVENÇÃO PENAL</text:p>
      <text:p text:style-name="P5">→ atualmente, não prisão por contravenção penal.</text:p>
      <text:p text:style-name="P5">→ lei 9.099/95 → penas alternativas</text:p>
      <text:p text:style-name="P5">→ não existe diferença ontológica na essência entre crime e contravenção penal. Apesar da lei de introdução ao código penal dec-lei 3914/41 no seu artigo 1º afirmar que crime é apenado com reclusão ou detenção. E contravenção penal, é apenado com prisão simples(cumprida em cadeia pública). É o preceito secundário da norma incriminadora que vai dizer qual o tipo de pena. <text:s/></text:p>
      <text:list xml:id="list30377211" text:style-name="L36">
        <text:list-header>
          <text:p text:style-name="P57"/>
          <text:p text:style-name="P57">FATO TÍPICO</text:p>
          <text:p text:style-name="P43"/>
          <text:p text:style-name="P43">→ <text:s/>é o fato que se amolda perfeitamente aos elementos descritos na norma penal incriminadora.</text:p>
          <text:p text:style-name="P43">Elementos:</text:p>
        </text:list-header>
        <text:list-item>
          <text:p text:style-name="P43">Conduta; Resultado; Nexo Causal; Tipicidade</text:p>
        </text:list-item>
      </text:list>
      <text:p text:style-name="P5"/>
      <text:p text:style-name="P5">I – CONDUTA → é a ação ou omissão humana, consciente, voluntária, dirigida a uma finalidade.</text:p>
      <text:p text:style-name="P5">CONDUTA DOLOSA: consciência e vontade dirigida a um resultado desejado.</text:p>
      <text:p text:style-name="P5">CONDUTA CULPOSA: a conduta é voluntária, mas o resultado não é desejado. O resultado sobrevêm de um descuido ou falta de dever, de cuidado.</text:p>
      <text:p text:style-name="P5"/>
      <text:p text:style-name="P5">II – TEORIAS DA CONDUTA</text:p>
      <text:p text:style-name="P5">a) Causal(naturalista): XIX(Von Liszt)</text:p>
      <text:p text:style-name="P5">Método Positivista: relação de causa e efeito.</text:p>
      <text:p text:style-name="P5">→ <text:s/>Conduta <text:s/>é simples movimento corpóreo capaz de produzir alguma alteração no mundo exterior. Dolo e culpa não estavam na Conduta, eram analisadas na culpabilidade.</text:p>
      <text:p text:style-name="P5">b) Neoclássica (neokantista): Mezger (1915)</text:p>
      <text:p text:style-name="P5">→ ocorre um início de reação ao causalismo, sendo que Mezger chamou a atenção que em alguns crimes é fundamental a análise da finalidade do agente. Ex: furto “para si”, rapto consensual para fim libidinoso. </text:p>
      <text:list xml:id="list30376682" text:style-name="L37">
        <text:list-header>
          <text:p text:style-name="P44">c) Finalista (Welzel, 1930)</text:p>
          <text:p text:style-name="P44">→ é comportamento humano consciente dirigido a uma finalidade . Ex: CPB só conhece conduta dolosa ou culposa, art. 18, I e II.</text:p>
          <text:p text:style-name="P44">d) Da Adequação Social: </text:p>
          <text:p text:style-name="P44">→ é uma teoria finalista, mas que agrega o discurso do socialmente aceito. Crítica: é um conceito muito aberto, incompatível como o princípio da segurança jurídica, além do que, é disciplinado pelo CP como uma excludente de ilicitude: exercício regular de direito, estrito cumprimento do dever <text:soft-page-break/>legal. Fato atípico → fato típico.</text:p>
          <text:p text:style-name="P44">e) Constitucionalismo do delito: </text:p>
          <text:p text:style-name="P44">→ princípio da <text:span text:style-name="T1">ultima ratio</text:span>. A conduta delituosa necessita de conteúdo de crime, pois o estado democrático de direito não admite punição que venha a ofender o princípio da dignidade da pessoa humana e os princípios dela decorrente. Ex: Princípio da insignificância ou bagatelar, o princípio da intervenção mínima, princípio da subsidiariedade, princípio da ofensividade ou lesividade(necessita-se fazer uma análise do caso concreto para saber se houve ofensa ao bem jurídico), princípio da alteridade(a ofensa tem que ser a bem jurídico de outrem).</text:p>
          <text:p text:style-name="P44"/>
          <text:p text:style-name="P44">Obs.: Funcionalismo: analisa as funções do Direito Penal.</text:p>
          <text:p text:style-name="P44"><text:s text:c="2"/>- Sociológica(Klaus Roxin) → realizar a política criminal do Estado. Teoria Constitucionalista do delito, Garantismo penal. </text:p>
          <text:p text:style-name="P44"><text:s text:c="6"/>- Legalista(Jakobs- direito penal do inimigo) → função do direito penal é reafirmar a autoridade da lei. Criou-se o direito penal do inimigo(ex, lei dos crimes hediondos) onde existe a possibilidade de desconsiderar os direitos e garantias fundamentais após identificar os inimigos do Estado. </text:p>
          <text:p text:style-name="P44"><text:s text:c="2"/>Obs1.: <text:s/>não são teorias da conduta, mas têm a importância de trazer a política criminal para dentro do discurso jurídico penal.</text:p>
          <text:p text:style-name="P44"><text:s text:c="2"/>Ob2.: Nosso CP adota o finalismo, no entanto, o STF reconhece e aplica a teoria constitucionalista na maioria de suas decisões. </text:p>
        </text:list-header>
      </text:list>
      <text:p text:style-name="P5"/>
      <text:p text:style-name="P5">III – ELEMENTOS: vontade, finalidade, exteriorização e consciência.</text:p>
      <text:p text:style-name="P5">Ato → é apenas uma parte da conduta. Ex: furtar dez relógios no mesmo contexto fático, somente um furto. Existem crimes unisubsistentes(uma facada) e plurisubsistentes(várias facadas). </text:p>
      <text:p text:style-name="P5">→ não caracteriza uma conduta: ato reflexo, os praticados em estado de inconsciência, coação física absoluta(falta voluntariedade), caso fortuito, força maior.</text:p>
      <text:p text:style-name="P5"/>
      <text:p text:style-name="P5">IV- Formas:</text:p>
      <text:p text:style-name="P5">Ação: é um fazer que produz alteração no mundo exterior.</text:p>
      <text:p text:style-name="P5">Omissão: é um não fazer que é percebido externamente.</text:p>
      <text:p text:style-name="P5"/>
      <text:p text:style-name="P5">Teorias da Omissão:</text:p>
      <text:list xml:id="list30376754" text:style-name="L38">
        <text:list-item>
          <text:p text:style-name="P45">Naturalista: tem natureza causal onde o agente responde diretamente pelo seu não fazer. Ex: Omissão de socorro, a pessoa responde pela omissão.</text:p>
        </text:list-item>
        <text:list-item>
          <text:p text:style-name="P45">Normativista: a omissão é irrelevante para o Direito Penal e só tem importância quando existe um dever jurídico de agir.</text:p>
        </text:list-item>
      </text:list>
      <text:p text:style-name="P5"/>
      <text:p text:style-name="P5">a) Crime Omissivo Próprio: se concretiza pela simples abstenção independente de um resultado posterior. Ex: abandono de incapaz, omissão de notificação de doença, omissão de socorro no trânsito.</text:p>
      <text:p text:style-name="P5">*b) Crime Omissivo Impróprio ou Comissivo por omissão: o agente por uma omissão inicial dá causa a um resultado posterior que tinha o dever jurídico de evitar. Ex: art. 13, § 2º, a :“dever legal”, ex., pai, mãe. b- “garante”: quem assumiu a responsabilidade para impedir o resultado, ex., babá, salva-vidas. c- “ingerência da norma”, ex., exímio nadador que chama alguém para atravessar o rio Parnaíba. </text:p>
      <text:list xml:id="list30384092" text:style-name="L39">
        <text:list-header>
          <text:p text:style-name="P46">c) C. Omissivo por Comissão: quando de uma ação original cria-se uma omissão que causa um resultado. Ex: chefe da repartição que impede que outra pessoa venha socorrer a vítima.</text:p>
          <text:p text:style-name="P46"/>
        </text:list-header>
      </text:list>
      <text:p text:style-name="P5">SUJEITOS DA CONDUTA TÍPICA</text:p>
      <text:p text:style-name="P5"/>
      <text:p text:style-name="P5">Suj. Ativo: pessoa humana que pratica a figura típica descrita na lei. Pode ser autor, coautor e partícipe. </text:p>
      <text:p text:style-name="P5">Obs.: autor e coautor realizam a atividade principal, realizam o verbo-núcleo do tipo. O autor <text:soft-page-break/>pratica sozinho e coautor pratica junto com outros. O Partícipe desempenha atividade secundária, induz, instiga e auxilia.</text:p>
      <text:p text:style-name="P5">Obs.: dependendo da situação processual esse autor recebe várias denominações. Suspeito: na fase inicial do Inq. Pol. Indiciado: após concluído o relatório do delegado. Denunciado: após ofertado a denúncia pelo MP. Réu: na fase judicial, de instrução probatória. Sentenciado: após decisão judicial. Condenado: após o trânsito em julgado da sentença penal condenatória. Recluso: se estiver cumprindo pena de reclusão. Detento: pena de detenção. Egresso: quem está na condicional e aquele após a condicional por ano. </text:p>
      <text:p text:style-name="P5">Suj. Passivo: quem sofre a ação criminosa do agente.</text:p>
      <text:p text:style-name="P5"/>
      <text:p text:style-name="P5">Obs.: Pessoa Jurídica? <text:s/>Pode ser responsabilizada criminalmente, porém não é autora de crime.</text:p>
      <text:p text:style-name="P5">Art. 225, § 3º CF/88 <text:s/>→ crime ambiental(execução penal própria) e contra ordem financeira econômica .</text:p>
      <text:p text:style-name="P5">Lei 9.605/98 art. 3º, parágrafo único.</text:p>
      <text:list xml:id="list30379592" text:style-name="L40">
        <text:list-item>
          <text:p text:style-name="P47">Princípio da dupla imputação: em crime ambiental: a empresa junto com os gestores.</text:p>
        </text:list-item>
      </text:list>
      <text:p text:style-name="P5"/>
      <text:list xml:id="list30400255" text:style-name="L41">
        <text:list-header>
          <text:p text:style-name="P48">PESSOA JURÍDICA</text:p>
          <text:p text:style-name="P48">- FALTA: capacidade de ação </text:p>
          <text:p text:style-name="P48"><text:s text:c="16"/>culpabilidade</text:p>
          <text:p text:style-name="P48">* CF/88: 225, § 3º.: 9.605/98 (art. 3º, <text:s/>p. Único) → pena: 21- 24 : princípio da dupla imputação, significa que em casos específicos de crimes ambientais será responsabilizado criminalmente a pessoa física juntamente com a pessoa jurídica. </text:p>
          <text:p text:style-name="P48">* Art. 173, § 5º CF/88 → em casos de crimes contra a ordem financeira e econômica apesar de previsão constitucional não há lei que regulamente. Não há responsabilidade penal em crime de ordem financeira e econômica. </text:p>
        </text:list-header>
      </text:list>
      <text:p text:style-name="P5"/>
      <text:list xml:id="list30383463" text:style-name="L42">
        <text:list-item>
          <text:p text:style-name="P49">Suj. Passivo: titular do bem jurídico tutelado para norma.</text:p>
          <text:p text:style-name="P49">- Suj. Passivo Genérico: é o Estado, quando há uma violação na ordem jurídica. </text:p>
        </text:list-item>
        <text:list-item>
          <text:p text:style-name="P49">Objeto Jurídico: bem/interesse protegido para norma.</text:p>
        </text:list-item>
        <text:list-item>
          <text:p text:style-name="P49">Objeto Material: pessoa/coisa que recai a conduta do suj. ativo. </text:p>
        </text:list-item>
        <text:list-item>
          <text:p text:style-name="P49">Corpo de delito: é um conceito de processo penal, significa o conjunto de todos os elementos sensíveis do fato criminoso que servem como prova do crime. Incluem os instrumentos, objetos, vestígios etc. </text:p>
        </text:list-item>
      </text:list>
      <text:p text:style-name="P5"/>
      <text:p text:style-name="P5">b) RESULTADO: (T. Naturalística): é a consequência da conduta.</text:p>
      <text:p text:style-name="P5">Crime Material: é aquele em que a consumação só ocorre quando há a produção de um resultado naturalístico. Ex: homicídio(só se consume com a morte), roubo(só consuma quando o objeto da subtração sai totalmente da esfera de vigilância do sujeito passivo). </text:p>
      <text:p text:style-name="P5">Crime Formal: a consumação se dá antes e independente da produção do resultado naturalístico. Ex: <text:s/>extorsão mediante sequestro(para consumar basta a exigência da vantagem indevida), formação de quadrilha(basta que os quadrilheiros se reúnam e planejam dois ou mais crimes, não é necessário que executem os crimes) </text:p>
      <text:p text:style-name="P5">Crime de Mera Conduta: não admite a produção de resultado naturalístico. Ex: ato obsceno </text:p>
      <text:p text:style-name="P5"/>
      <text:p text:style-name="P5">T. Normativa: todo crime tem resultado jurídico. </text:p>
      <text:p text:style-name="P5">Crime de dano: exige a ocorrência efetiva de uma lesão. </text:p>
      <text:p text:style-name="P5">Crime de perigo: são crimes que bastam a probabilidade de um dano. Ex: cavalo-de-pau, art. 130 do CP(perigo de contágio de doença venérea, de molesta grave).</text:p>
      <text:p text:style-name="P5"/>
      <text:p text:style-name="P5"/>
      <text:list xml:id="list30376762" text:style-name="L43">
        <text:list-item>
          <text:p text:style-name="P50">NEXO CAUSAL</text:p>
          <text:p text:style-name="P50">→ <text:s/>é um elo físico entre conduta do agente e o resultado naturalístico. É mera constatação física, <text:soft-page-break/>relação de causa e efeito entre a conduta e o resultado sem qualquer análise jurídica. </text:p>
          <text:p text:style-name="P50">Nexo Normativo: é nexo causal valorado juridicamente analisando o dolo e culpa. Ex: motorista que passou por cima da cabeça do suicida. </text:p>
          <text:p text:style-name="P50">Teorias:</text:p>
          <text:p text:style-name="P50">a) T. Da equivalência dos antecedentes causais (“conditio sine qua non”)</text:p>
          <text:p text:style-name="P50">→ art. 13, CP(caput)</text:p>
        </text:list-item>
      </text:list>
      <text:p text:style-name="P5">- toda conduta que de qualquer modo contribuir para produção de resultado é considerado causa. Nessa situação para evitar o regresso ao infinito deve-se analisar se houve dolo ou culpa. </text:p>
      <text:p text:style-name="P5">b) T. Da causalidade Adequada(não trabalhamos com esse conceito):</text:p>
      <text:p text:style-name="P5">→ a ação deve ser minimamente eficaz para produzir o resultado. <text:s/>É um conceito aberto demais para Direito Penal.</text:p>
      <text:p text:style-name="P5">Obs.: nexo causal nos crimes omissivos: é normativo, jurídico. Existe uma ligação entre omitente e resultado naturalístico, sempre que estiver presente esse poder-dever jurídico de agir. Art. 13, § 2º CP.</text:p>
      <text:p text:style-name="P5"/>
      <text:p text:style-name="P5">CAUSA: todo condição que interfere no nexo causal.</text:p>
      <text:p text:style-name="P5">a) Dependente: está na linha de desdobramento causal. Uma vem em decorrência da outra.</text:p>
      <text:p text:style-name="P5">Ex: uma bala que atravessa o coração da vítima; perfuração, hemorragia, choque anafilático, morte.</text:p>
      <text:p text:style-name="P5">b) Independente: é desdobramento imprevisível da conduta.</text:p>
      <text:p text:style-name="P5">Ex: matar a sogra com veneno.</text:p>
      <text:p text:style-name="P5">b.1) CAUSA ABOLUTAMENTE INDEPENDENTE: origem totalmente diversa da conduta.</text:p>
      <text:list xml:id="list30381722" text:style-name="L44">
        <text:list-item>
          <text:p text:style-name="P51">Preexistente: sujeito que antes de aplicar o veneno na velha o vizinho atira e mata; antes de injetar o veneno alguém atira na velha.</text:p>
        </text:list-item>
        <text:list-item>
          <text:p text:style-name="P51">Concomitante: o sujeito no momento que inocula o veneno a sogra é alvejada fatalmente na cabeça; .</text:p>
        </text:list-item>
        <text:list-item>
          <text:p text:style-name="P51">Superveniente: inocula o veneno porém antes de fazer efeito a velha é alvejada e morre em decorrência do tiro.</text:p>
          <text:p text:style-name="P51"><text:s/>Obs.: O indivíduo do veneno pode responder por crimes subsidiários.</text:p>
          <text:p text:style-name="P51">CONSEQUENCIA JURÍDICA: exclui o nexo causal.</text:p>
        </text:list-item>
      </text:list>
      <text:p text:style-name="P5"/>
      <text:p text:style-name="P5">b.2) CAUSA RELATIVAMENTE INDEPENDENTE: encontra sua origem na conduta, mas em si são diferentes.</text:p>
      <text:list xml:id="list30397999" text:style-name="L45">
        <text:list-item>
          <text:p text:style-name="P52">Preexistente: sujeito desfere facada em hemofílico(a doença já estava com a vítima). O agente responde pelo resultado morte porque há o nexo causal na literalidade do art. 13, caput do CP. </text:p>
        </text:list-item>
        <text:list-item>
          <text:p text:style-name="P52">Concomitante: “A” atira em “B” que assustada morre de infarto. Existe nexo causal então responde pelo homicídio, pois há o nexo causal.</text:p>
        </text:list-item>
        <text:list-item>
          <text:p text:style-name="P52">Superveniente(13, §1º CP): “A”, vítima de tiro, é levada para o hospital e a ambulância é abalroada, matando a vítima. O autor só responde pelos atos anteriores: lesão corporal ou tentativa de homicídio, porque o código manda romper o nexo causal. </text:p>
        </text:list-item>
      </text:list>
      <text:p text:style-name="P5">Obs.: se houver desdobramento causal obrigatório, o sujeito responderá. Ex: “A” deu um tiro no pé de “B”, que morre em decorrência de complicação cirúrgicas para amputar o pé, feito pelo médico psiquiatra de plantão . Responde porque é uma causa dependente. </text:p>
      <text:p text:style-name="P5">TEORIA DA IMPUTAÇÃO OBJETIVA</text:p>
      <text:p text:style-name="P5"/>
      <text:list xml:id="list30380485" text:style-name="L46">
        <text:list-item>
          <text:p text:style-name="P53">teoria em construção</text:p>
        </text:list-item>
        <text:list-item>
          <text:p text:style-name="P53">Larenz, Honing, Welzel; Roxin; Jakobs.</text:p>
        </text:list-item>
      </text:list>
      <text:p text:style-name="P5"/>
      <text:list xml:id="list30374318" text:style-name="L47">
        <text:list-item>
          <text:p text:style-name="P54">VISA → limitar nexo causal, sob um prisma puramente objetivo(sem dolo/culpa).</text:p>
        </text:list-item>
        <text:list-item>
          <text:p text:style-name="P54">Só atribuo um resultado a alguém se ele der causa criando um risco proibido e se esse resultado era previsível e dirigível pelo agente.</text:p>
        </text:list-item>
        <text:list-item>
          <text:p text:style-name="P54"><text:soft-page-break/>Pergunto: deu causa objetivamente ao resultado?</text:p>
          <text:p text:style-name="P54">Ex: pessoa manda o tio para um vale que a incidência de raios é muito grande com a intenção de que o tio leve um raio e morra, o tio morre eletrocutado, mas o crime não é imputado objetivamente o resultado ao sobrinho, pois o sobrinho não criou o risco proibido tampouco esse resultado era previsível e dirigível.</text:p>
          <text:p text:style-name="P54">Ex: O vendedor de armas: se a arma era legal mesmo que tenha dolo ou culpa ele não responde. Se é uma arma de uso proibido ele cria o risco e responde. </text:p>
        </text:list-item>
      </text:list>
      <text:p text:style-name="P5"/>
      <text:p text:style-name="P6">TIPICIDADE</text:p>
      <text:p text:style-name="P6"/>
      <text:p text:style-name="P5">I – INTRODUÇÃO: </text:p>
      <text:p text:style-name="P5">FATO TÍPICO → fato(matéria de mérito-aquilo que aconteceu no mundo fenomênico) que se amolda na lei.</text:p>
      <text:p text:style-name="P5"/>
      <text:p text:style-name="P5">Elementos: conduta, Resultado, N. Causal, tipicidade.</text:p>
      <text:p text:style-name="P5"/>
      <text:p text:style-name="P5">II – TIPO → é modelo descritivo de conduta humana criado pela lei penal. Existe pra dar segurança jurídica.</text:p>
      <text:p text:style-name="P5">é composto de: verbos, referências ao sujeito passivo e ativo, referências ao local, à duração do crime. <text:s/>Ex: “matar”, “subtrair”...</text:p>
      <text:p text:style-name="P5"/>
      <text:p text:style-name="P5">III – ESPÉCIE:</text:p>
      <text:p text:style-name="P5">a) Permissivo: é o tipo que autoriza uma determinada conduta. Ex: aquele que mata em legítima defesa, estrito cumprimento do dever legal, exercício regular de direito.</text:p>
      <text:p text:style-name="P5"/>
      <text:p text:style-name="P5">b) Incriminador: descrevem as condutas proibidas. Ex: o ilícito penal tem uma técnica legislativa própria, pois descrevem o tipo penal em preceito primário(aspectos objetivos) e preceito secundário(definem a pena). </text:p>
      <text:p text:style-name="P5">Obs.: o Brasil não adota uma pena restritiva de direito bem definida no preceito secundário.</text:p>
      <text:p text:style-name="P5">b.1) Elementar: <text:s/>é todo componente essencial da figura típica, sem a qual esta desaparece(atipicidade absoluta – matar um mosquito) ou ocorre a desclassificação(atipicidade relativa – matar uma arara azul, mico leão-dourado).</text:p>
      <text:p text:style-name="P5">Ex: todo dado, tudo que lê-se no preceito primário é uma elementar.</text:p>
      <text:p text:style-name="P5">b.2) Circunstâncias: são dados acessórios que agregados ao tipo pode ora aumentar, ora diminuir o preceito secundário(pena).</text:p>
      <text:list xml:id="list30381281" text:style-name="L48">
        <text:list-item>
          <text:list>
            <text:list-item>
              <text:p text:style-name="P55">Subjetivas: diz respeito a pessoa do agente. Ex: a reincidência que aumento, maioridade penal relativa(18 a 21 anos) que diminuem. </text:p>
            </text:list-item>
            <text:list-item>
              <text:p text:style-name="P55">Objetivas: diz respeito ao fato criminoso, aos modos de execução. Ex: a arma de fogo no roubo, furto noturno. <text:s/></text:p>
            </text:list-item>
            <text:list-item>
              <text:p text:style-name="P55">Qualificadoras(art. 61 CP- agravantes, 65 do CP- atenuantes): é uma espécie de tipo derivado especial que possui circunstâncias e elementares que alteram a quantidade da pena bem como a qualidade do injusto penal(mais grave). <text:span text:style-name="T1">Aumenta o preceito secundário</text:span>. </text:p>
            </text:list-item>
          </text:list>
        </text:list-item>
      </text:list>
      <text:p text:style-name="P5">Obs.: no atenuante e agravante quem dá o quantum é o juiz, Enquanto que as causa de aumento e diminuição que diz é o legislador.</text:p>
      <text:p text:style-name="P5">IV – Tipicidade: é o amoldamento perfeito da conduta humana ao modelo descrito na lei penal.</text:p>
      <text:p text:style-name="P5">→ Caráter indiciário da ilicitude: <text:s/>toda vez que ocorre um fato típico, há indícios que este fato também é antijurídico.</text:p>
      <text:p text:style-name="P5">→ Teoria dos elementos negativos do tipo: quis trazer os elementos da excludente de antijuridicidade ao fato típico. Afirma que as causa excludentes de ilicitude devem ser agregadas ao tipo como requisitos negativos desse tipo. Ex: “matar alguém desde que não esteja em legítima defesa.” Não aceita.</text:p>
      <text:p text:style-name="P5"/>
      <text:p text:style-name="P5"><text:soft-page-break/>V- ADEQUAÇÃO TÍPICA: é enquadramento da conduta no tipo.</text:p>
      <text:p text:style-name="P5">a) De Subordinação Imediata: há correspondência direta entre a conduta e o tipo. Ex: “A” desfere três tiros em B que vem a óbito. O que aconteceu no mundo dos fatos tem ligação direita ao tipo 121 do CP.</text:p>
      <text:p text:style-name="P5">b) De Subordinação Mediata: não ocorre correspondência direta entre conduta e o tipo, necessita-se de outra norma para ligar a conduta ao tipo. Ex: “A” empresta faca para “B” lesionar “C”, a tentativa. </text:p>
      <text:p text:style-name="P5"/>
      <text:p text:style-name="P5">Obs.: norma de extensão: é a norma que liga a conduta praticada ao tipo incriminador evitando que o fato ficasse impune. Ex: art. 29, art. 14, II do CP.</text:p>
      <text:p text:style-name="P5"/>
      <text:p text:style-name="P5">VI – CONCEITOS IMPORTANTES:</text:p>
      <text:p text:style-name="P5">A) Tipo Normal → só possui elementos objetivos(refere-se a aspectos materiais do fato). Ex: o verbo-núcleo do tipo, objeto do crime. Ex: 121(homicídio), 157(roubo), 129(lesão corporal) do CP.</text:p>
      <text:p text:style-name="P5"/>
      <text:p text:style-name="P5">B) Tipo Anormal → elementos objetivos + subjetivos(refere-se ao psicológico do autor. Ex: a intenção de se apropriar da coisa do crime de furto, Art. 155, a intenção de enriquecimento do estelionatário, art. 171)</text:p>
      <text:p text:style-name="P5">Elementos normativos: exige que o aplicador faça uma valoração jurídica(tipo penal aberto), social, econômica etc. Ex: ato obsceno(233 do CP) tipo penal aberto e não norma penal em branco, crimes culposos – tipo penal aberto. </text:p>
      <text:p text:style-name="P5">Obs.: a regra é ser doloso, a exceção é a culposo. <text:s/></text:p>
      <text:list xml:id="list30384568" text:style-name="L49">
        <text:list-item>
          <text:p text:style-name="P56">Tipo Fundamental: é o que se localiza no caput de um artigo e contém componentes essenciais, fundamentais do crime sem os quais ocorre atipicidade absoluta ou relativa(quando se transforma- matar o tatu bola, muriçoca).</text:p>
        </text:list-item>
        <text:list-item>
          <text:p text:style-name="P56">Tipo Derivado: Se forma a partir do fundamental. Ex: qualificadoras(tipo penal derivado autônomo – preceito secundário próprio), privilegiadoras.</text:p>
          <text:p text:style-name="P56">Obs.: a figura qualificada o próprio preceito secundário é alterado</text:p>
          <text:p text:style-name="P56"/>
          <text:p text:style-name="P56">TIPICIDADE CONGLOBANTE: idealizada por Zaffarone, diz que o fato típico pressupõe que a conduta seja proibida pelo ordenamento jurídico globalmente considerado(antinormatividade), pois se algum ramo do direito permitir o fato será atípico. Nessa situação o exercício regular do direito e o estrito cumprimento do dever legal deixam de ser excludentes de ilicitude e passam a ser excludente da tipicidade, <text:span text:style-name="T4">tendo em vista que algo não pode ser ao mesmo tempo permitido e proibido. </text:span></text:p>
          <text:p text:style-name="P56">→ <text:s/>Considera-se uma análise do ordenamento jurídico de forma global, pois se for permitido em outro diploma legal não pode ser considerado típico.</text:p>
          <text:p text:style-name="P56">FATO TÍPICO = TIPICIDADE FORMAL(o que está na lei) + TIPICIDADE CONGLOBANTE(=TIPICIDADE MATERIAL(tem conteúdo de crime) + ANTINORMATIVIDADE) </text:p>
          <text:p text:style-name="P56">Ex: a exclusão do aborto quando esse é originário de estupr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2T16:23:49.97</meta:creation-date>
    <dc:date>2011-10-21T11:23:59.60</dc:date>
    <meta:editing-duration>PT28H58M43S</meta:editing-duration>
    <meta:editing-cycles>31</meta:editing-cycles>
    <meta:generator>BrOffice.org/3.2$Win32 OpenOffice.org_project/320m12$Build-9483</meta:generator>
    <meta:document-statistic meta:table-count="0" meta:image-count="0" meta:object-count="0" meta:page-count="16" meta:paragraph-count="456" meta:word-count="7390" meta:character-count="46676"/>
  </office:meta>
</office:document-meta>
</file>