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margin-left="0.035cm" fo:margin-right="0cm" fo:text-align="justify" style:justify-single-word="false" fo:text-indent="-0.071cm" style:auto-text-indent="false">
        <style:tab-stops/>
      </style:paragraph-properties>
    </style:style>
    <style:style style:name="P6" style:family="paragraph" style:parent-style-name="Standard">
      <style:paragraph-properties fo:margin-left="0.035cm" fo:margin-right="0cm" fo:text-align="center" style:justify-single-word="false" fo:text-indent="-0.071cm" style:auto-text-indent="false">
        <style:tab-stops/>
      </style:paragraph-properties>
    </style:style>
    <style:style style:name="P7" style:family="paragraph" style:parent-style-name="Standard">
      <style:paragraph-properties fo:margin-left="0cm" fo:margin-right="0cm" fo:text-align="justify" style:justify-single-word="false" fo:text-indent="0cm" style:auto-text-indent="false">
        <style:tab-stops/>
      </style:paragraph-properties>
    </style:style>
    <style:style style:name="P8" style:family="paragraph" style:parent-style-name="Standard">
      <style:paragraph-properties fo:margin-left="0cm" fo:margin-right="0cm" fo:text-align="center" style:justify-single-word="false" fo:text-indent="0cm" style:auto-text-indent="false">
        <style:tab-stops/>
      </style:paragraph-properties>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5">
      <style:paragraph-properties fo:text-align="justify" style:justify-single-word="false"/>
    </style:style>
    <style:style style:name="P13" style:family="paragraph" style:parent-style-name="Standard" style:list-style-name="L6">
      <style:paragraph-properties fo:text-align="justify" style:justify-single-word="false"/>
    </style:style>
    <style:style style:name="P14" style:family="paragraph" style:parent-style-name="Standard" style:list-style-name="L7">
      <style:paragraph-properties fo:text-align="justify" style:justify-single-word="false"/>
    </style:style>
    <style:style style:name="P15" style:family="paragraph" style:parent-style-name="Standard" style:list-style-name="L8">
      <style:paragraph-properties fo:text-align="justify" style:justify-single-word="false"/>
    </style:style>
    <style:style style:name="P16" style:family="paragraph" style:parent-style-name="Standard" style:list-style-name="L9">
      <style:paragraph-properties fo:text-align="justify" style:justify-single-word="false"/>
    </style:style>
    <style:style style:name="P17" style:family="paragraph" style:parent-style-name="Standard" style:list-style-name="L18">
      <style:paragraph-properties fo:text-align="justify" style:justify-single-word="false">
        <style:tab-stops/>
      </style:paragraph-properties>
    </style:style>
    <style:style style:name="P18" style:family="paragraph" style:parent-style-name="Standard" style:list-style-name="L4">
      <style:paragraph-properties fo:text-align="justify" style:justify-single-word="false"/>
      <style:text-properties fo:font-weight="bold" style:font-weight-asian="bold" style:font-weight-complex="bold"/>
    </style:style>
    <style:style style:name="P19" style:family="paragraph" style:parent-style-name="Standard" style:list-style-name="L4">
      <style:paragraph-properties fo:margin-left="0.053cm" fo:margin-right="0cm" fo:text-align="justify" style:justify-single-word="false" fo:text-indent="-0.635cm" style:auto-text-indent="false">
        <style:tab-stops/>
      </style:paragraph-properties>
    </style:style>
    <style:style style:name="P20" style:family="paragraph" style:parent-style-name="Standard" style:list-style-name="L9">
      <style:paragraph-properties fo:margin-left="0.088cm" fo:margin-right="0cm" fo:text-align="justify" style:justify-single-word="false" fo:text-indent="0.018cm" style:auto-text-indent="false">
        <style:tab-stops/>
      </style:paragraph-properties>
    </style:style>
    <style:style style:name="P21" style:family="paragraph" style:parent-style-name="Standard" style:list-style-name="L9">
      <style:paragraph-properties fo:margin-left="0.035cm" fo:margin-right="0cm" fo:text-align="justify" style:justify-single-word="false" fo:text-indent="-0.071cm" style:auto-text-indent="false">
        <style:tab-stops/>
      </style:paragraph-properties>
    </style:style>
    <style:style style:name="P22" style:family="paragraph" style:parent-style-name="Standard" style:list-style-name="L10">
      <style:paragraph-properties fo:margin-left="0.035cm" fo:margin-right="0cm" fo:text-align="justify" style:justify-single-word="false" fo:text-indent="-0.071cm" style:auto-text-indent="false">
        <style:tab-stops/>
      </style:paragraph-properties>
    </style:style>
    <style:style style:name="P23" style:family="paragraph" style:parent-style-name="Standard" style:list-style-name="L11">
      <style:paragraph-properties fo:margin-left="0.035cm" fo:margin-right="0cm" fo:text-align="justify" style:justify-single-word="false" fo:text-indent="-0.071cm" style:auto-text-indent="false">
        <style:tab-stops/>
      </style:paragraph-properties>
    </style:style>
    <style:style style:name="P24" style:family="paragraph" style:parent-style-name="Standard" style:list-style-name="L12">
      <style:paragraph-properties fo:margin-left="0.035cm" fo:margin-right="0cm" fo:text-align="justify" style:justify-single-word="false" fo:text-indent="-0.071cm" style:auto-text-indent="false">
        <style:tab-stops/>
      </style:paragraph-properties>
    </style:style>
    <style:style style:name="P25" style:family="paragraph" style:parent-style-name="Standard" style:list-style-name="L13">
      <style:paragraph-properties fo:margin-left="0.035cm" fo:margin-right="0cm" fo:text-align="justify" style:justify-single-word="false" fo:text-indent="-0.071cm" style:auto-text-indent="false">
        <style:tab-stops/>
      </style:paragraph-properties>
    </style:style>
    <style:style style:name="P26" style:family="paragraph" style:parent-style-name="Standard" style:list-style-name="L14">
      <style:paragraph-properties fo:margin-left="0.035cm" fo:margin-right="0cm" fo:text-align="justify" style:justify-single-word="false" fo:text-indent="-0.071cm" style:auto-text-indent="false">
        <style:tab-stops/>
      </style:paragraph-properties>
    </style:style>
    <style:style style:name="P27" style:family="paragraph" style:parent-style-name="Standard">
      <style:paragraph-properties fo:margin-left="0cm" fo:margin-right="0cm" fo:text-align="justify" style:justify-single-word="false" fo:text-indent="0cm" style:auto-text-indent="false">
        <style:tab-stops/>
      </style:paragraph-properties>
    </style:style>
    <style:style style:name="P28" style:family="paragraph" style:parent-style-name="Standard" style:list-style-name="L13">
      <style:paragraph-properties fo:margin-left="0cm" fo:margin-right="0cm" fo:text-align="justify" style:justify-single-word="false" fo:text-indent="0cm" style:auto-text-indent="false">
        <style:tab-stops/>
      </style:paragraph-properties>
    </style:style>
    <style:style style:name="P29" style:family="paragraph" style:parent-style-name="Standard" style:list-style-name="L15">
      <style:paragraph-properties fo:margin-left="0cm" fo:margin-right="0cm" fo:text-align="justify" style:justify-single-word="false" fo:text-indent="0cm" style:auto-text-indent="false">
        <style:tab-stops/>
      </style:paragraph-properties>
    </style:style>
    <style:style style:name="P30" style:family="paragraph" style:parent-style-name="Standard" style:list-style-name="L16">
      <style:paragraph-properties fo:margin-left="0cm" fo:margin-right="0cm" fo:text-align="justify" style:justify-single-word="false" fo:text-indent="0cm" style:auto-text-indent="false">
        <style:tab-stops/>
      </style:paragraph-properties>
    </style:style>
    <style:style style:name="P31" style:family="paragraph" style:parent-style-name="Standard" style:list-style-name="L17">
      <style:paragraph-properties fo:margin-left="0cm" fo:margin-right="0cm" fo:text-align="justify" style:justify-single-word="false" fo:text-indent="0cm" style:auto-text-indent="false">
        <style:tab-stops/>
      </style:paragraph-properties>
    </style:style>
    <style:style style:name="P32" style:family="paragraph" style:parent-style-name="Standard" style:list-style-name="L19">
      <style:paragraph-properties fo:margin-left="0cm" fo:margin-right="0cm" fo:text-align="justify" style:justify-single-word="false" fo:text-indent="0cm" style:auto-text-indent="false">
        <style:tab-stops/>
      </style:paragraph-properties>
    </style:style>
    <style:style style:name="P33" style:family="paragraph" style:parent-style-name="Standard" style:list-style-name="L20">
      <style:paragraph-properties fo:margin-left="0cm" fo:margin-right="0cm" fo:text-align="justify" style:justify-single-word="false" fo:text-indent="0cm" style:auto-text-indent="false">
        <style:tab-stops/>
      </style:paragraph-properties>
    </style:style>
    <style:style style:name="P34" style:family="paragraph" style:parent-style-name="Standard" style:list-style-name="L21">
      <style:paragraph-properties fo:margin-left="0cm" fo:margin-right="0cm" fo:text-align="justify" style:justify-single-word="false" fo:text-indent="0cm" style:auto-text-indent="false">
        <style:tab-stops/>
      </style:paragraph-properties>
    </style:style>
    <style:style style:name="P35" style:family="paragraph" style:parent-style-name="Standard" style:list-style-name="L22">
      <style:paragraph-properties fo:margin-left="0cm" fo:margin-right="0cm" fo:text-align="justify" style:justify-single-word="false" fo:text-indent="0cm" style:auto-text-indent="false">
        <style:tab-stops/>
      </style:paragraph-properties>
    </style:style>
    <style:style style:name="P36" style:family="paragraph" style:parent-style-name="Standard" style:list-style-name="L23">
      <style:paragraph-properties fo:margin-left="0cm" fo:margin-right="0cm" fo:text-align="justify" style:justify-single-word="false" fo:text-indent="0cm" style:auto-text-indent="false">
        <style:tab-stops/>
      </style:paragraph-properties>
    </style:style>
    <style:style style:name="P37" style:family="paragraph" style:parent-style-name="Standard" style:list-style-name="L24">
      <style:paragraph-properties fo:margin-left="0cm" fo:margin-right="0cm" fo:text-align="justify" style:justify-single-word="false" fo:text-indent="0cm" style:auto-text-indent="false">
        <style:tab-stops/>
      </style:paragraph-properties>
    </style:style>
    <style:style style:name="P38" style:family="paragraph" style:parent-style-name="Standard" style:list-style-name="L25">
      <style:paragraph-properties fo:margin-left="0cm" fo:margin-right="0cm" fo:text-align="justify" style:justify-single-word="false" fo:text-indent="0cm" style:auto-text-indent="false">
        <style:tab-stops/>
      </style:paragraph-properties>
    </style:style>
    <style:style style:name="P39" style:family="paragraph" style:parent-style-name="Standard" style:list-style-name="L26">
      <style:paragraph-properties fo:margin-left="0cm" fo:margin-right="0cm" fo:text-align="justify" style:justify-single-word="false" fo:text-indent="0cm" style:auto-text-indent="false">
        <style:tab-stops/>
      </style:paragraph-properties>
    </style:style>
    <style:style style:name="P40" style:family="paragraph" style:parent-style-name="Standard" style:list-style-name="L27">
      <style:paragraph-properties fo:margin-left="0cm" fo:margin-right="0cm" fo:text-align="justify" style:justify-single-word="false" fo:text-indent="0cm" style:auto-text-indent="false">
        <style:tab-stops/>
      </style:paragraph-properties>
    </style:style>
    <style:style style:name="P41" style:family="paragraph" style:parent-style-name="Standard" style:list-style-name="L28">
      <style:paragraph-properties fo:margin-left="0cm" fo:margin-right="0cm" fo:text-align="justify" style:justify-single-word="false" fo:text-indent="0cm" style:auto-text-indent="false">
        <style:tab-stops/>
      </style:paragraph-properties>
    </style:style>
    <style:style style:name="P42" style:family="paragraph" style:parent-style-name="Standard" style:list-style-name="L29">
      <style:paragraph-properties fo:margin-left="0cm" fo:margin-right="0cm" fo:text-align="justify" style:justify-single-word="false" fo:text-indent="0cm" style:auto-text-indent="false">
        <style:tab-stops/>
      </style:paragraph-properties>
    </style:style>
    <style:style style:name="P43" style:family="paragraph" style:parent-style-name="Standard" style:list-style-name="L30">
      <style:paragraph-properties fo:margin-left="0cm" fo:margin-right="0cm" fo:text-align="justify" style:justify-single-word="false"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2.184cm" fo:text-indent="-0.635cm" fo:margin-left="2.18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819cm" fo:text-indent="-0.635cm" fo:margin-left="2.81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454cm" fo:text-indent="-0.635cm" fo:margin-left="3.4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089cm" fo:text-indent="-0.635cm" fo:margin-left="4.08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724cm" fo:text-indent="-0.635cm" fo:margin-left="4.72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359cm" fo:text-indent="-0.635cm" fo:margin-left="5.35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994cm" fo:text-indent="-0.635cm" fo:margin-left="5.99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629cm" fo:text-indent="-0.635cm" fo:margin-left="6.62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264cm" fo:text-indent="-0.635cm" fo:margin-left="7.26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899cm" fo:text-indent="-0.635cm" fo:margin-left="7.899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ª avaliação – 06/12</text:p>
      <text:p text:style-name="P1"/>
      <text:p text:style-name="P2">Trabalho dia 01/12- Classificação dos Negócios Jurídicos/Prescrição e Decadência- fazer um quadro comparativo. (manuscrito) – Introdução, Desenvolvimento , Conclusão, Bibliografia(dois autores). </text:p>
      <text:p text:style-name="P1"/>
      <text:p text:style-name="P1"/>
      <text:p text:style-name="P1">NEGÓCIO JURÍDICO</text:p>
      <text:p text:style-name="P1"/>
      <text:p text:style-name="P2">FATO JURÍDICO: acontecimento que traz algum efeito no mundo jurídico.</text:p>
      <text:p text:style-name="P2">a) Fatos Naturais: não tem participação humana, e provoca mudanças no cenário jurídico.</text:p>
      <text:p text:style-name="P2"><text:s text:c="11"/>*Ordinários; aquele reconhecidamente como comum, mas que traz consequências jurídicas. Ex: decurso do tempo, nascimento, morte.</text:p>
      <text:p text:style-name="P2"><text:s text:c="13"/>*Extraordinários: aquele fato incomum, não esperado que traz mudanças no plano jurídico.</text:p>
      <text:list xml:id="list34650835" text:style-name="L1">
        <text:list-item>
          <text:list>
            <text:list-item>
              <text:list>
                <text:list-item>
                  <text:list>
                    <text:list-item>
                      <text:list>
                        <text:list-item>
                          <text:list>
                            <text:list-item>
                              <text:p text:style-name="P9">Caso fortuito: são acontecimentos inesperados, imprevisíveis onde se sabe a origem ou não, e que provoca mudanças no jurídico.</text:p>
                            </text:list-item>
                            <text:list-item>
                              <text:p text:style-name="P9">Força maior: o mesmo que caso fortuito(há confusão doutrinária). Porém, não há distinção na jurisprudência e na lei. </text:p>
                              <text:p text:style-name="P9">Obs.: o contratante não é obrigado a indenizar por caso fortuito ou força maior( 393 CC, 389 CC)</text:p>
                            </text:list-item>
                          </text:list>
                        </text:list-item>
                      </text:list>
                    </text:list-item>
                  </text:list>
                </text:list-item>
              </text:list>
            </text:list-item>
          </text:list>
        </text:list-item>
      </text:list>
      <text:p text:style-name="P2">b) Atos humanos ou ato jurídico: participação do homem, e mudanças no mundo jurídico. O homem provoca alteração no mundo jurídico.</text:p>
      <text:list xml:id="list34645097" text:style-name="L2">
        <text:list-item>
          <text:list>
            <text:list-item>
              <text:list>
                <text:list-item>
                  <text:p text:style-name="P10">Lícito: permitido pelo ordenamento jurídico.</text:p>
                </text:list-item>
                <text:list-item>
                  <text:p text:style-name="P10">Ilícito: não permitido pelo ordenamento jurídico. Dever de reparar o prejuízo que provocou.</text:p>
                </text:list-item>
              </text:list>
            </text:list-item>
          </text:list>
        </text:list-item>
      </text:list>
      <text:p text:style-name="P2">Obs.: Lícitos: vontade humana → finalidade do ato → menor ou maior força. Lícito → ato jurídico propriamente dito: a vontade é simples, pois serve tão somente para realizar o ato. Ele escolhe agir ou não, o resultado a lei é quem determina. Ex: reconhecimento de paternidade(vontade) <text:s/>→ pensão(lei).</text:p>
      <text:p text:style-name="P2"/>
      <text:p text:style-name="P2"><text:span text:style-name="T1">Negócio Jurídico(vontade mais livre)</text:span>: a vontade humana tem maior força. Liberdade na estipulação negocial(v. Qualificada). Ex: contrato de compra e venda.</text:p>
      <text:list xml:id="list34639998" text:style-name="L3">
        <text:list-item>
          <text:p text:style-name="P11">A vontade pode criar situações incômodas → a vontade cria regras. A vontade para realizar o ato e criar o resultado.</text:p>
        </text:list-item>
      </text:list>
      <text:p text:style-name="P3">Ato-fato:<text:span text:style-name="T2"> conduta + consequência que não depende da vontade(conduta sem vontade). Onde a vontade não define a consequência. Ex: achado do tesouro.</text:span></text:p>
      <text:p text:style-name="P4">Obs.: no absolutamente incapaz o direito não reconhece o negócio jurídico(ato fato)</text:p>
      <text:list xml:id="list34654452" text:style-name="L4">
        <text:list-header>
          <text:p text:style-name="P18"/>
          <text:p text:style-name="P19"><text:span text:style-name="T1">Interpretação do negócio jurídico</text:span>: 112-114 CC, 421-423 CC</text:p>
        </text:list-header>
      </text:list>
      <text:p text:style-name="P2">112- nas declarações de vontade – deve atender mais a intenção(encontrada nas entrelinhas) do que a literalidade.</text:p>
      <text:p text:style-name="P2">113- deve-se considerar a boa-fé(lealdade) e os costumes do local.</text:p>
      <text:p text:style-name="P2">114- nos negócios benéficos(apenas um tem benefício e o outro nada – doação, testamento) interpretação restrita(quando houver dúvidas).</text:p>
      <text:p text:style-name="P2">421- a liberdade na estipulação negocial deve ser limitada na função social do contrato.</text:p>
      <text:p text:style-name="P2">422- boa-fé deve ser respeitada em todas as fases: fase preparatória, pós-contratual.</text:p>
      <text:p text:style-name="P2">423- contrato de adesão(uma das partes redige as cláusulas), se existe conflito ou ambiguidade nas cláusulas deve ser favorável ao aderente(que não participou na confecção das cláusulas).</text:p>
      <text:p text:style-name="P2"/>
      <text:list xml:id="list34636773" text:style-name="L5">
        <text:list-item>
          <text:p text:style-name="P12">Plano de existência: se o NJ existe. Nem todo negócio que existiu é válido. Manifestação de vontade: O contrato pode ser escrito, verbal; manifestação expressa ou tácita, presumida(é determinado na lei – 539 e 1807- ausência de resposta é aceitação só na doação pura) . <text:soft-page-break/>Através de documento registrado no cartório. Silêncio por si só não é resposta, o silêncio acompanhado de uma circunstância é resposta(111 do CC) e reserva mental(110) realizado por apenas um não afeta o negócio, realizada por ambos os contrantes configura uma simulação, e é nulo.</text:p>
        </text:list-item>
        <text:list-item>
          <text:p text:style-name="P12">Plano de validade: se o NJ é válido. Nem todo negócio válido é eficaz.</text:p>
        </text:list-item>
        <text:list-item>
          <text:p text:style-name="P12">Plano da eficácia: se o NJ gera efeitos.</text:p>
        </text:list-item>
      </text:list>
      <text:p text:style-name="P2"/>
      <text:p text:style-name="P2">VALIDADE DOS NEGÓCIOS JURÍDICOS(art. 104 CC)</text:p>
      <text:list xml:id="list34657990" text:style-name="L6">
        <text:list-item>
          <text:p text:style-name="P13">CAPACIDADE DO AGENTE</text:p>
        </text:list-item>
        <text:list-item>
          <text:p text:style-name="P13">OBJETO LÍCITO, POSSÍVEL, DETERMINADO OU DETERMINÁVEL</text:p>
        </text:list-item>
        <text:list-item>
          <text:p text:style-name="P13">FORMA PRESCRITA OU NÃO DEFESA EM LEI</text:p>
        </text:list-item>
      </text:list>
      <text:p text:style-name="P2"/>
      <text:p text:style-name="P2">A) CAPACIDADE DO AGENTE</text:p>
      <text:p text:style-name="P2">CAPACIDADE DE FATO diferente de CAPACIDADE DE DIREITO(para realizar negócio jurídico)</text:p>
      <text:p text:style-name="P2">INCAPACIDADE ABSOLUTA(ART. 3 DO CC): menores de idade, e sem discernimento. É negócio nulo. Através de representação pode realizar NJ, não pode participar do contrato, o curador ou representante é quem participa do NJ. </text:p>
      <text:list xml:id="list34636034" text:style-name="L7">
        <text:list-item>
          <text:p text:style-name="P14">SANADA MEDIANTE REPRESENTAÇÃO</text:p>
        </text:list-item>
        <text:list-item>
          <text:p text:style-name="P14">GERA NULIDADE DO NEG. JURÍDICO</text:p>
        </text:list-item>
      </text:list>
      <text:p text:style-name="P2">INCAPACIDADE RELATIVA: menores de 18 e maiores de 16. Participa do NJ assistido por alguém. É anulável, pois se o interessado pedir a anulação, esta será declarada pelo juiz como nula. Se ninguém reclamar segue sem nenhum problema.</text:p>
      <text:list xml:id="list34656245" text:style-name="L8">
        <text:list-item>
          <text:p text:style-name="P15">SANADA MEDIANTE ASSISTÊNCIA</text:p>
        </text:list-item>
        <text:list-item>
          <text:p text:style-name="P15">GERA ANULABILIDADE</text:p>
        </text:list-item>
      </text:list>
      <text:p text:style-name="P2">ARTIGO 105 DO CC – a incapacidade relativa de ambas as partes não pode ser invocada pela outra em benefício próprio, nem aproveitar aos co-interessados capazes, salvo se, neste caso, for indivisível o objeto do direito ou da obrigação comum. </text:p>
      <text:p text:style-name="P2"><text:s/>Obs.: quando um dos co-interessados é absolutamente incapaz o negócio é nulo para todos.</text:p>
      <text:p text:style-name="P2"/>
      <text:p text:style-name="P2">B) OBJETO </text:p>
      <text:p text:style-name="P2">LÍCITO – não atenta contra a lei, a moral ou aos bons costumes.</text:p>
      <text:p text:style-name="P2">POSSÍVEL – física e juridicamente. O NJ deve ser algo real(não pode ser a lua, amor) e deve ser bens alienáveis(não se pode negociar herança de pessoa viva). </text:p>
      <text:p text:style-name="P2">DETERMINADO OU DETERMINÁVEL: determinar o limite “O quê, qual a quantidade, onde?”, Ou determinável, como numa colheita que ainda não veio os frutos.</text:p>
      <text:p text:style-name="P2">Art. 106 – impossibilidade relativa. </text:p>
      <text:p text:style-name="P2"/>
      <text:list xml:id="list34641812" text:style-name="L9">
        <text:list-item>
          <text:p text:style-name="P20">FORMA</text:p>
          <text:p text:style-name="P16">FORMA PRESCRITA OU NÃO DEFESA EM LEI: deve ser livre.</text:p>
          <text:p text:style-name="P16"/>
          <text:p text:style-name="P21"><text:s/>ART. 107 – A validade da declaração de vontade não dependerá de forma especial, senão quando, a lei expressamente a exigir.</text:p>
        </text:list-item>
      </text:list>
      <text:p text:style-name="P5">Art. 108 – direitos reais sobre imóveis. A alienação de imóveis deve ser feito através de escritura pública.</text:p>
      <text:p text:style-name="P5">Art. 109 – forma determinada no acordo. </text:p>
      <text:p text:style-name="P5"/>
      <text:p text:style-name="P6">REPRESENTAÇÃO</text:p>
      <text:p text:style-name="P6"/>
      <text:p text:style-name="P5">ACONTECE QUANDO ALGUÉM ATUA JURIDICAMENTE, NÃO EM NOME PRÓPRIO, MAS EM NOME ALHEIO, MEDIANTE PROCURAÇÃO(instrumento).</text:p>
      <text:p text:style-name="P5">Do negócio é o Mandato.</text:p>
      <text:p text:style-name="P5"><text:soft-page-break/>ESPÉCIES: CONVENCIONAL: aquela que o representado escolhe seu representante. O advogado.</text:p>
      <text:p text:style-name="P5"><text:s text:c="16"/>LEGAL: o representado não escolhe o representante, é a lei que escolhe. Os pais, e o curadores, tutores.</text:p>
      <text:p text:style-name="P5"/>
      <text:p text:style-name="P5">REGRAS</text:p>
      <text:list xml:id="list34638598" text:style-name="L10">
        <text:list-item>
          <text:p text:style-name="P22">LIMITES DA REPRESENTAÇÃO: determinado em lei ou definido na procuração(art. 115 CC)</text:p>
        </text:list-item>
        <text:list-item>
          <text:p text:style-name="P22">CONFLITO DE INTERESSES: Negócio anulável (art. 119 CC). </text:p>
        </text:list-item>
        <text:list-item>
          <text:p text:style-name="P22">AUTOCONTRATAÇÃO: depende de permissão da lei ou representado (art. 117 CC). Negócio realizado consigo mesmo é anulável, se não for permitido pelo representado.</text:p>
        </text:list-item>
        <text:list-item>
          <text:p text:style-name="P22">PROVA DA REPRESENTAÇÃO: cabe ao representante provar a extensão de seus poderes(118 CC).</text:p>
        </text:list-item>
        <text:list-item>
          <text:p text:style-name="P22">RESPONSABILIDADE CIVIL DO REPRESENTADO PELOS ATOS DO REPRESENTANTE.(art. 149 CC)</text:p>
          <text:p text:style-name="P22">FUNDAMENTO: culpa “in eligendo”(Culpa pela má escolha)</text:p>
          <text:p text:style-name="P22">REP. LEGAL – O representado responde até a importância do proveito que teve.</text:p>
          <text:p text:style-name="P22">REP . CONVENCIONAL – O representado responde solidariamente pelas perdas e danos.</text:p>
        </text:list-item>
      </text:list>
      <text:p text:style-name="P5"/>
      <text:p text:style-name="P5">ELEMENTOS ACIDENTAIS(podem ou não existir no negócio) DO NEGÓCIO JURÍDICO</text:p>
      <text:p text:style-name="P5">→ retardar os efeitos do negócio, relacionados à eficácia.</text:p>
      <text:list xml:id="list34659003" text:style-name="L11">
        <text:list-item>
          <text:p text:style-name="P23">Condição</text:p>
        </text:list-item>
        <text:list-item>
          <text:p text:style-name="P23">Termo</text:p>
        </text:list-item>
        <text:list-item>
          <text:p text:style-name="P23">Encargo</text:p>
        </text:list-item>
      </text:list>
      <text:p text:style-name="P5">CONDIÇÃO</text:p>
      <text:list xml:id="list34640565" text:style-name="L12">
        <text:list-item>
          <text:p text:style-name="P24">é a cláusula que subordina a eficácia do negócio jurídico a evento futuro e incerto. (art. 121 CC). Deve ter pelo menos um pequeno percentual que não dê certo. Deve haver a incerteza.</text:p>
        </text:list-item>
        <text:list-item>
          <text:p text:style-name="P24">Requisitos: Futuridade</text:p>
          <text:p text:style-name="P24"><text:s text:c="31"/>Incerteza</text:p>
        </text:list-item>
      </text:list>
      <text:p text:style-name="P5">Classificação da Condição:</text:p>
      <text:list xml:id="list34653675" text:style-name="L13">
        <text:list-item>
          <text:p text:style-name="P25">Quanto ao modo de atuação – suspensiva(art. 125, 126, 130) ou resolutiva(art. 127, CC): Suspensiva(125): até a conclusão o direito do negócio está suspenso, somente quando a condição imposta acontecer; não se pode criar nova condição. Resolutiva – é a condição que resolve, põe fim ao direito. </text:p>
        </text:list-item>
        <text:list-item>
          <text:p text:style-name="P25">Quanto à possibilidade – possível ou impossível(art. 123, I a III e 124 CC): <text:s/>algo tem que ser física e juridicamente possível; C. Suspensiva Impossível - todo negócio será inválido, condição que marcaria o início. C. Resolutiva Impossível(124) – somente a condição é inexistente, mas o negócio mantem-se, mas sem motivo para terminar. <text:s text:c="2"/></text:p>
        </text:list-item>
        <text:list-item>
          <text:p text:style-name="P25">Quanto à licitude – lícita ou ilícita(art. 122, CC): a condição ilícita invalida todo o NJ.</text:p>
        </text:list-item>
        <text:list-item>
          <text:p text:style-name="P25">Quanto à participação da vontade dos agentes – casual, potestativa(pura ou simples), mista: Casual- aquele que independe do outro contratante, representada por eventos naturais. Potestativa(vontade) – depende da vontade do contratantes. Potestativa Simples – leva em consideração a vontade, mas a vontade sozinha não é suficiente, precisa de outras fatores. Potestativa pura – a vontade sozinha já é suficiente. Obs.: o direito não reconhece a condição potestativa pura, por só o querer não é cláusula do negócio, pois já é parte do negócio(querer ou não realizar o negócio. P. Mista – no mesmo negócio há a Potestativa pura e simples.</text:p>
        </text:list-item>
      </text:list>
      <text:p text:style-name="P5"/>
      <text:p text:style-name="P5">Negócios que não admitem Condição</text:p>
      <text:list xml:id="list34662804" text:style-name="L14">
        <text:list-item>
          <text:p text:style-name="P26">Atos jurídicos em sentido estrito:</text:p>
        </text:list-item>
        <text:list-item>
          <text:p text:style-name="P26">Atos relativos aos direitos de família: no cumprimento das obrigações familiares(pensão).</text:p>
        </text:list-item>
      </text:list>
      <text:list xml:id="list35432682" text:continue-list="list34653675" text:style-name="L13">
        <text:list-header>
          <text:p text:style-name="P28"><text:s/></text:p>
          <text:p text:style-name="P28">Invalidam o negócio jurídico(art. 123 CC) – invalidam todo o negócio</text:p>
        </text:list-header>
        <text:list-item>
          <text:p text:style-name="P28"><text:soft-page-break/>as condições físicas ou juridicamente impossíveis, quando suspensivas;</text:p>
        </text:list-item>
        <text:list-item>
          <text:p text:style-name="P28">as condições ilícitas ou de fazer coisa ilícita(contamina todo o NJ).</text:p>
        </text:list-item>
        <text:list-item>
          <text:p text:style-name="P28">As condições incompreensíveis ou contraditórias(se formar sem conclui o direito civil).</text:p>
        </text:list-item>
      </text:list>
      <text:p text:style-name="P7"/>
      <text:p text:style-name="P7">Condições Proibidas(art. 122 CC)</text:p>
      <text:list xml:id="list34642622" text:style-name="L15">
        <text:list-item>
          <text:p text:style-name="P29">as puramente potestativas</text:p>
        </text:list-item>
        <text:list-item>
          <text:p text:style-name="P29">as que privarem de todo efeito o negócio jurídico, ex., de nada adianta ser dono se não poder usar(condição).</text:p>
        </text:list-item>
      </text:list>
      <text:p text:style-name="P7"/>
      <text:p text:style-name="P7">TERMO – evento futuro e certo.</text:p>
      <text:p text:style-name="P7"/>
      <text:p text:style-name="P7">→ é o dia em que começa ou se extingue a eficácia de um negócio jurídico. Ex: a data de entrega do bem. </text:p>
      <text:p text:style-name="P7">Requisitos: futuridade</text:p>
      <text:p text:style-name="P7"><text:s text:c="19"/>Certeza.</text:p>
      <text:p text:style-name="P7">Espécies:</text:p>
      <text:list xml:id="list34633485" text:style-name="L16">
        <text:list-item>
          <text:p text:style-name="P30">Termo convencional ou legal: criado pelos contratantes. Determinam o data da entrega, pagamento, etc. Prazos determinados em Lei(legal)</text:p>
        </text:list-item>
        <text:list-item>
          <text:p text:style-name="P30">Termo inicial ou final – a diferença será a data. Usufruto – utilizar até tal data(final).</text:p>
        </text:list-item>
        <text:list-item>
          <text:p text:style-name="P30">Termo certo ou incerto: trabalha com prazos. A data é termo certo. Vai acontecer, mas não se sabe quando(incerto – a morte).</text:p>
          <text:p text:style-name="P30"/>
          <text:p text:style-name="P30">Encargo </text:p>
        </text:list-item>
        <text:list-item>
          <text:p text:style-name="P30">é um ônus que a pessoa terá que realizar por conta do negócio. </text:p>
        </text:list-item>
        <text:list-item>
          <text:p text:style-name="P30">é a cláusula acessória que impõe o ônus que foi contemplada pelo negócio jurídico.</text:p>
          <text:p text:style-name="P30">- Ele recebe o direito de pronto, só que com uma incumbência de fazer alguma coisa.</text:p>
          <text:p text:style-name="P30">- o descumprimento do encargo revoga o acordo, anulação do acordo. Se ninguém pedir a anulação continua tendo o direito.</text:p>
        </text:list-item>
        <text:list-item>
          <text:p text:style-name="P30">Na Condição Suspensiva enquanto a condição não advier não existe o direito, já no encargo o direito é adquirido e pode ser exercido, e se o encargo não for cumprido e alguém pediu a anulação pode ser revogado. Se não pedirem a revogação continua com o direito.</text:p>
          <text:p text:style-name="P30">* Condição suspensiva – impede a aquisição do direito.</text:p>
          <text:p text:style-name="P30">*Termo – não impede a aquisição do direito, mas impede o exercício.</text:p>
          <text:p text:style-name="P30">* Encargo – não impede a aquisição do direito, nem o exercício.</text:p>
        </text:list-item>
      </text:list>
      <text:p text:style-name="P8">VÍCIOS OU DEFEITOS DO NEGÓCIO JURÍDICO</text:p>
      <text:p text:style-name="P8"/>
      <text:p text:style-name="P7">Vícios do Consentimento(uma das partes é prejudicada): Erro, Dolo, Coação, Lesão, Estado de Perigo.]</text:p>
      <text:p text:style-name="P7">Vícios Sociais(as partes se unem para prejudicar terceiros, o prejuízo é para terceiros): Simulação(em vez de anulável é nulo), Fraude contra credores.</text:p>
      <text:p text:style-name="P7"/>
      <text:p text:style-name="P7">ERRO</text:p>
      <text:p text:style-name="P7">→ Noção inexata sobre alguma coisa, objeto ou pessoa, que influencia a formação da vontade. A pessoa erra sozinha, pensa que é uma coisa e é outra. Interpretação diferente da realidade.</text:p>
      <text:list xml:id="list34637377" text:style-name="L17">
        <text:list-item>
          <text:p text:style-name="P31">Requisitos –essencial( ou substancial) e escusável (art. 138 CC) → Essencial – é voltado ao motivo que fez com que a pessoa realizasse o negócio. Escusável – que qualquer pessoa poderia cometer(homem médio). Desculpável. </text:p>
        </text:list-item>
        <text:list-item>
          <text:p text:style-name="P31">Efeito – torna o negócio anulável. </text:p>
        </text:list-item>
      </text:list>
      <text:p text:style-name="P7">Obs.: Muito difícil na prática anular o NJ baseado só no ERRO.</text:p>
      <text:p text:style-name="P7">- Espécies: (art. 139 CC)</text:p>
      <text:p text:style-name="P7"><text:s text:c="8"/><text:span text:style-name="T1">Erro quanto a natureza do negócio</text:span> – quando a pessoa pensa que está realizando um tipo de <text:soft-page-break/>negócio e está realizando outro.</text:p>
      <text:p text:style-name="P7"><text:s text:c="9"/><text:span text:style-name="T1">Erro quanto ao objeto</text:span> – Pensa que o objeto é uma coisa e é outra.</text:p>
      <text:p text:style-name="P7"><text:s text:c="9"/><text:span text:style-name="T1">Erro quanto a pessoa</text:span> – Quem era pra realizar o serviço era uma pessoa e foi realizada por outra.</text:p>
      <text:p text:style-name="P7"><text:s text:c="9"/><text:span text:style-name="T1">Erro de direito</text:span> - <text:s/>quando utiliza-se uma norma que não é mais válida. A pessoa queria cumprir a lei, só que utilizou a norma errada.</text:p>
      <text:p text:style-name="P7"/>
      <text:p text:style-name="P7">DOLO</text:p>
      <text:p text:style-name="P7">→ É o emprego de um artifício ou expediente astucioso para induzir alguém a prática de um ato que o prejudica e beneficia o autor do dolo ou a terceiro. </text:p>
      <text:p text:style-name="P7">-Espécies:</text:p>
      <text:list xml:id="list34656776" text:style-name="L18">
        <text:list-item>
          <text:p text:style-name="P17">Dolus bonus(ardil ou astúcia utilizada mais conduta aceita pela sociedade, ex, o vendedor malandro que chama a atenção para mercadoria, prática já conhecida) ou dolus malus(a intenção é enganar, o que o código trata)</text:p>
        </text:list-item>
        <text:list-item>
          <text:p text:style-name="P17">Dolo principal ou dolo acidental (art. 145, 146): Dolo principal – recai sobre características importantes do negócio, efeito é anulável. Dolo acidental – o engano recai sobre um aspecto menor, o negócio será mantido, mas a pessoa pode receber indenização por perdas e danos. </text:p>
        </text:list-item>
        <text:list-item>
          <text:p text:style-name="P17">Dolo positivo ou negativo(art. 147): Positivo – o contratante que induz o outro a errar age para que o outro cometa o erro. Negativo – através de uma omissão prejudica o outro, como numa informação importante é omitida pelo vendedor. Pode ser também principal e acidental, se a informação é principal ou acessória.</text:p>
        </text:list-item>
        <text:list-item>
          <text:p text:style-name="P17">Dolo de Terceiro(art. 148 CC) – um terceiro interfere num negócio entre A e B para prejudicar o outro. O negócio será mantido ou não, depende da má-fé de B que se aproveitou da informação do terceiro. O prejuízo será pago por quem enganou.</text:p>
        </text:list-item>
        <text:list-item>
          <text:p text:style-name="P17">Dolo do Representante(art. 149 CC) – se for representação legal é uma coisa e convencional é outra.</text:p>
        </text:list-item>
        <text:list-item>
          <text:p text:style-name="P17">Dolo de Ambas as partes(art. 150 CC) – o negócio será mantido e cada um assume seu prejuízo.</text:p>
        </text:list-item>
      </text:list>
      <text:p text:style-name="P7"/>
      <text:p text:style-name="P7">COAÇÃO </text:p>
      <text:p text:style-name="P7">→ Pressão física ou moral exercida sobre a pessoa, os bens ou a honra de um contratante para obrigá-lo ou induzi-lo a efetivar um negócio jurídico. Não pode ser qualquer coação.</text:p>
      <text:p text:style-name="P7"/>
      <text:p text:style-name="P7">REQUISITOS</text:p>
      <text:list xml:id="list34640289" text:style-name="L19">
        <text:list-item>
          <text:p text:style-name="P32">causa determinante do negócio: só realizou o negócio porque estava sendo coagida.</text:p>
        </text:list-item>
        <text:list-item>
          <text:p text:style-name="P32">Temor justificado: condição pessoal(uma idosa, estado de saúde fragilizado) do coator e coagido. Que seja possível a ameaça, esse temor deve ser justificado(análise casuística). Não pode ser qualquer ameaça(p. ex., faz isso senão quebro sua caneta). POIS EM REGRA O CONTRADO DEVE SER MANTIDO.</text:p>
        </text:list-item>
        <text:list-item>
          <text:p text:style-name="P32">Dano iminente e considerável: se a ameaça for daqui a anos, não há porque assinar um contrato. Essa ameaça deve ser iminente e considerável.</text:p>
        </text:list-item>
      </text:list>
      <text:p text:style-name="P7"/>
      <text:p text:style-name="P7">EXCLUDENTE DE COAÇÃO(art. 153 CC):</text:p>
      <text:list xml:id="list34635083" text:style-name="L20">
        <text:list-item>
          <text:p text:style-name="P33">Ameaça do exercício <text:s/>normal de um direito: por vezes ao exercer um direito previamente, acaba por ameaçar o outro. O credor hipotecário.</text:p>
        </text:list-item>
        <text:list-item>
          <text:p text:style-name="P33">Simples Temor reverencial: Do filho por temor ao pai, realiza um negócio com terceiro para sanar sua dívida. Obs.: os pais ou empregadores podem ameaçar(por exemplo com uma surra, dispensa do emprego). </text:p>
        </text:list-item>
      </text:list>
      <text:p text:style-name="P7"/>
      <text:p text:style-name="P7">COAÇÃO EXERCIDA POR TERCEIRO(Art. 154): o NJ só será anulável se o outro contratante <text:soft-page-break/>sabia da ameaça que o outro estava sofrendo, se não o NJ será mantido. Quem vai arcar com o prejuízo é quem ameaçou. A lei protege o contratante de boa-fé. Obs.: O mesmo que o dolo de terceiro.</text:p>
      <text:p text:style-name="P7"/>
      <text:p text:style-name="P7">ESTADO DE PERIGO</text:p>
      <text:p text:style-name="P7">→ temor de grave dano que compele o declarante a concluir ato negocial, para salvar-se ou para socorrer alguém de sua família, que, em outra circunstância, não celebraria(art. 156 CC). No Estado de Perigo a pessoa só realiza o NJ para salvar-se(a própria vida ou de outra pessoa), ou seja, é a integridade física. </text:p>
      <text:p text:style-name="P7">Elementos do estado de perigo</text:p>
      <text:list xml:id="list34652527" text:style-name="L21">
        <text:list-item>
          <text:p text:style-name="P34">Situação de necessidade</text:p>
        </text:list-item>
        <text:list-item>
          <text:p text:style-name="P34">Iminência de dano grave(integridade física)</text:p>
        </text:list-item>
        <text:list-item>
          <text:p text:style-name="P34">Ameaça sobre a pessoa</text:p>
        </text:list-item>
        <text:list-item>
          <text:p text:style-name="P34">Conhecimento do perigo(o outra pessoa sabe da situação de perigo) </text:p>
        </text:list-item>
        <text:list-item>
          <text:p text:style-name="P34">Obrigação excessivamente onerosa(se for uma valor comum ou um pouco maior mantem-se o NJ) Ex: o barqueiro que exige da pessoa naufragada a cobrança de 100 reais para chegar a praia, mantêm-se, se 100 mil reais anula-se.</text:p>
        </text:list-item>
      </text:list>
      <text:p text:style-name="P7"/>
      <text:p text:style-name="P7">LESÃO</text:p>
      <text:p text:style-name="P7"/>
      <text:p text:style-name="P7">→ Prejuízo que uma das partes sofre na conclusão do negócio, decorrente da desproporção existente entre as prestações em razão de sua premente necessidade ou inexperiência, sem que haja dolo de aproveitamento do beneficiado. (art. 157 CC). No caso do agiota que cobra juros exorbitante para a pessoa que precisa urgentemente do empréstimo. O contratante cobra muito mais do que deveria ser cobrado. Não precisa que o contratante saiba da necessidade do outro que precisa do dinheiro(sem que haja dolo).</text:p>
      <text:p text:style-name="P7"/>
      <text:p text:style-name="P7">ELEMENTOS DA LESÃO:</text:p>
      <text:list xml:id="list34638924" text:style-name="L22">
        <text:list-item>
          <text:p text:style-name="P35">Objetivo – desproporção entre as prestações</text:p>
        </text:list-item>
        <text:list-item>
          <text:p text:style-name="P35">Subjetivo – inexperiência ou necessidade(econômica)</text:p>
        </text:list-item>
      </text:list>
      <text:p text:style-name="P7"/>
      <text:p text:style-name="P7">EFEITO</text:p>
      <text:list xml:id="list34643926" text:style-name="L23">
        <text:list-item>
          <text:p text:style-name="P36">Revisão do Contrato</text:p>
        </text:list-item>
        <text:list-item>
          <text:p text:style-name="P36">Anulação do contrato</text:p>
        </text:list-item>
      </text:list>
      <text:p text:style-name="P7"/>
      <text:p text:style-name="P7">FRAUDE CONTRA CREDORES</text:p>
      <text:p text:style-name="P7">→ É a prática maliciosa, pelo devedor, de atos que desfalcaram o seu patrimônio, com a finalidade de colocá-lo à salvo de uma execução por dívidas. O devedor vai tentar de alguma forma diminuir seu patrimônio para prejudicar o credor.</text:p>
      <text:p text:style-name="P7"/>
      <text:p text:style-name="P7">NEGÓCIOS SUSCETÍVEIS DE FRAUDE: só quando o devedor é insolvente.</text:p>
      <text:list xml:id="list34642698" text:style-name="L24">
        <text:list-item>
          <text:p text:style-name="P37">Negócios gratuitos(o contratante não recebe nada em troca): antes do credor fazer a penhora a pessoa faz uma doação para outra pessoa para se livrar da execução da dívida. Os credores podem pedir a anulação do negócio, pois a doação foi feita por devedor insolvente(não tem mais como pagar seus débitos).</text:p>
        </text:list-item>
        <text:list-item>
          <text:p text:style-name="P37">Remissão de dívidas: o devedor não tem com mais pagar os seus credores, mais tem uma dívida a receber, então os credores podem receber esse pagamento em troca das dívidas do devedor que não pode mais perdoar suas dívidas, pois estaria diminuindo seu patrimônio.</text:p>
        </text:list-item>
        <text:list-item>
          <text:p text:style-name="P37">Outorga de garantias reais: caso o devedor não paga a dívida o credor já sabe qual o bem a que recorrer. As garantias reais é direito de preferência para o credor. O bem está gravado naquela dívida(separada só pra isso). Quando a coisa é vendida o credor é pago primeiro. Os outros credores <text:soft-page-break/>que não reservaram o bem, não tem direito aquela garantia real(que faz com que o credor que gravou tenha preferencia sobre os demais). Então, o devedor insolvente não pode fazer mais garantias reais. Enquanto não insolvente pode fazer doação, garantias reais, perdoar dívidas, sendo insolvente não. </text:p>
        </text:list-item>
        <text:list-item>
          <text:p text:style-name="P37">Pagamento de débitos não vencidos: não pode pagar um credor antes do prazo de vencimento, se existe credores anteriores em que já venceram os débitos. <text:s text:c="3"/></text:p>
        </text:list-item>
      </text:list>
      <text:p text:style-name="P7">EFEITO: REVOGA O NEGÓCIO LESIVO(garantia real, debidos não-vencidos, negócios gratuitos, perdão de dívidas)</text:p>
      <text:p text:style-name="P7"/>
      <text:p text:style-name="P7">SIMULAÇÃO: o juiz pode considerar a nulidade de ofício, sem precisar ser provocado.</text:p>
      <text:p text:style-name="P7">→ Negócio jurídico em desacordo entre a vontade interna e a vontade declarada, criando a aparência de NJ que, de fato, não existe.</text:p>
      <text:p text:style-name="P7">→ existe reserva mental de ambas as partes: o contrato de compra e venda, mas na verdade é doação. Negócio nulo.</text:p>
      <text:p text:style-name="P7">CARACTERES:</text:p>
      <text:list xml:id="list34640229" text:style-name="L25">
        <text:list-item>
          <text:p text:style-name="P38">FALSA DECLARAÇÃO BILATERAL DE VONTADE</text:p>
        </text:list-item>
      </text:list>
      <text:list xml:id="list34642469" text:style-name="L26">
        <text:list-item>
          <text:p text:style-name="P39">VONTADE EXTERIORIZADA DIVERGE DA INTERNA</text:p>
        </text:list-item>
      </text:list>
      <text:list xml:id="list34640233" text:style-name="L27">
        <text:list-item>
          <text:p text:style-name="P40">ILUDE TERCEIROS( não precisa ter prejuízo, basta iludir)</text:p>
          <text:p text:style-name="P40"/>
        </text:list-item>
      </text:list>
      <text:p text:style-name="P7">ESPÉCIES:</text:p>
      <text:list xml:id="list34650195" text:style-name="L28">
        <text:list-item>
          <text:p text:style-name="P41">Absoluta: aquela se aparenta um NJ, mas na verdade não existe negócio nenhum entre as partes. Por exemplo, A talvez para fraudar um credor, resolve fazer um documento de confissão de dívidas a B. Só que não existe dívida nenhuma, que é só para retirar o patrimônio do outro credor.</text:p>
        </text:list-item>
        <text:list-item>
          <text:p text:style-name="P41">Relativa(mais comum): para encobrir um negócio simula outro. Por exemplo, na compra e venda que está sendo simulada, mas na verdade o que há é a doação, que está sendo encoberta. O negócio simulada é nulo e o dissimulada sobrevive se tiver os elementos de validade.</text:p>
        </text:list-item>
      </text:list>
      <text:p text:style-name="P7">EFEITO: negócio jurídico nulo.</text:p>
      <text:p text:style-name="P7"/>
      <text:list xml:id="list35425082" text:continue-list="list34643926" text:style-name="L23">
        <text:list-header>
          <text:p text:style-name="P36">INVALIDADE DO NEGÓCIO JURÍDICO</text:p>
        </text:list-header>
      </text:list>
      <text:p text:style-name="P7"/>
      <text:p text:style-name="P7">NULIDADE</text:p>
      <text:list xml:id="list34670049" text:style-name="L29">
        <text:list-item>
          <text:p text:style-name="P42">é uma sanção imposta pela norma jurídica que determina a privação dos efeitos jurídicos do negócio praticado em desobediência ao que a lei prescreve.</text:p>
          <text:p text:style-name="P42">ESPÉCIES</text:p>
        </text:list-item>
        <text:list-item>
          <text:p text:style-name="P42">NULIDADE ABSOLUTA(nulo) – art. 166: É nulo o negócio jurídico quando celebrado por pessoa absolutamente incapaz; por motivo ou objeto ilícito, impossível ou indeterminável; não seguir a forma prescrita em lei; se não for seguida alguma solenidade que a lei exige; tiver por objetivo fraudar lei imperativa; cada tipo de NJ pode trazer uma nulidade específica, deve ser expresso. Obs.: Art. 167 simulação → gera nulidade absoluta. <text:s/></text:p>
        </text:list-item>
        <text:list-item>
          <text:p text:style-name="P42">NULIDADE RELATIVA(anulável) – art. 171: além dos casos declarados na lei, incapacidade relativa do agente; por vício resultante de erro, dolo, coação, estado de perigo, fraude contra credores;</text:p>
        </text:list-item>
      </text:list>
      <text:p text:style-name="P7">DISTINÇÃO ENTRE NULIDADE ABS. E REL.</text:p>
      <text:list xml:id="list35177669" text:style-name="L30">
        <text:list-item>
          <text:p text:style-name="P43">Negócio nulo: de interesse social; <text:span text:style-name="T3">erga omnes</text:span>; decretado de ofício(<text:span text:style-name="T3">ex officio</text:span>); não pode ser confirmada; efeito ex tunco; não prescreve(perca da pretensão de ação de anulação) e não decai(perca do direito).</text:p>
        </text:list-item>
        <text:list-item>
          <text:p text:style-name="P43">Negócio anulável: interesse privado; relativa as partes; não decretado de ofício(o interessado é que pede a anulação e provar o motivo); pode ser confirmada; efeito <text:span text:style-name="T3">ex nunc</text:span>; decadência em 2 ou 4 anos(art. 178 e 179). Regra geral de 2 an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03T14:49:38.43</meta:creation-date>
    <dc:date>2011-12-01T15:31:05.18</dc:date>
    <meta:editing-duration>PT07H26M14S</meta:editing-duration>
    <meta:editing-cycles>12</meta:editing-cycles>
    <meta:generator>BrOffice.org/3.2$Win32 OpenOffice.org_project/320m12$Build-9483</meta:generator>
    <meta:print-date>2011-11-24T14:31:32.69</meta:print-date>
    <meta:document-statistic meta:table-count="0" meta:image-count="0" meta:object-count="0" meta:page-count="7" meta:paragraph-count="184" meta:word-count="3231" meta:character-count="19715"/>
  </office:meta>
</office:document-meta>
</file>