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/>
      </style:paragraph-properties>
    </style:style>
    <style:style style:name="P3" style:family="paragraph" style:parent-style-name="Standard">
      <style:paragraph-properties fo:text-align="center" style:justify-single-word="false">
        <style:tab-stops/>
      </style:paragraph-properties>
    </style:style>
    <style:style style:name="P4" style:family="paragraph" style:parent-style-name="Standard">
      <style:paragraph-properties fo:margin-left="0.035cm" fo:margin-right="0cm" fo:text-align="justify" style:justify-single-word="false" fo:text-indent="-0.018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053cm" fo:margin-right="0cm" fo:text-align="center" style:justify-single-word="false" fo:text-indent="0cm" style:auto-text-indent="false">
        <style:tab-stops/>
      </style:paragraph-properties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P10" style:family="paragraph" style:parent-style-name="Standard" style:list-style-name="L2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/>
      </style:paragraph-properties>
    </style:style>
    <style:style style:name="P12" style:family="paragraph" style:parent-style-name="Standard" style:list-style-name="L21">
      <style:paragraph-properties fo:text-align="justify" style:justify-single-word="false">
        <style:tab-stops/>
      </style:paragraph-properties>
    </style:style>
    <style:style style:name="P13" style:family="paragraph" style:parent-style-name="Standard" style:list-style-name="L22">
      <style:paragraph-properties fo:text-align="justify" style:justify-single-word="false">
        <style:tab-stops/>
      </style:paragraph-properties>
    </style:style>
    <style:style style:name="P14" style:family="paragraph" style:parent-style-name="Standard" style:list-style-name="L23">
      <style:paragraph-properties fo:text-align="justify" style:justify-single-word="false">
        <style:tab-stops/>
      </style:paragraph-properties>
    </style:style>
    <style:style style:name="P15" style:family="paragraph" style:parent-style-name="Standard" style:list-style-name="L24">
      <style:paragraph-properties fo:text-align="justify" style:justify-single-word="false">
        <style:tab-stops/>
      </style:paragraph-properties>
    </style:style>
    <style:style style:name="P16" style:family="paragraph" style:parent-style-name="Standard" style:list-style-name="L25">
      <style:paragraph-properties fo:text-align="justify" style:justify-single-word="false">
        <style:tab-stops/>
      </style:paragraph-properties>
    </style:style>
    <style:style style:name="P17" style:family="paragraph" style:parent-style-name="Standard" style:list-style-name="L29">
      <style:paragraph-properties fo:text-align="justify" style:justify-single-word="false">
        <style:tab-stops/>
      </style:paragraph-properties>
    </style:style>
    <style:style style:name="P18" style:family="paragraph" style:parent-style-name="Standard" style:list-style-name="L51">
      <style:paragraph-properties fo:text-align="justify" style:justify-single-word="false">
        <style:tab-stops/>
      </style:paragraph-properties>
    </style:style>
    <style:style style:name="P19" style:family="paragraph" style:parent-style-name="Standard" style:list-style-name="L62">
      <style:paragraph-properties fo:text-align="justify" style:justify-single-word="false">
        <style:tab-stops/>
      </style:paragraph-properties>
    </style:style>
    <style:style style:name="P20" style:family="paragraph" style:parent-style-name="Standard" style:list-style-name="L2">
      <style:paragraph-properties fo:margin-left="0.035cm" fo:margin-right="0cm" fo:text-align="justify" style:justify-single-word="false" fo:text-indent="-0.035cm" style:auto-text-indent="false">
        <style:tab-stops/>
      </style:paragraph-properties>
    </style:style>
    <style:style style:name="P21" style:family="paragraph" style:parent-style-name="Standard" style:list-style-name="L3">
      <style:paragraph-properties fo:margin-left="0.018cm" fo:margin-right="0cm" fo:text-align="justify" style:justify-single-word="false" fo:text-indent="-0.018cm" style:auto-text-indent="false">
        <style:tab-stops>
          <style:tab-stop style:position="0.494cm"/>
        </style:tab-stops>
      </style:paragraph-properties>
    </style:style>
    <style:style style:name="P22" style:family="paragraph" style:parent-style-name="Standard" style:list-style-name="L4">
      <style:paragraph-properties fo:margin-left="0.035cm" fo:margin-right="0cm" fo:text-align="justify" style:justify-single-word="false" fo:text-indent="-0.018cm" style:auto-text-indent="false">
        <style:tab-stops>
          <style:tab-stop style:position="0.459cm"/>
        </style:tab-stops>
      </style:paragraph-properties>
    </style:style>
    <style:style style:name="P23" style:family="paragraph" style:parent-style-name="Standard" style:list-style-name="L4">
      <style:paragraph-properties fo:margin-left="0.035cm" fo:margin-right="0cm" fo:text-align="justify" style:justify-single-word="false" fo:text-indent="-0.018cm" style:auto-text-indent="false">
        <style:tab-stops/>
      </style:paragraph-properties>
    </style:style>
    <style:style style:name="P24" style:family="paragraph" style:parent-style-name="Standard" style:list-style-name="L5">
      <style:paragraph-properties fo:margin-left="1.958cm" fo:margin-right="0cm" fo:text-align="justify" style:justify-single-word="false" fo:text-indent="-0.635cm" style:auto-text-indent="false">
        <style:tab-stops/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" style:list-style-name="L6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 style:list-style-name="L7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 style:list-style-name="L8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Standard" style:list-style-name="L9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Standard" style:list-style-name="L10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Standard" style:list-style-name="L1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Standard" style:list-style-name="L12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 style:list-style-name="L13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Standard" style:list-style-name="L14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Standard" style:list-style-name="L15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Standard" style:list-style-name="L16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Standard" style:list-style-name="L17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Standard" style:list-style-name="L18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Standard" style:list-style-name="L19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Standard" style:list-style-name="L20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Standard" style:list-style-name="L26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Standard" style:list-style-name="L27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Standard" style:list-style-name="L28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Standard" style:list-style-name="L32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Standard" style:list-style-name="L35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Standard" style:list-style-name="L36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Standard" style:list-style-name="L37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Standard" style:list-style-name="L38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Standard" style:list-style-name="L39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Standard" style:list-style-name="L40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52" style:family="paragraph" style:parent-style-name="Standard" style:list-style-name="L4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Standard" style:list-style-name="L42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54" style:family="paragraph" style:parent-style-name="Standard" style:list-style-name="L43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55" style:family="paragraph" style:parent-style-name="Standard" style:list-style-name="L44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56" style:family="paragraph" style:parent-style-name="Standard" style:list-style-name="L45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Standard" style:list-style-name="L46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58" style:family="paragraph" style:parent-style-name="Standard" style:list-style-name="L47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59" style:family="paragraph" style:parent-style-name="Standard" style:list-style-name="L48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60" style:family="paragraph" style:parent-style-name="Standard" style:list-style-name="L49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61" style:family="paragraph" style:parent-style-name="Standard" style:list-style-name="L50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62" style:family="paragraph" style:parent-style-name="Standard" style:list-style-name="L52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63" style:family="paragraph" style:parent-style-name="Standard" style:list-style-name="L53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64" style:family="paragraph" style:parent-style-name="Standard" style:list-style-name="L54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65" style:family="paragraph" style:parent-style-name="Standard" style:list-style-name="L55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66" style:family="paragraph" style:parent-style-name="Standard" style:list-style-name="L56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67" style:family="paragraph" style:parent-style-name="Standard" style:list-style-name="L57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68" style:family="paragraph" style:parent-style-name="Standard" style:list-style-name="L58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69" style:family="paragraph" style:parent-style-name="Standard" style:list-style-name="L59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70" style:family="paragraph" style:parent-style-name="Standard" style:list-style-name="L60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71" style:family="paragraph" style:parent-style-name="Standard" style:list-style-name="L63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72" style:family="paragraph" style:parent-style-name="Standard" style:list-style-name="L36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73" style:family="paragraph" style:parent-style-name="Standard" style:list-style-name="L5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74" style:family="paragraph" style:parent-style-name="Standard" style:list-style-name="L56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75" style:family="paragraph" style:parent-style-name="Standard" style:list-style-name="L30">
      <style:paragraph-properties fo:margin-left="0.053cm" fo:margin-right="0cm" fo:text-align="justify" style:justify-single-word="false" fo:text-indent="0cm" style:auto-text-indent="false">
        <style:tab-stops/>
      </style:paragraph-properties>
    </style:style>
    <style:style style:name="P76" style:family="paragraph" style:parent-style-name="Standard" style:list-style-name="L31">
      <style:paragraph-properties fo:margin-left="0.053cm" fo:margin-right="0cm" fo:text-align="justify" style:justify-single-word="false" fo:text-indent="0cm" style:auto-text-indent="false">
        <style:tab-stops/>
      </style:paragraph-properties>
    </style:style>
    <style:style style:name="P77" style:family="paragraph" style:parent-style-name="Standard" style:list-style-name="L32">
      <style:paragraph-properties fo:margin-left="0.053cm" fo:margin-right="0cm" fo:text-align="justify" style:justify-single-word="false" fo:text-indent="0cm" style:auto-text-indent="false">
        <style:tab-stops/>
      </style:paragraph-properties>
    </style:style>
    <style:style style:name="P78" style:family="paragraph" style:parent-style-name="Standard" style:list-style-name="L33">
      <style:paragraph-properties fo:margin-left="0.053cm" fo:margin-right="0cm" fo:text-align="justify" style:justify-single-word="false" fo:text-indent="0cm" style:auto-text-indent="false">
        <style:tab-stops/>
      </style:paragraph-properties>
    </style:style>
    <style:style style:name="P79" style:family="paragraph" style:parent-style-name="Standard" style:list-style-name="L34">
      <style:paragraph-properties fo:margin-left="0.053cm" fo:margin-right="0cm" fo:text-align="justify" style:justify-single-word="false" fo:text-indent="0cm" style:auto-text-indent="false">
        <style:tab-stops/>
      </style:paragraph-properties>
    </style:style>
    <style:style style:name="P80" style:family="paragraph" style:parent-style-name="Standard" style:list-style-name="L35">
      <style:paragraph-properties fo:margin-left="0.053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background-color="#ffff00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7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0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NAL I</text:p>
      <text:p text:style-name="P1"/>
      <text:p text:style-name="P1">I- INTRODUÇÃO</text:p>
      <text:p text:style-name="P1"/>
      <text:p text:style-name="P1">Fato social → ilícito jurídico → ilícito penal(matar alguém=reclusão),civil(sanção=multa civil), administrativo(sanção=advertência), eleitoral(sanção=perda do mandado), (…)</text:p>
      <text:p text:style-name="P1">Obs.: *caráter fragmentário do dir. Penal.</text:p>
      <text:p text:style-name="P1">Fragmentário: só fragmentos da realidade social. O direito penal não tem por objetivo tutelar todo tipo de bens jurídicos, somente os mais relevantes.</text:p>
      <text:list xml:id="list36364771" text:style-name="L1">
        <text:list-header>
          <text:p text:style-name="P9">*significa dizer que quando um fato social afeta gravemente interesses da sociedade e os outros ramos do direito se mostram insuficientes para fazer a pacificação social, esta deve ser tutelada pelo direito penal, tendo em vista que possui o mais grave mecanismo de controle formal pelo Estado. Dessa forma, o direito penal deve tutelar somente os bens jurídicos mais relevantes, deixando para os outros ramos aquilo que a sociedade atualmente não considera como mais importante. </text:p>
        </text:list-header>
      </text:list>
      <text:p text:style-name="P1">II- CONCEITO: <text:s/>Direito Penal é a disciplina que tem por objetivo o estudo do crime, bem como das formas de sanção penal. Regulando o <text:span text:style-name="T1">jus puniende</text:span><text:span text:style-name="T2"> estatal.</text:span></text:p>
      <text:list xml:id="list36355130" text:style-name="L2">
        <text:list-item>
          <text:list>
            <text:list-header>
              <text:p text:style-name="P10"/>
              <text:p text:style-name="P20">II.i - Características:</text:p>
            </text:list-header>
          </text:list>
        </text:list-item>
      </text:list>
      <text:p text:style-name="P1">a) Público: relação entre o Estado e o indivíduo. Porque regula basicamente uma relação entre o Estado e o causador do delito.</text:p>
      <text:p text:style-name="P1">b) Dever ser: O Direito Penal pertence a classe das ciências culturais. Deve-se ser feito um juízo de valor em contraposição ao juízo de realidade. </text:p>
      <text:list xml:id="list36357255" text:style-name="L3">
        <text:list-item>
          <text:p text:style-name="P21">Normativo: Tem por objetivo o estudo da norma positivada <text:s text:c="2"/></text:p>
        </text:list-item>
      </text:list>
      <text:list xml:id="list36356067" text:style-name="L4">
        <text:list-item>
          <text:p text:style-name="P22">Valorativo: O D. P vai hierarquizar suas normas sempre no sentido de proteger bens jurídicos relevantes. Aquilo que não representar mais um valor fundamental deve ser retirado da esfera penal(Seletividade do direito penal).</text:p>
          <text:p text:style-name="P23">Obs.: Quem diz o que é valor fundamental? r. Os legisladores, que são os representantes da sociedade. </text:p>
        </text:list-item>
      </text:list>
      <text:p text:style-name="P4"/>
      <text:p text:style-name="P4">e) Finalista: possui um fim especial de atuar em defesa da sociedade. Protegendo os bens jurídicos relevantes.</text:p>
      <text:p text:style-name="P4">f) Constitutivo: <text:s/>Por vezes possui conceitos próprios diferente dos outros ramos. Ex: o conceito de funcionário público(art. 327 CP), art. 150 § 4º CP. </text:p>
      <text:p text:style-name="P4"/>
      <text:p text:style-name="P4">g) Sancionador: o D.P. não tem conceitos próprios, pega conceitos de outros ramos do direito. Na maioria das vezes aproveita conceitos dos outros ramos e cria um tipo penal(crime). O D.P é predominantemente Sancionador e excepcionalmente Constitutivo.</text:p>
      <text:p text:style-name="P4">h) Dogmático: Porque se fundamenta no direito positivo, baseado no método técnico-jurídico.</text:p>
      <text:p text:style-name="P1"/>
      <text:p text:style-name="P1">→ Missão: </text:p>
      <text:p text:style-name="P1">*proteger bens jurídicos; </text:p>
      <text:p text:style-name="P1">*conter a violência do estado;</text:p>
      <text:p text:style-name="P1">*Prevenção da vingança privada;</text:p>
      <text:p text:style-name="P1">*Servir de garantia a todos</text:p>
      <text:p text:style-name="P1">→ Função:</text:p>
      <text:p text:style-name="P1">*Legítima: <text:s/>proteger bens jurídicos relevantes. </text:p>
      <text:p text:style-name="P1">*Ilegítima: - Promocional: usar o direito penal para promover determinadas leis, pois a população valorizam a ideia de repressão extrema. Ex: lei ambiental</text:p>
      <text:list xml:id="list36356743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4">-Simbólica: falsa ideia de que aumentando a pena e criando novos tipos penais a criminalidade vai diminuir. <text:s/>Ex.: Lei dos crimes hediondos</text:p>
                                  <text:p text:style-name="P26"/>
                                  <text:p text:style-name="P26"><text:soft-page-break/>→ Dir. Penal: <text:s/>Objetivo: é o conjunto das regras legisladas que disciplinam o crime e definem a pena.</text:p>
                                  <text:p text:style-name="P26"><text:s text:c="24"/>Subjetivo: Direito de punir do Estado.</text:p>
                                  <text:p text:style-name="P26"><text:s text:c="24"/>Comum: diz respeito ao órgãos da justiça comum.</text:p>
                                  <text:p text:style-name="P26"><text:s text:c="24"/>Especial: diz respeito aos órgãos das justiças especializadas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5">Obs.: Dir. Pen. Comum: Justiça Estadual e Federal</text:p>
      <text:p text:style-name="P5"><text:s text:c="9"/>Dir. Pen. Especial: - Militar estadual e federal</text:p>
      <text:list xml:id="list36374564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7"><text:s text:c="40"/>-Eleitoral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Obs.: Justiça do trabalho? r- o juiz do trabalho não tem competência penal; a maior parte dos crimes é de competência da justiça federal.</text:p>
      <text:p text:style-name="P5"/>
      <text:p text:style-name="P5">obs.: - Legislação Penal comum(código penal) e especial(são leis específicas criminais fora do CP)</text:p>
      <text:p text:style-name="P5"/>
      <text:p text:style-name="P5">CÓDIGO PENAL BRASILEIRO( Dec-lei 2848/40)</text:p>
      <text:p text:style-name="P5"/>
      <text:p text:style-name="P5">→ Parte Geral: * Aplicação da lei penal</text:p>
      <text:p text:style-name="P5"><text:s text:c="25"/>*Causas extintivas de punibilidade</text:p>
      <text:p text:style-name="P5">→ Parte Especial: <text:s/>* Crimes contra a vida</text:p>
      <text:list xml:id="list36375455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8"><text:s text:c="31"/>*Crimes contra a administração pública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5">→ Legislação penal especial: Lei dos Crimes Hediondos, Lei das Contravenções Penais, lei de combate as drogas, Lei maria da penha, Código de Trânsito Brasileiro, Código Eleitoral, Lei de Combate a Tortura, Lei de Execução Penal.</text:p>
      <text:p text:style-name="P5"/>
      <text:list xml:id="list36375920" text:style-name="L8">
        <text:list-header>
          <text:p text:style-name="P29">→ Relação do Dir. Penal com outros ramos do direito;</text:p>
          <text:p text:style-name="P29">- constitucional: pelo princípio da supremacia da constituição as normas penais deve nela enquadrar-se, além do que vários temas penais foram constitucionalizados. Ex: a questão da menoridade penal.</text:p>
          <text:p text:style-name="P29">- processo penal: realiza o direito penal. É a principal limitação ao direito de punir. O devido processo legal é a principal garantia em face da norma incriminadora.</text:p>
          <text:p text:style-name="P29">- Dir. Penal internacional: diz respeito as normas que tratam dos interesses entre dois ou mais países em seu território. Ex.: regras sobre extradição</text:p>
          <text:p text:style-name="P29">-Dir. Internacional penal: diz respeito ao combate as infrações universais que violam os direitos humanos e o direito internacional. Ex: os crimes de guerra, genocídio. <text:s/></text:p>
          <text:p text:style-name="P29">- Dir. Civil: o crime pode ocasionar o direito a uma reparação civil, uma reparação indenizatória. </text:p>
          <text:p text:style-name="P29">-D. Empresarial(o direito penal tutela institutos como o cheque), Trabalho(quando tutela crimes contra a organização do trabalho), Tributário(quando tutela crimes contra a sonegação fiscal), Administrativo(crimes contra a administração pública), Execução penal(quando disciplina a vida do réu após a condenação), Medicina Legal(são conceitos médicos aplicados em matéria penal no intuito de elucidar crimes), Criminalística.</text:p>
        </text:list-header>
      </text:list>
      <text:p text:style-name="P5"/>
      <text:p text:style-name="P6">FONTES DO DIREITO PENAL</text:p>
      <text:p text:style-name="P6"/>
      <text:list xml:id="list36374451" text:style-name="L9">
        <text:list-item>
          <text:p text:style-name="P30">Origem da lei penal</text:p>
          <text:p text:style-name="P30">A) MATERIAL (produção)</text:p>
          <text:p text:style-name="P30">órgão → Estado: União(22, I, CF/88)</text:p>
          <text:p text:style-name="P30">Obs.: Lei complementar → autoriza → estados (competência suplementar – 22, p. Único, CF/88)</text:p>
          <text:p text:style-name="P30">B) FORMAL : (de conhecimento)</text:p>
          <text:p text:style-name="P30">I - F. Imediatas: Lei formal:(direta) norma geral, abstrata e impessoal emanada do poder legislativo. 1Obs.: Não é lei formal resolução, portaria, decretos.</text:p>
          <text:p text:style-name="P30">2Obs.: F. imediatas: lei formal, as normas constitucionais e os tratados internacionais sobre os <text:soft-page-break/>direitos humanos. </text:p>
          <text:p text:style-name="P30">3Obs.: medida provisória: art. 62, § 1º, b, CF/88</text:p>
          <text:p text:style-name="P30">II – F. Mediata( Indireta): Costumes(são regras de conduta praticadas com constância e uniformidade, que dá ideia de obrigatoriedade. Servem na interpretação da lei penal. Jamais revoga lei.), princípios gerais(são premissas éticas extraídas do ordenamento jurídico. Ex: Princípio Bagatelar), jurisprudência, doutrina.</text:p>
        </text:list-item>
      </text:list>
      <text:p text:style-name="P5"/>
      <text:p text:style-name="P5">APLICAÇÃO DA LEI PENAL</text:p>
      <text:p text:style-name="P5"/>
      <text:list xml:id="list36367483" text:style-name="L10">
        <text:list-item>
          <text:p text:style-name="P31">Princípio da legalidade (art. 1º, CP/5º, XXXIX, CF/88) “não há crime sem lei anterior que o defina, nem pena sem prévia cominação legal”</text:p>
          <text:p text:style-name="P31">Obs.: P. Legalidade(gênero)</text:p>
          <text:p text:style-name="P31"><text:s text:c="12"/>- P. Da Reserva Legal(espécie): exige-se lei formal para crime e para pena, exigência da lei.</text:p>
          <text:p text:style-name="P31"><text:s text:c="12"/>- p. Da Anterioridade(esp.): A lei tem que ser prévia e a pena prévia, exigência que a lei seja feita antes.</text:p>
          <text:p text:style-name="P31">I – Estado de Direito: dá uma ideia de submissão do Estado à lei formal. Tinha como objetivo dá segurança jurídica, no entanto não havia preocupação com o conteúdo social, ético dessa lei. Não se interpretava a lei. </text:p>
        </text:list-item>
        <text:list-item>
          <text:p text:style-name="P31">Segurança Jurídica</text:p>
        </text:list-item>
      </text:list>
      <text:list xml:id="list36375391" text:style-name="L11">
        <text:list-item>
          <text:list>
            <text:list-item>
              <text:list>
                <text:list-item>
                  <text:list>
                    <text:list-header>
                      <text:p text:style-name="P32">-Código Napoleão(1804)</text:p>
                      <text:p text:style-name="P32">-Escola de Kiel (Direito Penal Nazista)</text:p>
                      <text:p text:style-name="P32">II - Estado Democrático de Direito: há uma preocupação com o conteúdo da lei, devendo haver adequação social. Em matéria penal a lei deve tutelar apenas bens jurídicos relevantes, sob pena de ferir o princípio da dignidade da pessoa humana, dentre outros trazidos pela Constituição.</text:p>
                    </text:list-header>
                  </text:list>
                </text:list-item>
              </text:list>
            </text:list-item>
          </text:list>
        </text:list-item>
      </text:list>
      <text:p text:style-name="P5"/>
      <text:p text:style-name="P5">II- LIMITES DO PRINCÍPIO DA LEGALIDADE:</text:p>
      <text:list xml:id="list36351796" text:style-name="L12">
        <text:list-item>
          <text:p text:style-name="P33">FORMAL: apenas lei <text:s/>do Congresso Nacional</text:p>
        </text:list-item>
        <text:list-item>
          <text:p text:style-name="P33">MATERIAL: Competência privativa da União.</text:p>
        </text:list-item>
        <text:list-item>
          <text:p text:style-name="P33">GARANTIAS IMPLÍCITAS:</text:p>
        </text:list-item>
      </text:list>
      <text:p text:style-name="P5">LEX Scripta (escrita e publicada no Diário Oficial da União)</text:p>
      <text:p text:style-name="P5">“ <text:s text:c="8"/>Populi (Deve ser efetivamente debatida pelo parlamento, nas suas respectivas comissões) </text:p>
      <text:p text:style-name="P5">“ <text:s text:c="8"/>Certa(lei penal deve ser taxativa, não pode ter um conteúdo vago e impreciso)</text:p>
      <text:p text:style-name="P5">“ <text:s text:c="8"/>Clara(a lei tem que ser compreensível a maior parte da população)</text:p>
      <text:p text:style-name="P5">“ <text:s text:c="8"/>Proporcionalis(tem que prever pena proporcional ao delito)</text:p>
      <text:p text:style-name="P5">“ <text:s text:c="8"/>Determinata(lei penal deve descrever fatos possíveis de comprovação em juízo)</text:p>
      <text:p text:style-name="P5">“ <text:s text:c="8"/>Stricta(deve ser interpretada restritivamente)</text:p>
      <text:p text:style-name="P5">“ <text:s text:c="8"/>Praevia(é igual ao princípio da anterioridade)</text:p>
      <text:p text:style-name="P5">Obs.: é proibida analogia in malam partem(para punir alguém).</text:p>
      <text:list xml:id="list36358582" text:style-name="L13">
        <text:list-item>
          <text:p text:style-name="P34">Abrangência: legalidade abrange crime, pena, processo(procedimento), execução. Sendo que <text:s/>na execução penal pode haver a chamada <text:s/>legalidade atenuada nas sanções leves e médias.</text:p>
        </text:list-item>
      </text:list>
      <text:p text:style-name="P5"/>
      <text:p text:style-name="P5">NORMA PENAL</text:p>
      <text:p text:style-name="P5"/>
      <text:list xml:id="list36377060" text:style-name="L14">
        <text:list-item>
          <text:p text:style-name="P35">Teoria de Binding: afirmava-se que o delinquente não infringia a lei, pelo contrário, a sua conduta realizava exatamente o que diz a lei. E assim fazendo, violava a norma implícita.</text:p>
        </text:list-item>
      </text:list>
      <text:p text:style-name="P5">Ex: Art. 121: “matar alguém”(lei)</text:p>
      <text:p text:style-name="P5"><text:s text:c="23"/>“Não matar”(norma)</text:p>
      <text:p text:style-name="P5">Lei: é uma regra feita pelo legislador que evidencia um comportamento que se quer proibir. A lei possui caráter descritivo.</text:p>
      <text:p text:style-name="P5">Norma: é mandamento de um comportamento, sendo que a lei incriminadora possui um caráter proibitivo.</text:p>
      <text:p text:style-name="P5"/>
      <text:list xml:id="list36353327" text:style-name="L15">
        <text:list-item>
          <text:p text:style-name="P36"><text:soft-page-break/>CLASSIFICAÇÃO DAS LEIS PENAIS:</text:p>
          <text:p text:style-name="P36">A) INCRIMINADORA: descreve o crime e comina a pena . Possui uma peculiaridade por serem compostas em preceito primário(descreve a conduta que se quer punir) e secundário(comina a sanção penal).</text:p>
          <text:p text:style-name="P36">Art. 121 matar alguém(p. Primario)</text:p>
          <text:p text:style-name="P36"><text:s text:c="8"/>pena: 06 – 20 anos (p. Secundário)</text:p>
          <text:p text:style-name="P36">B) NÃO INCRIMINADORA:</text:p>
          <text:p text:style-name="P36">1. PERMISSIVAS: são autorizativas. Tornam lícitas determinadas condutas tipificadas ou tornam impuníveis. Ex: menor de idade</text:p>
          <text:p text:style-name="P36">2. EXPLICATIVAS: Esclarece o conteúdo de outras normas. Ex: Art. 33 do CP, arts. 5 e 6 do CP.</text:p>
          <text:p text:style-name="P36">III. CARACTERÍSTICAS:</text:p>
          <text:p text:style-name="P36">* Exclusividade: só a norma penal define crime e pena.</text:p>
          <text:p text:style-name="P36">* Imperatividade: é imposta de forma coercitiva a todos, é de observância obrigatória.</text:p>
          <text:p text:style-name="P36">* Generalidade: Possui efeito erga omnes </text:p>
          <text:p text:style-name="P36">* Anterioridade: aquele que definir o crime ou que ampliar o jus puniendi estatal deve estar em vigor antes do fato.</text:p>
          <text:p text:style-name="P36">* Impessoalidade: o legislador não pode criar uma norma para punir uma pessoa determinada.</text:p>
          <text:p text:style-name="P36"/>
          <text:p text:style-name="P36">IV. NORMA PENAL EM BRANCO: são normas em que apenas o preceito secundário está descrito, sendo que o preceito primário exige complementação.</text:p>
          <text:p text:style-name="P36">Finalidade: algumas matérias exigem atividade legislativa mais simples.</text:p>
          <text:p text:style-name="P36">Ex: art. 33, lei nº 11343/01, art. 2º, VI, lei nº 15221/51</text:p>
          <text:p text:style-name="P36">Obs.: Fere o princípio da legalidade? Majoritariamente não.</text:p>
          <text:p text:style-name="P36">TIPOS:</text:p>
          <text:p text:style-name="P36">a) Lei Penal em Branco Própria(em sentido estrito): o complemento não é dado pelo legislador. O complemento vem do Executivo(verdadeira LPBranco)</text:p>
          <text:p text:style-name="P36">b) LPB imprópria(em sentido amplo): o complemento é dado pelo legislador. Ex: 327 CP.</text:p>
          <text:p text:style-name="P36">b.1)Homovitelínia: complemento na mesma estrutura normativa, no mesmo código. Ex: 321.: 327 CP(norma penal explicativa)</text:p>
          <text:p text:style-name="P36">b.2)Heterovitelínea: complemento em outra estrutura normativa. Ex.: 236 CP → 1521 CC</text:p>
          <text:p text:style-name="P36">c) Lei Penal em Branco Invertida: o que precisa de complementação é o preceito secundário e o preceito primário está definido. Ex: lei n.º 2889/56 – genocídio</text:p>
          <text:p text:style-name="P36">Obs.: quando não existe o complemento da norma penal em branco? O fato é atípico.</text:p>
          <text:p text:style-name="P36">Obs1: Norma penal em branco é diferente de tipo penal aberto, pois o primeiro requer um complemento do executivo ou legislativo e o segundo, requer uma valoração(complemento) pelo aplicador do Direito. <text:s/>Ex: o que é ato obsceno? Depende dos costumes.</text:p>
        </text:list-item>
      </text:list>
      <text:p text:style-name="P6"/>
      <text:p text:style-name="P6">CONCURSO OU CONFLITO APARENTE DE NORMAS</text:p>
      <text:p text:style-name="P6"/>
      <text:p text:style-name="P5">I – Introdução: ocorre quando há dois ou mais artigos de lei vigentes aparentemente aplicáveis a mesma infração penal.</text:p>
      <text:p text:style-name="P5">REQUISITOS: *Unidade de fato(fato único)</text:p>
      <text:p text:style-name="P5"><text:s text:c="24"/>*Pluralidade de normas “aparente”(porque na prática, no caso concreto, o aplicador irá utilizar apenas uma norma)</text:p>
      <text:p text:style-name="P5">II- PRINCÍPIOS(critérios)</text:p>
      <text:p text:style-name="P5">a) Princípio da Especialidade: norma especial afasta a aplicação da norma geral. A norma especial possui todos os elementos da geral e mais as chamadas “especializadoras”.</text:p>
      <text:p text:style-name="P5">Ex: art. 121 (tipo fundamental) e 123(infanticídio), este último possui especializantes.</text:p>
      <text:p text:style-name="P5">Art. 121 (tipo fundamental) § 2º (tipo derivado).</text:p>
      <text:p text:style-name="P5">Obs.: aplica-se esse princípio entre o tipo fundamental e o tipo derivado(ora diminuem a gravidade, ora aumentam)</text:p>
      <text:p text:style-name="P5">Obs.: Verificação “in abstrato”: a verificação é da norma abstrata. Lembrando que esse delito “in <text:soft-page-break/>abstrato” deve ter sido cometido no mesmo contexto fático, pois do contrário estaria caracterizado um concurso material de crimes.</text:p>
      <text:p text:style-name="P5"/>
      <text:p text:style-name="P5">B) P. Da Subsidiariedade: ocorre quando num caso concreto, uma das normas em conflito pode ser considerada subsidiária da outra. Não ocorre especializantes, mas graus diversos de ataque ao bem jurídico. </text:p>
      <text:p text:style-name="P5">Norma primária: maior violação(mais grave)</text:p>
      <text:p text:style-name="P5">Norma secundária(soldado de reserva): menor violação ao bem jurídico.</text:p>
      <text:p text:style-name="P5">Obs.: o que é importante é o CASO CONCRETO.</text:p>
      <text:p text:style-name="P5">B.1) Expressa: quando a própria lei ressalta seu caráter subsidiário. Ex: art. 132, 307.</text:p>
      <text:p text:style-name="P5">B.2) Tácita: a lei nada diz, porém analisando o caso concreto verifica-se a subsidiariedade.</text:p>
      <text:p text:style-name="P5">Ex.: na tentativa de homicídio desqualifica-se para lesão corporal.</text:p>
      <text:p text:style-name="P5"/>
      <text:list xml:id="list36359942" text:style-name="L16">
        <text:list-item>
          <text:p text:style-name="P37">P. Da Consunção ou Absorção: Fato mais amplo(mais grave) absorve fato menos amplo(menos grave), sendo que este é uma etapa para a realização do fato mais grave.</text:p>
          <text:p text:style-name="P37">Ex: invasão de domicílio + roubo da casa = responde pelo roubo.</text:p>
          <text:p text:style-name="P37">HIPÓTESES:</text:p>
          <text:p text:style-name="P37">- Crime Progressivo: Unidade do elemento subjetivo. O agente desde o início quer produzir um resultado mais grave, através de atos sucessivos numa crescente violação ao bem jurídico.</text:p>
          <text:p text:style-name="P37">- Crime Complexo: é resultada da fusão de dois ou mais crimes autônomos. Ex: Roubo + homicídio = Latrocínio.</text:p>
          <text:p text:style-name="P37">- Progressão Criminosa: Pluralidade no elemento subjetivo( Várias intenções).</text:p>
          <text:p text:style-name="P37">- Antefato impunível: é o fato menos grave anterior ao fato mais grave punível.</text:p>
          <text:p text:style-name="P37">- Pós-fato impunível: é quando o fato menos grave é posterior ao fato punível.</text:p>
        </text:list-item>
      </text:list>
      <text:list xml:id="list36360412" text:style-name="L17">
        <text:list-item>
          <text:p text:style-name="P38">P. Da Alternatividade(possui vários verbos): ocorre o conflito dentro da própria norma, é aplicado nos chamados tipos mistos alternativos.</text:p>
          <text:p text:style-name="P38">Ex: tráfico de drogas(art. 33 da lei nº 11.343) – exportar, vender, fabricar, etc., sendo que a prática de várias dessas ações contra uma única última caracteriza crime único.</text:p>
        </text:list-item>
      </text:list>
      <text:p text:style-name="P5"/>
      <text:p text:style-name="P6">INTERPRETAÇÃO DA LEI PENAL</text:p>
      <text:p text:style-name="P6"/>
      <text:p text:style-name="P5">→ Visa revelar o sentido da norma.</text:p>
      <text:p text:style-name="P5">→ Hermenêutica – ciência da interpretação.</text:p>
      <text:p text:style-name="P5">→ Exegese – atividade prática (caso concreto) de interpretar.</text:p>
      <text:p text:style-name="P5">I – ESPÉCIE</text:p>
      <text:p text:style-name="P5">A) Quanto as fontes: </text:p>
      <text:list xml:id="list36376079" text:style-name="L18">
        <text:list-header>
          <text:p text:style-name="P39">-AUTÊNTICA/LEGISLATIVA: feita pelo próprio legislador(editando uma lei). Art. 327</text:p>
          <text:p text:style-name="P39">-DOUTRINÁRIA: feito pelos estudiosos do Direito. Influencia direitamente a elaboração de novas leis.</text:p>
          <text:p text:style-name="P39">-JURISPRUDÊNCIA: feito pelos órgãos do poder judiciário(não possui força vinculante). Jurisprudência são decisões reiteradas no mesmo sentido. <text:s/>E Sumula Vinculante(art. 103-A, CF/88) é a interpretação de efeito obrigatório, vincula também os órgãos da administração (nepotismo), não é lei. Obs.: Súmula – é cancelada e não revogada, não é lei.</text:p>
          <text:p text:style-name="P39">B) Quanto aos meios:</text:p>
          <text:p text:style-name="P39">- GRAMATICAL: leva em conta apenas o sentido literal do texto. Deve ser evitada isoladamente.</text:p>
          <text:p text:style-name="P39">- HISTÓRICA: leva em conta a origem dos institutos. </text:p>
          <text:p text:style-name="P39">- LÓGICA/SISTEMÁTICA: leva em conta a vontade da lei, atendendo a sua finalidade dentro do ordenamento jurídico.</text:p>
          <text:p text:style-name="P39">C) Quanto ao resultado:</text:p>
          <text:p text:style-name="P39">- DECLARATÓRIA: a perfeita correspondência entre a letra da lei e a vontade do legislador.</text:p>
          <text:p text:style-name="P39">- RESTRITIVA: a lei disse mais e o aplicador vai reduzir o significado.</text:p>
          <text:p text:style-name="P39">- EXTENSIVA: a lei disse menos e o aplicador aumenta(ampliar) o sentido. Ex: Art. 155 § 5º <text:soft-page-break/>CP(furto); Bigamia.</text:p>
        </text:list-header>
      </text:list>
      <text:p text:style-name="P6">INTEGRAÇÃO PENAL</text:p>
      <text:p text:style-name="P6"/>
      <text:p text:style-name="P5">→ Método de preencher lacunas na lei(colmatação).</text:p>
      <text:p text:style-name="P5">ANALOGIA: cria norma penal onde não existia originariamente (situação semelhante). Quando não possui legislação a respeito, mas possui situação parecida.</text:p>
      <text:list xml:id="list36355152" text:style-name="L19">
        <text:list-header>
          <text:p text:style-name="P40">-Analogia in bonan partem: em benefício do réu.</text:p>
          <text:p text:style-name="P40">Obs.: Interpretação Analógica: quanto o legislador autoriza o aplicador ampliar após uma sequência casuística na lei. Ex: lei___ou,_____ou, ____ou.</text:p>
          <text:p text:style-name="P40">- Costumes: conduta reiteradas com convicção que obrigatoriedade. Função Penal: interpretar tipos penais abertos. O costume não revoga lei.</text:p>
          <text:p text:style-name="P40">- Princ. Gerais do Direito: São premissas éticas gerias que também auxiliam a interpretação.</text:p>
          <text:p text:style-name="P40">- Princ. Constitucionais Penais: em sua maioria derivam do princípio-síntese(LFG) da dignidade da pessoa humana.</text:p>
        </text:list-header>
      </text:list>
      <text:p text:style-name="P5"/>
      <text:p text:style-name="P6">LEI PENAL NO TEMPO(Art. 2º, CP)</text:p>
      <text:p text:style-name="P6">(âmbito de eficácia temporal da lei penal)</text:p>
      <text:p text:style-name="P6"/>
      <text:p text:style-name="P5">I- INTRODUÇÃO</text:p>
      <text:p text:style-name="P5">“tempus regit actum” - é aplicável a lei vigente ao tempo da execução do crime.</text:p>
      <text:list xml:id="list36353597" text:style-name="L20">
        <text:list-item>
          <text:p text:style-name="P41">fim: Segurança jurídica</text:p>
        </text:list-item>
        <text:list-item>
          <text:p text:style-name="P41">Sanção → promulgação → vigência → vacatio legis → revogação</text:p>
          <text:p text:style-name="P41">Obs.: Decisão judicial revoga lei? Não pode revogar lei, mas pode retirar sua eficácia. O judiciário é legislador negativo e não positivo, pois pode retirar a eficácia da lei, porém não revoga lei.</text:p>
          <text:p text:style-name="P41">II - <text:s text:c="2"/>CONCEITOS</text:p>
          <text:p text:style-name="P41">A) Atividade: é um fenômeno jurídico onde a lei regula todas as situações ocorridas durante a sua vigência e isso é a regra.</text:p>
          <text:p text:style-name="P41">B) Extra-atividade: lei regula situações fora do período de vigência.</text:p>
        </text:list-item>
        <text:list-item>
          <text:p text:style-name="P41">Retroatividade: regula situações passadas.</text:p>
        </text:list-item>
        <text:list-item>
          <text:p text:style-name="P41">Ultratividade: regula situações futuras, ou seja, ainda produz efeitos mesmo após sua revogação.</text:p>
          <text:p text:style-name="P41">III- PRINCÍPIOS BÁSICOS</text:p>
        </text:list-item>
        <text:list-item>
          <text:p text:style-name="P41">Irretroatividade da lei penal mais severa</text:p>
        </text:list-item>
        <text:list-item>
          <text:p text:style-name="P41">Retroatividade da lei penal mais benigna</text:p>
          <text:p text:style-name="P41">Obs.: E a lei processual penal? Art. 2º CPP → são de aplicação imediata</text:p>
        </text:list-item>
        <text:list-item>
          <text:p text:style-name="P41">Lei penal: é a que cria, reduz, extingue o “jus puniendi” estatal. Ex: lei que cria o tipo penal, aumenta e diminui a pena, cria qualificadora, agravantes ou atenuantes, que trata sobre prescrição . Obs.: leis híbridas permanece a natureza penal.</text:p>
        </text:list-item>
        <text:list-item>
          <text:p text:style-name="P41">Lei Processual Penal: disciplina procedimentos criminais. Ex: trata sobre prisão preventiva(prisão processual), regime RDD, uma lei que proíbe liberdade provisória.</text:p>
          <text:p text:style-name="P41">Obs.: leis de execução penal(LEP) tem natureza penal, pois tratam da execução da pena. Ex: proibe progressão de regime, dificulta o livramento condicional, lei do Regime Disciplinar Diferenciado(RDD). Art. 52 da LEP (sanção disciplinar) não é de natureza penal e sim procedimental. Tem natureza processual o regime RDD, portanto de aplicação imediata, ou seja, leis de natureza processual tem aplicação imediata.</text:p>
          <text:p text:style-name="P41">IV – HIPÓTESES DE CONFLITO NA SUCESSÃO DE LEI PENAL</text:p>
          <text:p text:style-name="P41">A) Lei nova incrimina: só aplica a partir da publicação.</text:p>
          <text:p text:style-name="P41">B) Lei nova descrimina: retroage</text:p>
          <text:p text:style-name="P41">Obs.: Será extinta a pena ou a ação penal, mais os efeitos civis permanecem. Art. 2º CP, parte final. Ex: Crime de sedução.</text:p>
          <text:p text:style-name="P41">C) Lei nova agrava a situação: não retroage</text:p>
          <text:p text:style-name="P41">D) Lei nova favorece: Retroage</text:p>
        </text:list-item>
        <text:list-item>
          <text:p text:style-name="P41"><text:soft-page-break/>O que é “lei nova mais favorável”? É preciso analisar o caso concreto, ouvir o réu e seu defensor. </text:p>
        </text:list-item>
        <text:list-item>
          <text:p text:style-name="P41">Quem aplica(qual juízo competente)? Se o processo está no 1º grau este juiz é competente; se em grau de recurso o tribunal respectivo; se na fase de execução(com sentença penal condenatória transitada em julgado) o juiz de execução.</text:p>
        </text:list-item>
        <text:list-item>
          <text:p text:style-name="P41">Há ofensa a coisa julgada? (<text:span text:style-name="T1">clausula rebus sic stantibus</text:span>) Não, pois a sentença condenatória possui implícita esta cláusula. A decisão permanece imutável até quando os fatos se mantiverem inalterados.</text:p>
          <text:p text:style-name="P41">V) COMBINAÇÃO DE ASPECTOS FAVORÁVEIS DE LEIS PENAIS SUCESSIVAS</text:p>
        </text:list-item>
        <text:list-item>
          <text:p text:style-name="P41">É perfeitamente possível a conjunção de aspectos favoráveis de leis penais sucessivas, pois o aplicador deve interpretar sistematicamente ou teleologicamente o ordenamento jurídico. Isso é o que o STF chama de TEORIA DA PONDERAÇÃO DIFERENCIADA.</text:p>
          <text:p text:style-name="P41">→ PRINCÍPIO DA CONTINUIDADE NORMATIVA TÍPICA: quando há a revogação da lei, mas o seu conteúdo é disciplinado em outra lei.</text:p>
        </text:list-item>
        <text:list-item>
          <text:p text:style-name="P41">“ABOLITIO CRIMINIS TEMPORALIS” : quando a lei cria o crime ou tipo, porém suspende temporariamente <text:s/>sua eficácia aguardando uma regulamentação . Ex: Lei de armas.</text:p>
        </text:list-item>
      </text:list>
      <text:p text:style-name="P5">→ <text:span text:style-name="T3">Lei de Vigência Temporária(3º , CP)</text:span>: auto-revogáveis e ultrativas</text:p>
      <text:list xml:id="list36362222" text:style-name="L21">
        <text:list-item>
          <text:p text:style-name="P12">Lei Temporária: é uma lei que traz certo o dia da sua revogação.</text:p>
        </text:list-item>
        <text:list-item>
          <text:p text:style-name="P12">Lei Excepcional: tem vigência durante um período pré-determinado. Ex: Seca, epidemia de cólera.</text:p>
          <text:p text:style-name="P12">Obs.: ambas são ultrativas, pois do contrário perderiam todo o seu poder intimidativo( questão de segurança jurídica).</text:p>
        </text:list-item>
        <text:list-item>
          <text:p text:style-name="P12">Crime Permanente: quando a consumação se prorroga no tempo por vontade do agente. Ex: sequestro de 10 anos.</text:p>
        </text:list-item>
        <text:list-item>
          <text:p text:style-name="P12">Crime Continuado (art. 71): quando vários crimes da mesma espécie são praticados mediante circunstâncias específicas, vou considerá-los como um só para efeito de aplicação de pena. Ex: assalto (com o mesmo modus operandi e circunstâncias) em vários postos de gasolina durante toda a semana. <text:s/>Súmula STF 711</text:p>
        </text:list-item>
      </text:list>
      <text:p text:style-name="P3"/>
      <text:p text:style-name="P3">SUCESSÃO DE LEIS PENAIS EM BRANCO</text:p>
      <text:p text:style-name="P3"/>
      <text:p text:style-name="P2">→ Se a norma complementar à N.P.B estiver ligada a uma circunstância excepcional ou temporária. É ultrativa e não-retroage.</text:p>
      <text:p text:style-name="P2">→ Do contrário- retroage: se a norma complementar não estiver ligada a uma circunstância temporária ou excepcional ela vai retroagir e portanto beneficiar.</text:p>
      <text:p text:style-name="P6"/>
      <text:p text:style-name="P6">TEMPO DO CRIME( 4º, CP)</text:p>
      <text:p text:style-name="P6"/>
      <text:p text:style-name="P5">I – Verificar a imputabilidade do agente no momento(data) do crime.</text:p>
      <text:list xml:id="list36351023" text:style-name="L22">
        <text:list-item>
          <text:p text:style-name="P13">Tempo da atividade: é o momento da ação ou omissão(conduta).</text:p>
        </text:list-item>
        <text:list-item>
          <text:p text:style-name="P13">Teoria do Resultado: é o momento da consumação.</text:p>
        </text:list-item>
        <text:list-item>
          <text:p text:style-name="P13">Teoria da Ubiquidade ou mista: momento <text:s/>da ação e consumação.</text:p>
        </text:list-item>
      </text:list>
      <text:p text:style-name="P2">Ex: Praticou o crime antes da maioridade e a vítima faleceu na maioridade do agente.</text:p>
      <text:p text:style-name="P2">Ex: Crime no dia do seu aniversário. Só no tempo (primeiro segundo do dia que nasceu).</text:p>
      <text:p text:style-name="P2">Ex: “A” imputável desfere tiro em “B”, que morre após A se tornar inimputável por doença mental.</text:p>
      <text:p text:style-name="P3"/>
      <text:p text:style-name="P3">LEI PENAL NO ESPAÇO( 5º – 9º, CP)</text:p>
      <text:p text:style-name="P2"/>
      <text:p text:style-name="P2">I – INTRODUÇÃO</text:p>
      <text:p text:style-name="P2">→ Soluciona casos em que um crime viola interesses de dois ou mais países. Podendo solucionar casos em que a conduta se dá num território e o resultado em outro.</text:p>
      <text:p text:style-name="P2"><text:soft-page-break/>II- PRINCÍPIOS BÁSICOS:</text:p>
      <text:p text:style-name="P2">A) P. TERRITORIALIDADE(5º, CP):</text:p>
      <text:p text:style-name="P2">→ é a regra. Aplico a lei do território onde o fato foi praticado. </text:p>
      <text:p text:style-name="P2">Obs.: Interior das embaixadas: sede de embaixadas é território brasileiro. Convenção de Viena. No entanto são invioláveis as embaixadas para efeito da percussão(processo) penal.</text:p>
      <text:p text:style-name="P2">B) P. EXTRATERRITORIALIDADE(7º, CP): <text:s/></text:p>
      <text:list xml:id="list36375667" text:style-name="L23">
        <text:list-item>
          <text:p text:style-name="P14">Exceções:</text:p>
          <text:p text:style-name="P14">→ Aplico lei penal Brasil em crimes fora do Brasil.</text:p>
          <text:p text:style-name="P14">→ Dir. Internacional: pautado no princípio da reciprocidade. Tratados e acordos internacionais.</text:p>
        </text:list-item>
        <text:list-item>
          <text:p text:style-name="P14">Princ. Nacionalidade: art. 7º, II, b(nacionalidade ativa); Art. 7º, § 3º(nac. passiva)</text:p>
          <text:p text:style-name="P14">→ Aplico a lei nacional ao crime cometido fora do país quando o autor for brasileiro(nacionalidade ativa) ou quando a vítima é um brasileiro(nacionalidade passiva).</text:p>
        </text:list-item>
        <text:list-item>
          <text:p text:style-name="P14">Princ. Da Defesa: Art. 7º, I, a,b,c</text:p>
          <text:p text:style-name="P14">→ Leva em consideração a nacionalidade do bem jurídico lesionado.(muito usado nos EUA)</text:p>
        </text:list-item>
        <text:list-item>
          <text:p text:style-name="P14">Princ. Justiça Penal Universal: 7º, I, d e II, a</text:p>
          <text:p text:style-name="P14">→ O autor de um crime deve ser punido onde quer que se encontre.</text:p>
        </text:list-item>
        <text:list-item>
          <text:p text:style-name="P14">Princ. Da Representação: 7º, II, c</text:p>
          <text:p text:style-name="P14">→ aplico lei brasileira em crime praticados em navios ou aeronaves privadas fora do território nacional e lá não sejam punidos.</text:p>
        </text:list-item>
      </text:list>
      <text:p text:style-name="P2"/>
      <text:p text:style-name="P2">Qual adotado no BR? O CP adota o princípio da territorialidade mitigado ou temperado, pois em alguns casos é possível a aplicação da extraterritorialidade. Ocorre também a chamada INTRATERRITORIALIDADE, é a lei estrangeira ser aplicada ao fato cometido dentro do territorialidade nacional, o sujeito é processado por lei de países de fora. Ex: caso dos diplomatas.</text:p>
      <text:p text:style-name="P2"/>
      <text:p text:style-name="P2">b.1) Tipos de Extraterritorialidade:</text:p>
      <text:list xml:id="list36370884" text:style-name="L24">
        <text:list-item>
          <text:p text:style-name="P15">Incondicionada(7º, I, CP): Não se subordina a qualquer condição para a jurisdição brasileira atuar. Ex: crime contra a vida ou liberdade do presidente da república.</text:p>
        </text:list-item>
        <text:list-item>
          <text:p text:style-name="P15">Condicionada: (7º, II, § 3º e § 2º): Só aplico a lei brasileira quando satisfeitas algumas condições. Tudo que não está no rol das incondicionadas. Sempre de aplicação subsidiária, pois será usado em regra a territorialidade.</text:p>
        </text:list-item>
      </text:list>
      <text:p text:style-name="P2">Obs.: Que é Território Nacional? </text:p>
      <text:p text:style-name="P2"><text:s text:c="9"/>Geográfico- composto pelos acidentes geográficos.</text:p>
      <text:p text:style-name="P2"><text:s text:c="9"/>Jurídico- onde o Estado brasileiro exerce a sua jurisdição. Inclui o mar territorial que é uma faixa de 12 milhas marítimas, não inclui a zona marítima contígua e nem a chamada zona marítima econômica(área do pré-sal).</text:p>
      <text:p text:style-name="P2">Obs.: Navios e aeronaves</text:p>
      <text:list xml:id="list36362228" text:style-name="L25">
        <text:list-item>
          <text:list>
            <text:list-item>
              <text:p text:style-name="P16">Públicos: é extensão do território onde quer que se encontre.</text:p>
            </text:list-item>
            <text:list-item>
              <text:p text:style-name="P16">Privados: é extensão do território nacional desde que no nosso mar territorial.</text:p>
            </text:list-item>
          </text:list>
        </text:list-item>
      </text:list>
      <text:p text:style-name="P2">Obs.: Princ. Do Pavilhão/bandeira: considera território nacional navios e aeronaves do país em que estão matriculados.</text:p>
      <text:p text:style-name="P2">Obs.: Tripulação do público fora da embarcação a título particular. Desceu no Brasil, jurisdição brasileira, pois no território brasileiro. TERRITORIALIDADE.</text:p>
      <text:p text:style-name="P2">Obs.: Crime em avião francês(privado) no espaço aéreo Brasileiro. TERRITORIALIDADE.</text:p>
      <text:p text:style-name="P2"/>
      <text:p text:style-name="P2">→ Princ. Da Passagem Inocente: Se não ofendeu nenhum bem jurídico brasileiro, será processado no primeiro local que ele aportar.</text:p>
      <text:p text:style-name="P2"/>
      <text:p text:style-name="P2">Obs.: crimes cometido abordo de navios e aeronaves são de competência da justiça federal e direito penal comum.</text:p>
      <text:p text:style-name="P7"/>
      <text:p text:style-name="P8"><text:soft-page-break/>2ª avaliação</text:p>
      <text:p text:style-name="P7"/>
      <text:p text:style-name="P6">NÃO INCIDÊNCIA DO PRINCÍPIO DA TERRITORIALIDADE</text:p>
      <text:p text:style-name="P5"/>
      <text:p text:style-name="P5">I – Imunidades diplomáticas</text:p>
      <text:p text:style-name="P5">→ Conv. De Viena(1961)</text:p>
      <text:p text:style-name="P5">→ Princ. Da Reciprocidade</text:p>
      <text:p text:style-name="P5">→ Significa que o diplomata não pode ser preso nem submetido a qualquer procedimento ou processo sem autorização do seu país.</text:p>
      <text:list xml:id="list36379052" text:style-name="L26">
        <text:list-item>
          <text:p text:style-name="P42">A natureza jurídica da imunidade diplomática: causa exclusão da jurisdição.</text:p>
        </text:list-item>
        <text:list-item>
          <text:p text:style-name="P42">Será processado no seu país de origem.</text:p>
        </text:list-item>
        <text:list-item>
          <text:p text:style-name="P42">Abrange a jurisdição penal, civil, tributária, etc, ressalvado acordos internacionais.</text:p>
        </text:list-item>
        <text:list-item>
          <text:p text:style-name="P42">Abrange a família desde que não sejam nacionais.</text:p>
        </text:list-item>
        <text:list-item>
          <text:p text:style-name="P42">Abrange funcionários da ONU.</text:p>
        </text:list-item>
        <text:list-item>
          <text:p text:style-name="P42">Abrange as comitivas dos chefes de Estado e governo.</text:p>
        </text:list-item>
        <text:list-item>
          <text:p text:style-name="P42">Exceto: funcionários particulares.</text:p>
        </text:list-item>
        <text:list-item>
          <text:p text:style-name="P42">Cônsul possui prerrogativa de função(ele não teria imunidade, mas prerrogativa).</text:p>
        </text:list-item>
        <text:list-item>
          <text:p text:style-name="P42">O Estado pode renunciar a imunidade, a pessoa do diplomata não.</text:p>
          <text:p text:style-name="P42"/>
        </text:list-item>
      </text:list>
      <text:p text:style-name="P5">II- Imunidades Parlamentares:</text:p>
      <text:p text:style-name="P5">→ exceção constitucional ao princípio da territorialidade: tem por objetivo garantir a atividade, o fim parlamentar.</text:p>
      <text:p text:style-name="P5">- a natureza jurídica: causa de atipicidade da conduta.</text:p>
      <text:p text:style-name="P5">a) Substantiva(material): EC 35/01</text:p>
      <text:p text:style-name="P5">→ Art. 53 – 56, CF/88</text:p>
      <text:p text:style-name="P5">→ tem natureza penal, assegura palavra, opinião e voto desde a expedição do diploma, não pode ser renunciada pelo parlamentar; abrange a área civil. Tudo em exercício de sua função . Ministros suplentes não.</text:p>
      <text:p text:style-name="P5">- Obs.: a imunidade não abrange a área disciplinar, podendo o congressista ser processado por quebra do decoro parlamentar. Art. 55, II da CF.</text:p>
      <text:p text:style-name="P5">b) Processual(formal):</text:p>
      <text:p text:style-name="P5">→ tem natureza processual, protege o parlamentar de prisão e processos arbitrários. Exceto, em caso de crimes inafiançáveis. Art. 343 CPP.</text:p>
      <text:list xml:id="list36377517" text:style-name="L27">
        <text:list-item>
          <text:p text:style-name="P43">possui foro privilegiado: STF.</text:p>
        </text:list-item>
        <text:list-item>
          <text:p text:style-name="P43">Antes da diplomação não tem imunidade. Acabou o mandato, foi cassado, renunciou... não tem.</text:p>
        </text:list-item>
      </text:list>
      <text:list xml:id="list36351087" text:style-name="L28">
        <text:list-item>
          <text:p text:style-name="P44">Deputado Estadual: possui as mesmas prerrogativas do federal, só que do Estado.</text:p>
        </text:list-item>
        <text:list-item>
          <text:p text:style-name="P44">Vereadores: só possui imunidade material e somente na circunscrição do seu município, não possuem prerrogativa de foro. Exceto no Piauí e no Rio de Janeiro.</text:p>
          <text:p text:style-name="P44">c) Inviolabilidade do advogado: possui imunidade nos termos do art. 142, I, CP.</text:p>
        </text:list-item>
      </text:list>
      <text:p text:style-name="P7">*Inviolabilidade territorial</text:p>
      <text:p text:style-name="P7">Obs.: Algumas autoridades apesar de não possui imunidade material possuem foro por prerrogativa de função. Ex: magistrados e membros do ministério público, sendo que as Constituições Estaduais <text:s/>podem conferir tal prerrogativa para outras autoridades <text:s/></text:p>
      <text:p text:style-name="P7"/>
      <text:p text:style-name="P5"/>
      <text:p text:style-name="P5">LUGAR DO CRIME(Art. 6º, CP) </text:p>
      <text:p text:style-name="P5">→ visa definir qual a comarca dentro do território será competente. </text:p>
      <text:p text:style-name="P5">03 Teorias:</text:p>
      <text:list xml:id="list36356423" text:style-name="L29">
        <text:list-item>
          <text:p text:style-name="P17">Atividade: lugar do crime é onde ocorreu a conduta</text:p>
        </text:list-item>
        <text:list-item>
          <text:p text:style-name="P17">Resultado: onde ocorreu a consumação</text:p>
        </text:list-item>
        <text:list-item>
          <text:p text:style-name="P17"><text:soft-page-break/>Mista(ubiquidade): é tanto no local da conduta como no local do resultado. – qualquer momento do inter criminis.</text:p>
        </text:list-item>
      </text:list>
      <text:p text:style-name="P7"/>
      <text:p text:style-name="P7">Qual adotar? - vai depender de um dos conceitos abaixo.</text:p>
      <text:p text:style-name="P7">a) Crime à distância: conduta no Brasil, resultado no exterior. Teoria mista da ubiquidade. </text:p>
      <text:p text:style-name="P7"/>
      <text:p text:style-name="P7">b) Delito Plurilocal: crime dentro do território nacional, mas em comarcas distintas. Teoria do resultado, conforme art. 70, CPP(competência- natureza processual). Em crimes dolosos contra vida é utilizado a teoria da atividade, devido a dificuldade de ouvir testemunhas, etc. <text:s/></text:p>
      <text:p text:style-name="P7"/>
      <text:list xml:id="list36358935" text:style-name="L30">
        <text:list-header>
          <text:p text:style-name="P75">c) Crime de menor potencial ofensivo(Lei nº 9099/95): Estão definidos nesta lei de juizados especiais e cria o rito sumaríssimos. Aqueles com pena máxima até dois anos e todas as contravenções penais.</text:p>
          <text:p text:style-name="P75"/>
          <text:p text:style-name="P75">Obs.: é preciso atentar que a jurisprudência pátria traz uma série de exceções. Ex: Crimes dolosos contra a vida, consumados ou tentados, utiliza-se a teoria da atividade, por questões processuais. Participação em suicídio- teoria da atividade.</text:p>
        </text:list-header>
      </text:list>
      <text:p text:style-name="P7">Obs.: CASOS ESPECIAIS</text:p>
      <text:p text:style-name="P7"><text:s/>- Crime na divisa das comarcas: é resolvido pela chamada prevenção; prevenção, o juiz que primeiro despachar algum ato relacionado ao crime se torna competente(prevento). </text:p>
      <text:list xml:id="list36365204" text:style-name="L31">
        <text:list-item>
          <text:list>
            <text:list-item>
              <text:list>
                <text:list-item>
                  <text:list>
                    <text:list-header>
                      <text:p text:style-name="P76">- Perpetuatio jurisdictionis: quando há alteração no território da comarca o juiz da vara onde este processo tramitava continua competente.</text:p>
                    </text:list-header>
                  </text:list>
                </text:list-item>
              </text:list>
            </text:list-item>
          </text:list>
        </text:list-item>
      </text:list>
      <text:list xml:id="list36375437" text:style-name="L32">
        <text:list-item>
          <text:p text:style-name="P77">crime continuado, crime permanente também a competência vai se dar por prevenção.</text:p>
          <text:p text:style-name="P77">- Desclassificação de crime: a competência é definida pelo distribuidor de acordo com a lei de organização judiciária(LOJ)</text:p>
        </text:list-item>
        <text:list-item>
          <text:p text:style-name="P77">Súmula 521 do STF- estelionato- cheque sem fundo, é competente o local onde se deu a recusa do pagamento pelo sacado.</text:p>
          <text:p text:style-name="P45">Art. 8º: Pena cumprida no estrangeiro: tem por objetivo evitar a dupla punição, se as penas são da mesma natureza, ex.: prisão lá e prisão aqui, a pena cumprida no estrangeiro será descontada no Brasil somente se a daqui(Brasil) for maior, se a de lá for maior no Brasil não pagará mais nada. Se tiver naturezas diversas, p.ex. Multa lá prisão aqui, a pena estrangeira serve como uma atenuante no Brasil.</text:p>
          <text:p text:style-name="P45">Art. 9º: eficácia da sentença penal: A execução de uma sentença é uma ato de soberania, sendo o direito penal territorial para que se possa utilizar sentença estrangeira é necessário que o STJ espeça uma autorização(art. 105, inciso I, letra i da CF/88). O STJ não faz um novo julgamento apenas analisa aspectos formais.</text:p>
          <text:p text:style-name="P45">Obs.: a jurisprudência reconhece a reincidência de crime cometido em país estrangeiro(primário). Reincidente aqui no Brasil.</text:p>
        </text:list-item>
      </text:list>
      <text:p text:style-name="P7">Art. 10 : Contagem de prazo</text:p>
      <text:list xml:id="list36357572" text:style-name="L33">
        <text:list-item>
          <text:p text:style-name="P78">Penal(é contabilizado finais de semana e feriados): inclui o primeiro dia.</text:p>
        </text:list-item>
        <text:list-item>
          <text:p text:style-name="P78">Processual Penal(não é contabilizado finais de semana e feriado): não inclui o primeiro dia. <text:s/>No caso de alguma faculdade processual(ex: recursos) Na prisão preventiva é contabilizado finais de semana, feriados e primeiro dia.</text:p>
        </text:list-item>
      </text:list>
      <text:p text:style-name="P7">Art. 11: Frações não computáveis da pena: não é contabilizado. Se dá o termino da pena somente às zero horas.</text:p>
      <text:p text:style-name="P7">Art. 12: Princípio da especialidade.</text:p>
      <text:p text:style-name="P7"><text:s/></text:p>
      <text:p text:style-name="P8">TEORIA DO DELITO</text:p>
      <text:p text:style-name="P8"/>
      <text:p text:style-name="P7">I- CONCEITO – CRIME: </text:p>
      <text:p text:style-name="P7">a) Material: é um conceito que pode ser pré-jurídico sendo que para ser crime determinado fato deve ter conteúdo de crime(seletividade do Direito-bens jurídicos relevantes). Ex: Adultério, <text:soft-page-break/>Sedução. Nem tudo que o legislador diz que é crime, pode não ser.</text:p>
      <text:p text:style-name="P7">b) Formal: crime é aquilo que o legislador diz que é. </text:p>
      <text:list xml:id="list36351333" text:style-name="L34">
        <text:list-header>
          <text:p text:style-name="P79">c) Analítico(mais importante): estuda os elementos essenciais que estruturam o crime: crime é um fato típico, antijurídico ou ilícito, culpável, punível.</text:p>
        </text:list-header>
      </text:list>
      <text:p text:style-name="P7"/>
      <text:p text:style-name="P7">Obs.: <text:s/>do conceito analítico temos as seguintes correntes: <text:s/></text:p>
      <text:p text:style-name="P7">BIPARTIDO: Fato Típico e antijurídico</text:p>
      <text:p text:style-name="P7">TRIPARTIDO: Fato Típico, antijurídico, culpável</text:p>
      <text:p text:style-name="P7">QUADRIPARTIDO: Fato Típico, antijurídico, culpável e punível.(doutrinadores mais antigos) </text:p>
      <text:p text:style-name="P7">Obs.: Luis Flávio Gomes: F.T., ilícito e punível.</text:p>
      <text:p text:style-name="P7"/>
      <text:p text:style-name="P7">Ex: Doente mental mata alguém </text:p>
      <text:list xml:id="list36367780" text:style-name="L35">
        <text:list-header>
          <text:p text:style-name="P80">-há fato típico? Sim</text:p>
          <text:p text:style-name="P46">-há ilicitude? Sim </text:p>
          <text:p text:style-name="P46">-há culpabilidade? Não </text:p>
          <text:p text:style-name="P46">-há punibilidade? Sim</text:p>
        </text:list-header>
      </text:list>
      <text:p text:style-name="P5"/>
      <text:p text:style-name="P5">II – CRIME E CONTRAVENÇÃO PENAL</text:p>
      <text:p text:style-name="P5">→ atualmente, não há prisão por contravenção penal.</text:p>
      <text:p text:style-name="P5">→ lei 9.099/95 → penas alternativas</text:p>
      <text:p text:style-name="P5">→ não existe diferença ontológica na essência entre crime e contravenção penal. Apesar da lei de introdução ao código penal dec-lei 3914/41 no seu artigo 1º afirmar que crime é apenado com reclusão ou detenção. E contravenção penal, é apenado com prisão simples(cumprida em cadeia pública). É o preceito secundário da norma incriminadora que vai dizer qual o tipo de pena. <text:s/></text:p>
      <text:list xml:id="list36362690" text:style-name="L36">
        <text:list-header>
          <text:p text:style-name="P72"/>
          <text:p text:style-name="P72">FATO TÍPICO</text:p>
          <text:p text:style-name="P47"/>
          <text:p text:style-name="P47">→ <text:s/>é o fato que se amolda perfeitamente aos elementos descritos na norma penal incriminadora.</text:p>
          <text:p text:style-name="P47">Elementos:</text:p>
        </text:list-header>
        <text:list-item>
          <text:p text:style-name="P47">Conduta; Resultado; Nexo Causal; Tipicidade</text:p>
        </text:list-item>
      </text:list>
      <text:p text:style-name="P5"/>
      <text:p text:style-name="P5">I – CONDUTA → é a ação ou omissão humana, consciente, voluntária, dirigida a uma finalidade.</text:p>
      <text:p text:style-name="P5">CONDUTA DOLOSA: consciência e vontade dirigida a um resultado desejado.</text:p>
      <text:p text:style-name="P5">CONDUTA CULPOSA: a conduta é voluntária, mas o resultado não é desejado. O resultado sobrevêm de um descuido ou falta de dever, de cuidado.</text:p>
      <text:p text:style-name="P5"/>
      <text:p text:style-name="P5">II – TEORIAS DA CONDUTA</text:p>
      <text:p text:style-name="P5">a) Causal(naturalista): XIX(Von Liszt)</text:p>
      <text:p text:style-name="P5">Método Positivista: relação de causa e efeito.</text:p>
      <text:p text:style-name="P5">→ <text:s/>Conduta <text:s/>é simples movimento corpóreo capaz de produzir alguma alteração no mundo exterior. Dolo e culpa não estavam na Conduta, eram analisadas na culpabilidade.</text:p>
      <text:p text:style-name="P5">b) Neoclássica (neokantista): Mezger (1915)</text:p>
      <text:p text:style-name="P5">→ ocorre um início de reação ao causalismo, sendo que Mezger chamou a atenção que em alguns crimes é fundamental a análise da finalidade do agente. Ex: furto “para si”, rapto consensual para fim libidinoso. </text:p>
      <text:list xml:id="list36378717" text:style-name="L37">
        <text:list-header>
          <text:p text:style-name="P48">c) Finalista (Welzel, 1930)</text:p>
          <text:p text:style-name="P48">→ é comportamento humano consciente dirigido a uma finalidade . Ex: CPB só conhece conduta dolosa ou culposa, art. 18, I e II.</text:p>
          <text:p text:style-name="P48">d) Da Adequação Social: </text:p>
          <text:p text:style-name="P48">→ é uma teoria finalista, mas que agrega o discurso do socialmente aceito. Crítica: é um conceito muito aberto, incompatível como o princípio da segurança jurídica, além do que, é disciplinado pelo CP como uma excludente de ilicitude: exercício regular de direito, estrito cumprimento do dever <text:soft-page-break/>legal. Fato atípico → fato típico.</text:p>
          <text:p text:style-name="P48">e) Constitucionalismo do delito: </text:p>
          <text:p text:style-name="P48">→ princípio da <text:span text:style-name="T1">ultima ratio</text:span>. A conduta delituosa necessita de conteúdo de crime, pois o estado democrático de direito não admite punição que venha a ofender o princípio da dignidade da pessoa humana e os princípios dela decorrente. Ex: Princípio da insignificância ou bagatelar, o princípio da intervenção mínima, princípio da subsidiariedade, princípio da ofensividade ou lesividade(necessita-se fazer uma análise do caso concreto para saber se houve ofensa ao bem jurídico), princípio da alteridade(a ofensa tem que ser a bem jurídico de outrem).</text:p>
          <text:p text:style-name="P48"/>
          <text:p text:style-name="P48">Obs.: Funcionalismo: analisa as funções do Direito Penal.</text:p>
          <text:p text:style-name="P48"><text:s text:c="2"/>- Sociológica(Klaus Roxin) → realizar a política criminal do Estado. Teoria Constitucionalista do delito, Garantismo penal. </text:p>
          <text:p text:style-name="P48"><text:s text:c="6"/>- Legalista(Jakobs- direito penal do inimigo) → função do direito penal é reafirmar a autoridade da lei. Criou-se o direito penal do inimigo(ex, lei dos crimes hediondos) onde existe a possibilidade de desconsiderar os direitos e garantias fundamentais após identificar os inimigos do Estado. </text:p>
          <text:p text:style-name="P48"><text:s text:c="2"/>Obs1.: <text:s/>não são teorias da conduta, mas têm a importância de trazer a política criminal para dentro do discurso jurídico penal.</text:p>
          <text:p text:style-name="P48"><text:s text:c="2"/>Ob2.: Nosso CP adota o finalismo, no entanto, o STF reconhece e aplica a teoria constitucionalista na maioria de suas decisões. </text:p>
        </text:list-header>
      </text:list>
      <text:p text:style-name="P5"/>
      <text:p text:style-name="P5">III – ELEMENTOS: vontade, finalidade, exteriorização e consciência.</text:p>
      <text:p text:style-name="P5">Ato → é apenas uma parte da conduta. Ex: furtar dez relógios no mesmo contexto fático, somente um furto. Existem crimes unisubsistentes(uma facada) e plurisubsistentes(várias facadas). </text:p>
      <text:p text:style-name="P5">→ não caracteriza uma conduta: ato reflexo, os praticados em estado de inconsciência, coação física absoluta(falta voluntariedade), caso fortuito, força maior.</text:p>
      <text:p text:style-name="P5"/>
      <text:p text:style-name="P5">IV- Formas:</text:p>
      <text:p text:style-name="P5">Ação: é um fazer que produz alteração no mundo exterior.</text:p>
      <text:p text:style-name="P5">Omissão: é um não fazer que é percebido externamente.</text:p>
      <text:p text:style-name="P5"/>
      <text:p text:style-name="P5">Teorias da Omissão:</text:p>
      <text:list xml:id="list36370269" text:style-name="L38">
        <text:list-item>
          <text:p text:style-name="P49">Naturalista: tem natureza causal onde o agente responde diretamente pelo seu não fazer. Ex: Omissão de socorro, a pessoa responde pela omissão.</text:p>
        </text:list-item>
        <text:list-item>
          <text:p text:style-name="P49">Normativista: a omissão é irrelevante para o Direito Penal e só tem importância quando existe um dever jurídico de agir.</text:p>
        </text:list-item>
      </text:list>
      <text:p text:style-name="P5"/>
      <text:p text:style-name="P5">a) Crime Omissivo Próprio: se concretiza pela simples abstenção independente de um resultado posterior. Ex: abandono de incapaz, omissão de notificação de doença, omissão de socorro no trânsito.</text:p>
      <text:p text:style-name="P5">*b) Crime Omissivo Impróprio ou Comissivo por omissão: o agente por uma omissão inicial dá causa a um resultado posterior que tinha o dever jurídico de evitar. Ex: art. 13, § 2º, a :“dever legal”, ex., pai, mãe. b- “garante”: quem assumiu a responsabilidade para impedir o resultado, ex., babá, salva-vidas. c- “ingerência da norma”, ex., exímio nadador que chama alguém para atravessar o rio Parnaíba. </text:p>
      <text:list xml:id="list36363998" text:style-name="L39">
        <text:list-header>
          <text:p text:style-name="P50">c) C. Omissivo por Comissão: quando de uma ação original cria-se uma omissão que causa um resultado. Ex: chefe da repartição que impede que outra pessoa venha socorrer a vítima.</text:p>
          <text:p text:style-name="P50"/>
        </text:list-header>
      </text:list>
      <text:p text:style-name="P5">SUJEITOS DA CONDUTA TÍPICA</text:p>
      <text:p text:style-name="P5"/>
      <text:p text:style-name="P5">Suj. Ativo: pessoa humana que pratica a figura típica descrita na lei. Pode ser autor, coautor e partícipe. </text:p>
      <text:p text:style-name="P5">Obs.: autor e coautor realizam a atividade principal, realizam o verbo-núcleo do tipo. O autor <text:soft-page-break/>pratica sozinho e coautor pratica junto com outros. O Partícipe desempenha atividade secundária, induz, instiga e auxilia.</text:p>
      <text:p text:style-name="P5">Obs.: dependendo da situação processual esse autor recebe várias denominações. Suspeito: na fase inicial do Inq. Pol. Indiciado: após concluído o relatório do delegado. Denunciado: após ofertado a denúncia pelo MP. Réu: na fase judicial, de instrução probatória. Sentenciado: após decisão judicial. Condenado: após o trânsito em julgado da sentença penal condenatória. Recluso: se estiver cumprindo pena de reclusão. Detento: pena de detenção. Egresso: quem está na condicional e aquele após a condicional por um ano. </text:p>
      <text:p text:style-name="P5">Suj. Passivo: quem sofre a ação criminosa do agente.</text:p>
      <text:p text:style-name="P5"/>
      <text:p text:style-name="P5">Obs.: Pessoa Jurídica? <text:s/>Pode ser responsabilizada criminalmente, porém não é autora de crime.</text:p>
      <text:p text:style-name="P5">Art. 225, § 3º CF/88 <text:s/>→ crime ambiental(execução penal própria) e contra ordem financeira econômica(não há lei regulamentadora).</text:p>
      <text:p text:style-name="P5">Lei 9.605/98 art. 3º, parágrafo único.</text:p>
      <text:list xml:id="list36363279" text:style-name="L40">
        <text:list-item>
          <text:p text:style-name="P51">Princípio da dupla imputação: em crime ambiental, a empresa junto com os gestores.</text:p>
        </text:list-item>
      </text:list>
      <text:p text:style-name="P5"/>
      <text:list xml:id="list36357584" text:style-name="L41">
        <text:list-header>
          <text:p text:style-name="P52">PESSOA JURÍDICA</text:p>
          <text:p text:style-name="P52">- FALTA: capacidade de ação </text:p>
          <text:p text:style-name="P52"><text:s text:c="16"/>culpabilidade</text:p>
          <text:p text:style-name="P52">* CF/88: 225, § 3º.: 9.605/98 (art. 3º, <text:s/>p. Único) → pena: 21- 24 : princípio da dupla imputação, significa que em casos específicos de crimes ambientais será responsabilizado criminalmente a pessoa física juntamente com a pessoa jurídica. </text:p>
          <text:p text:style-name="P52">* Art. 173, § 5º CF/88 → em casos de crimes contra a ordem financeira e econômica apesar de previsão constitucional não há lei que regulamente. Não há responsabilidade penal em crime de ordem financeira e econômica. </text:p>
        </text:list-header>
      </text:list>
      <text:p text:style-name="P5"/>
      <text:list xml:id="list36351813" text:style-name="L42">
        <text:list-item>
          <text:p text:style-name="P53">Suj. Passivo: titular do bem jurídico tutelado para norma.</text:p>
          <text:p text:style-name="P53">- <text:s text:c="9"/>Suj. Passivo Genérico: é o Estado, quando há uma violação na ordem jurídica. </text:p>
        </text:list-item>
        <text:list-item>
          <text:p text:style-name="P53">Objeto Jurídico: bem/interesse protegido para norma.</text:p>
        </text:list-item>
        <text:list-item>
          <text:p text:style-name="P53">Objeto Material: pessoa/coisa que recai a conduta do suj. ativo. </text:p>
        </text:list-item>
        <text:list-item>
          <text:p text:style-name="P53">Corpo de delito: é um conceito de processo penal, significa o conjunto de todos os elementos sensíveis do fato criminoso que servem como prova do crime. Incluem os instrumentos, objetos, vestígios etc. </text:p>
        </text:list-item>
      </text:list>
      <text:p text:style-name="P5"/>
      <text:p text:style-name="P5">b) RESULTADO: (T. Naturalística): é a consequência da conduta.</text:p>
      <text:p text:style-name="P5">Crime Material: é aquele em que a consumação só ocorre quando há a produção de um resultado naturalístico. Ex: homicídio(só se consume com a morte), roubo(só consuma quando o objeto da subtração sai totalmente da esfera de vigilância do sujeito passivo). </text:p>
      <text:p text:style-name="P5">Crime Formal: a consumação se dá antes e independente da produção do resultado naturalístico. Ex: <text:s/>extorsão mediante sequestro(para consumar basta a exigência da vantagem indevida), formação de quadrilha(basta que os quadrilheiros se reúnam e planejam dois ou mais crimes, não é necessário que executem os crimes) </text:p>
      <text:p text:style-name="P5">Crime de Mera Conduta: não admite a produção de resultado naturalístico. Ex: ato obsceno </text:p>
      <text:p text:style-name="P5"/>
      <text:p text:style-name="P5">T. Normativa: todo crime tem resultado jurídico. </text:p>
      <text:p text:style-name="P5">Crime de dano: exige a ocorrência efetiva de uma lesão. </text:p>
      <text:p text:style-name="P5">Crime de perigo: são crimes que bastam a probabilidade de um dano. Ex: cavalo-de-pau, art. 130 do CP(perigo de contágio de doença venérea, de molesta grave).</text:p>
      <text:p text:style-name="P5"/>
      <text:p text:style-name="P5"/>
      <text:list xml:id="list36363958" text:style-name="L43">
        <text:list-item>
          <text:p text:style-name="P54">NEXO CAUSAL</text:p>
          <text:p text:style-name="P54">→ <text:s/>é um elo físico entre conduta do agente e o resultado naturalístico. É mera constatação física, <text:soft-page-break/>relação de causa e efeito entre a conduta e o resultado sem qualquer análise jurídica. </text:p>
          <text:p text:style-name="P54">Nexo Normativo: é nexo causal valorado juridicamente analisando o dolo e culpa. Ex: motorista que passou por cima da cabeça do suicida. </text:p>
          <text:p text:style-name="P54">Teorias:</text:p>
          <text:p text:style-name="P54">a) T. Da equivalência dos antecedentes causais (“conditio sine qua non”)</text:p>
          <text:p text:style-name="P54">→ art. 13, CP(caput)</text:p>
        </text:list-item>
      </text:list>
      <text:p text:style-name="P5">- toda conduta que de qualquer modo contribuir para produção de resultado é considerado causa. Nessa situação para evitar o regresso ao infinito deve-se analisar se houve dolo ou culpa. </text:p>
      <text:p text:style-name="P5">b) T. Da causalidade Adequada(não trabalhamos com esse conceito):</text:p>
      <text:p text:style-name="P5">→ a ação deve ser minimamente eficaz para produzir o resultado. <text:s/>É um conceito aberto demais para Direito Penal.</text:p>
      <text:p text:style-name="P5">Obs.: nexo causal nos crimes omissivos: é normativo, jurídico. Existe uma ligação entre omitente e resultado naturalístico, sempre que estiver presente esse poder-dever jurídico de agir. Art. 13, § 2º CP.</text:p>
      <text:p text:style-name="P5"/>
      <text:p text:style-name="P5">CAUSA: toda condição que interfere no nexo causal.</text:p>
      <text:p text:style-name="P5">a) Dependente: está na linha de desdobramento causal. Uma vem em decorrência da outra.</text:p>
      <text:p text:style-name="P5">Ex: uma bala que atravessa o coração da vítima; perfuração, hemorragia, choque anafilático, morte.</text:p>
      <text:p text:style-name="P5">b) Independente: é desdobramento imprevisível da conduta.</text:p>
      <text:p text:style-name="P5">Ex: matar a sogra com veneno.</text:p>
      <text:p text:style-name="P5">b.1) CAUSA ABOLUTAMENTE INDEPENDENTE: origem totalmente diversa da conduta.</text:p>
      <text:list xml:id="list36351283" text:style-name="L44">
        <text:list-item>
          <text:p text:style-name="P55">Preexistente: sujeito que antes de aplicar o veneno na velha o vizinho atira e mata; antes de injetar o veneno alguém atira na velha.</text:p>
        </text:list-item>
        <text:list-item>
          <text:p text:style-name="P55">Concomitante: o sujeito no momento que inocula o veneno a sogra é alvejada fatalmente na cabeça; </text:p>
        </text:list-item>
        <text:list-item>
          <text:p text:style-name="P55">Superveniente: inocula o veneno porém antes de fazer efeito a velha é alvejada e morre em decorrência do tiro.</text:p>
          <text:p text:style-name="P55"><text:s/>Obs.: O indivíduo do veneno pode responder por crimes subsidiários.</text:p>
          <text:p text:style-name="P55">CONSEQUENCIA JURÍDICA: exclui o nexo causal.</text:p>
        </text:list-item>
      </text:list>
      <text:p text:style-name="P5"/>
      <text:p text:style-name="P5">b.2) CAUSA RELATIVAMENTE INDEPENDENTE: encontra sua origem na conduta, mas em si são diferentes.</text:p>
      <text:list xml:id="list36375227" text:style-name="L45">
        <text:list-item>
          <text:p text:style-name="P56">Preexistente: sujeito desfere facada em hemofílico(a doença já estava com a vítima). O agente responde pelo resultado morte porque há o nexo causal na literalidade do art. 13, caput do CP. </text:p>
        </text:list-item>
        <text:list-item>
          <text:p text:style-name="P56">Concomitante: “A” atira em “B” que assustada morre de infarto. Existe nexo causal então responde pelo homicídio, pois há o nexo causal.</text:p>
        </text:list-item>
        <text:list-item>
          <text:p text:style-name="P56">Superveniente(13, §1º CP): “A”, vítima de tiro, é levada para o hospital e a ambulância é abalroada, matando a vítima. O autor só responde pelos atos anteriores: lesão corporal ou tentativa de homicídio, porque o código manda romper o nexo causal. </text:p>
        </text:list-item>
      </text:list>
      <text:p text:style-name="P5">Obs.: se houver desdobramento causal obrigatório, o sujeito responderá. Ex: “A” deu um tiro no pé de “B”, que morre em decorrência de complicação cirúrgicas para amputar o pé, feito pelo médico psiquiatra de plantão . Responde porque é uma causa dependente. </text:p>
      <text:p text:style-name="P5">TEORIA DA IMPUTAÇÃO OBJETIVA</text:p>
      <text:p text:style-name="P5"/>
      <text:list xml:id="list36354275" text:style-name="L46">
        <text:list-item>
          <text:p text:style-name="P57">teoria em construção</text:p>
        </text:list-item>
        <text:list-item>
          <text:p text:style-name="P57">Larenz, Honing, Welzel; Roxin; Jakobs.</text:p>
        </text:list-item>
      </text:list>
      <text:p text:style-name="P5"/>
      <text:list xml:id="list36353326" text:style-name="L47">
        <text:list-item>
          <text:p text:style-name="P58">VISA → limitar nexo causal, sob um prisma puramente objetivo(sem dolo/culpa).</text:p>
        </text:list-item>
        <text:list-item>
          <text:p text:style-name="P58">Só atribuo um resultado a alguém se ele der causa criando um risco proibido e se esse resultado era previsível e dirigível pelo agente.</text:p>
        </text:list-item>
        <text:list-item>
          <text:p text:style-name="P58"><text:soft-page-break/>Pergunto: deu causa objetivamente ao resultado?</text:p>
          <text:p text:style-name="P58">Ex: pessoa manda o tio para um vale que a incidência de raios é muito grande com a intenção de que o tio leve um raio e morra, o tio morre eletrocutado, mas o crime não é imputado objetivamente o resultado ao sobrinho, pois o sobrinho não criou o risco proibido tampouco esse resultado era previsível e dirigível.</text:p>
          <text:p text:style-name="P58">Ex: O vendedor de armas: se a arma era legal mesmo que tenha dolo ou culpa ele não responde. Se é uma arma de uso proibido ele cria o risco e responde. </text:p>
        </text:list-item>
      </text:list>
      <text:p text:style-name="P5"/>
      <text:p text:style-name="P6">TIPICIDADE</text:p>
      <text:p text:style-name="P6"/>
      <text:p text:style-name="P5">I – INTRODUÇÃO: </text:p>
      <text:p text:style-name="P5">FATO TÍPICO → fato(matéria de mérito-aquilo que aconteceu no mundo fenomênico) que se amolda na lei.</text:p>
      <text:p text:style-name="P5"/>
      <text:p text:style-name="P5">Elementos: conduta, Resultado, N. Causal, tipicidade.</text:p>
      <text:p text:style-name="P5"/>
      <text:p text:style-name="P5">II – TIPO → é modelo descritivo de conduta humana criado pela lei penal. Existe pra dar segurança jurídica.</text:p>
      <text:p text:style-name="P5">é composto de: verbos, referências ao sujeito passivo e ativo, referências ao local, à duração do crime. <text:s/>Ex: “matar”, “subtrair”...</text:p>
      <text:p text:style-name="P5"/>
      <text:p text:style-name="P5">III – ESPÉCIE:</text:p>
      <text:p text:style-name="P5">a) Permissivo: é o tipo que autoriza uma determinada conduta. Ex: aquele que mata em legítima defesa, estrito cumprimento do dever legal, exercício regular de direito.</text:p>
      <text:p text:style-name="P5"/>
      <text:p text:style-name="P5">b) Incriminador: descrevem as condutas proibidas. Ex: o ilícito penal tem uma técnica legislativa própria, pois descrevem o tipo penal em preceito primário(aspectos objetivos) e preceito secundário(definem a pena). </text:p>
      <text:p text:style-name="P5">Obs.: o Brasil não adota uma pena restritiva de direito bem definida no preceito secundário.</text:p>
      <text:p text:style-name="P5">b.1) Elementar: <text:s/>é todo componente essencial da figura típica, sem a qual esta desaparece(atipicidade absoluta – matar um mosquito) ou ocorre a desclassificação(atipicidade relativa – matar uma arara azul, mico leão-dourado).</text:p>
      <text:p text:style-name="P5">Ex: todo dado, tudo que lê-se no preceito primário é uma elementar.</text:p>
      <text:p text:style-name="P5">b.2) Circunstâncias: são dados acessórios que agregados ao tipo pode ora aumentar, ora diminuir o preceito secundário(pena).</text:p>
      <text:list xml:id="list36363064" text:style-name="L48">
        <text:list-item>
          <text:list>
            <text:list-item>
              <text:p text:style-name="P59">Subjetivas: diz respeito a pessoa do agente. Ex: a reincidência que aumenta, maioridade penal relativa(18 a 21 anos) que diminuem. </text:p>
            </text:list-item>
            <text:list-item>
              <text:p text:style-name="P59">Objetivas: diz respeito ao fato criminoso, aos modos de execução. Ex: a arma de fogo no roubo, furto noturno. <text:s/></text:p>
            </text:list-item>
            <text:list-item>
              <text:p text:style-name="P59">Qualificadoras(art. 61 CP- agravantes, 65 do CP- atenuantes): é uma espécie de tipo derivado especial que possui circunstâncias e elementares que alteram a quantidade da pena bem como a qualidade do injusto penal(mais grave). <text:span text:style-name="T1">Aumenta o preceito secundário</text:span>. </text:p>
            </text:list-item>
          </text:list>
        </text:list-item>
      </text:list>
      <text:p text:style-name="P5">Obs.: no atenuante e agravante quem dá o quantum é o juiz, enquanto que as causa de aumento e diminuição que diz é o legislador.</text:p>
      <text:p text:style-name="P5">IV – Tipicidade: é o amoldamento perfeito da conduta humana ao modelo descrito na lei penal.</text:p>
      <text:p text:style-name="P5">→ Caráter indiciário da ilicitude: <text:s/>toda vez que ocorre um fato típico, há indícios que este fato também é antijurídico.</text:p>
      <text:p text:style-name="P5">→ Teoria dos elementos negativos do tipo: quis trazer os elementos da excludente de antijuridicidade ao fato típico. Afirma que as causa excludentes de ilicitude devem ser agregadas ao tipo como requisitos negativos desse tipo. Ex: “matar alguém desde que não esteja em legítima defesa.” Não aceita.</text:p>
      <text:p text:style-name="P5"/>
      <text:p text:style-name="P5"><text:soft-page-break/>V- ADEQUAÇÃO TÍPICA: é enquadramento da conduta no tipo.</text:p>
      <text:p text:style-name="P5">a) De Subordinação Imediata: há correspondência direta entre a conduta e o tipo. Ex: “A” desfere três tiros em B que vem a óbito. O que aconteceu no mundo dos fatos tem ligação direita ao tipo 121 do CP.</text:p>
      <text:p text:style-name="P5">b) De Subordinação Mediata: não ocorre correspondência direta entre conduta e o tipo, necessita-se de outra norma para ligar a conduta ao tipo. Ex: “A” empresta faca para “B” lesionar “C”(partícipe), a tentativa. </text:p>
      <text:p text:style-name="P5"/>
      <text:p text:style-name="P5">Obs.: norma de extensão: é a norma que liga a conduta praticada ao tipo incriminador evitando que o fato ficasse impune. Ex: art. 29(partícipe), art. 14, II do CP(tentativa).</text:p>
      <text:p text:style-name="P5"/>
      <text:p text:style-name="P5">VI – CONCEITOS IMPORTANTES:</text:p>
      <text:p text:style-name="P5">A) Tipo Normal → só possui elementos objetivos(refere-se a aspectos materiais do fato). Ex: o verbo-núcleo do tipo, objeto do crime. Ex: 121(homicídio), 157(roubo), 129(lesão corporal) do CP.</text:p>
      <text:p text:style-name="P5"/>
      <text:p text:style-name="P5">B) Tipo Anormal → elementos objetivos + subjetivos(refere-se ao psicológico do autor. Ex: a intenção de se apropriar da coisa do crime de furto, Art. 155, a intenção de enriquecimento do estelionatário, art. 171) + Elementos normativos: exige que o aplicador faça uma valoração jurídica(tipo penal aberto), social, econômica etc. Ex: ato obsceno(233 do CP) tipo penal aberto e não norma penal em branco, crimes culposos – tipo penal aberto. </text:p>
      <text:p text:style-name="P5">Obs.: a regra é ser doloso, a exceção é a culposo. <text:s/></text:p>
      <text:list xml:id="list36358861" text:style-name="L49">
        <text:list-item>
          <text:p text:style-name="P60">Tipo Fundamental: é o que se localiza no caput de um artigo e contém componentes essenciais, fundamentais do crime sem os quais ocorre atipicidade absoluta ou relativa(quando se transforma - matar o tatu bola, muriçoca).</text:p>
        </text:list-item>
        <text:list-item>
          <text:p text:style-name="P60">Tipo Derivado: Se forma a partir do fundamental. Ex: qualificadoras(tipo penal derivado autônomo – preceito secundário próprio), privilegiadoras.</text:p>
          <text:p text:style-name="P60">Obs.: na figura qualificada o próprio preceito secundário é alterado</text:p>
          <text:p text:style-name="P60"/>
          <text:p text:style-name="P60">TIPICIDADE CONGLOBANTE: idealizada por Zaffaroni, diz que o fato típico pressupõe que a conduta seja proibida pelo ordenamento jurídico globalmente considerado(antinormatividade), pois se algum ramo do direito permitir o fato será atípico. Nessa situação o exercício regular do direito e o estrito cumprimento do dever legal deixam de ser excludentes de ilicitude e passam a ser excludente da tipicidade, <text:span text:style-name="T4">tendo em vista que algo não pode ser ao mesmo tempo permitido e proibido. </text:span></text:p>
          <text:p text:style-name="P60">→ <text:s/>Considera-se uma análise do ordenamento jurídico de forma global, pois se for permitido em outro diploma legal não pode ser considerado típico.</text:p>
          <text:p text:style-name="P60">FATO TÍPICO = TIPICIDADE FORMAL(o que está na lei) + TIPICIDADE CONGLOBANTE(=TIPICIDADE MATERIAL(tem conteúdo de crime) + ANTINORMATIVIDADE) </text:p>
          <text:p text:style-name="P60">Ex: a exclusão do aborto quando esse é originário de estupro.</text:p>
        </text:list-item>
      </text:list>
      <text:p text:style-name="P5"/>
      <text:p text:style-name="P6">3ª avaliação</text:p>
      <text:p text:style-name="P6">TIPO PENAL DOLOSO</text:p>
      <text:p text:style-name="P5"/>
      <text:p text:style-name="P5">I – CONCEITO: É elemento psicológico da conduta</text:p>
      <text:p text:style-name="P5"><text:s text:c="3"/>→ conduta é um dos elementos do fato típico, então, dolo é elemento do fato típico.</text:p>
      <text:p text:style-name="P5">II – ELEMENTOS: É vontade e consciência de realizar os elementos descritos no tipo legal(tipo penal incriminador).</text:p>
      <text:p text:style-name="P5">Consciência: conhecimento do fato que constitui a ação típica.</text:p>
      <text:p text:style-name="P5">Vontade: elemento volitivo de realizar esse fato.</text:p>
      <text:p text:style-name="P5">→ é querer realizar elementos(objetivos, subjetivos, normativos) do tipo.</text:p>
      <text:p text:style-name="P5">III- TEORIAS</text:p>
      <text:p text:style-name="P5"><text:soft-page-break/>a) Da Vontade: dolo é vontade de realizar conduta e produzir o resultado típico.</text:p>
      <text:p text:style-name="P5">b) Da Representação: é vontade de realizar a conduta, prevendo a possibilidade do resultado, sem desejá-lo. Não utilizada no Brasil. </text:p>
      <text:p text:style-name="P5">Ex: o homem da faca no circo. Reponde pela morte da pessoa do alvo de acordo com essa teoria.</text:p>
      <text:list xml:id="list36372394" text:style-name="L50">
        <text:list-item>
          <text:p text:style-name="P61">Do Assentimento: É o consentimento com o resultado, é previsão e aceitação dos riscos de produzir o resultado. Devo aceitar o resultado.</text:p>
          <text:p text:style-name="P61">→ CP, art. 18, I : adota expressamente a teoria da vontade(dolo direito) e a teoria do assentimento(dolo eventual). A teoria do assentimento é muito mais ampla do que a da vontade.</text:p>
          <text:p text:style-name="P61">IV- ESPÉCIE DE DOLO: o dolo é natural.</text:p>
          <text:p text:style-name="P61">a) D. Natural(finalista): é querer sem consciência da ilicitude.</text:p>
          <text:p text:style-name="P61">b) D. Normativo(causal): é querer algo ilícito(potencial conhecimento da ilicitude,“dolus mallus”), havia consciência da ilicitude.</text:p>
          <text:p text:style-name="P61">Obs.: culpabilidade é pressuposto de aplicação da pena.</text:p>
          <text:p text:style-name="P61">c) D. Direito: é querer um resultado. Decorre da teoria da vontade.</text:p>
          <text:p text:style-name="P61">d) D. Indireto: </text:p>
          <text:p text:style-name="P61"><text:s/>*Eventual: é assumir o risco de produzir um resultado.</text:p>
          <text:p text:style-name="P61"><text:s/>*Alternativo: quer um resultado típico ou outro resultado.</text:p>
          <text:p text:style-name="P61">Ex: sujeito que dá cavalo-de-pau e aceita a produção de resultado(Dolo eventual), mas se não aceita a produção do resultado é culpa consciente. Sempre o aplicador deve fazer uma análise do caso concreto.</text:p>
          <text:p text:style-name="P61">e)D. De Dano: é vontade de produzir uma lesão efetiva ao bem jurídico. Ex: 157 CP.</text:p>
          <text:p text:style-name="P61">f) D. Específico: é a vontade de realizar conduta visando um fim especial previsto no tipo.</text:p>
          <text:p text:style-name="P61">g)D. Genérico: não há um fim especial no agir(conduta). Presente nos tipo que não tem elemento subjetivo(tipos congruentes) Ex: 121, CP.</text:p>
          <text:p text:style-name="P61">h) Dolo Geral, Erro Sucessivo, “aberratio causae”: o agente após realizar a conduta supondo já ter produzido o resultado pratica supondo ser o exaurimento do crime e nesse momento é que chega o resultado. Ex: supondo já ter matado a menina esganada, joga ela do prédio e ele morre por politraumatismo. O suj. Responde por homicídio qualificado pela asfixia e vai responder pela intenção, o dolo geral.</text:p>
          <text:p text:style-name="P61">i) Dolo de 2º grau: o autor não quer inicialmente produzir um resultado, mas só conseguirá o resultado se atingir o efeito secundário. Ex: mulher mata o marido para ter a pensão.(espécie de dolo eventual).</text:p>
          <text:p text:style-name="P61"/>
        </text:list-item>
      </text:list>
      <text:p text:style-name="P5">Dolo: art. 59, CP → são as circunstâncias judiciais onde o juiz analisa o grau do dolo, sendo que o dolo direto é mais censurável que o dolo eventual.</text:p>
      <text:list xml:id="list36346941" text:style-name="L51">
        <text:list-item>
          <text:p text:style-name="P18">Crime Omissivo impróprio(13, § 2º, CP): ou comissivo por omissão, é necessário a análise do dolo e da culpa no caso concreto. Quem tinha o dever de agir. </text:p>
        </text:list-item>
      </text:list>
      <text:p text:style-name="P5"/>
      <text:p text:style-name="P5">TIPO PENAL CULPOSO → é tipo penal aberto.</text:p>
      <text:p text:style-name="P5"/>
      <text:p text:style-name="P5">Culpa → elem. Normativo da conduta</text:p>
      <text:p text:style-name="P5">→ a culpa não está descrita no tipo incriminador, é necessário um juízo de valor pelo aplicador, por isso o tipo culposo é chamado de tipo penal aberto.</text:p>
      <text:p text:style-name="P5">I – Conceito: (18, II, CP) → <text:s/>será culposo quando o agente deu causa ao resultado por imprudência, negligência ou imperícia. </text:p>
      <text:p text:style-name="P5"/>
      <text:p text:style-name="P5">II – ELEMENTOS: conduta voluntária, resultado não desejado, nexo causal, tipicidade, previsibilidade objetiva(qualquer pessoa de senso razoável pode aferir, prevê que há possibilidade de ocorrer o resultado), ausência de previsão(não quer o resultado, não anui com o resultado) e quebra no dever de cuidado: imprudência(é sempre um fazer sem os cuidados necessários. Ex: Excesso de velocidade, trafegar na contra-mão), negligência(é comportamento omissivo, é um deixar de fazer. Ex: viajar com o pneu careca), imperícia(inaptidão técnica, quem tem um ofício, <text:soft-page-break/>conhecimento sobre determinada coisa).</text:p>
      <text:p text:style-name="P5">Ex: motorista sem habilitação → imprudência</text:p>
      <text:p text:style-name="P5"><text:s text:c="7"/>Motorista com habilitação → imperícia</text:p>
      <text:p text:style-name="P5">Obs.: erro médico: ele faz uma interpretação errada do diagnóstico de uma doença. Ele usa os <text:s/>conhecimentos médicos normais, no entanto, ele chega a uma conclusão errada. Não gera responsabilidade penal, civil ou administrativo. Já a imperícia médica é responsabilizada. Ex: era uma gripe comum, o médico retirou o pulmão. Nesse caso gera responsabilidade.</text:p>
      <text:p text:style-name="P5"/>
      <text:p text:style-name="P5">III – ESPÉCIE DE CULPA: </text:p>
      <text:list xml:id="list36373319" text:style-name="L52">
        <text:list-item>
          <text:p text:style-name="P62">C. Consciente(com previsão): o sujeito prevê um resultado, mas sinceramente espera que este não venha a ocorrer. Diferente do dolo eventual, pois aqui o sujeito aceita o resultado. </text:p>
          <text:p text:style-name="P62">- <text:s text:c="5"/>C. Inconsciente: é a que decorre de negligência, imperícia e imprudência; quebra do dever de cuidado. O agente não prevê o resultado. <text:s/></text:p>
        </text:list-item>
        <text:list-item>
          <text:p text:style-name="P62">C. Imprópria(por extensão): o agente pensa estar diante de uma causa de excludente da ilicitude, que poderia ter sido afastada se o mesmo tivesse sido mais prudente. É para ser dolo, mas o Código manda que seja culpa.</text:p>
          <text:p text:style-name="P62">Ex.: O sujeito achando que estava numa situação de perigo(requer análise do caso concreto) atira com a intenção de matar e consuma, no entanto a situação de perigo poderia ter sido afastada se o agente tivesse sido mais prudente. Resultado – o código manda excluir o dolo e manter a culpa.</text:p>
        </text:list-item>
      </text:list>
      <text:p text:style-name="P5">Resultado: afasta dolo responde por culpa(20, § 1º, CP, erro de tipo inescusável ou vencível ou evitável). Diferente de erro de tipo escusável(invencível ou inevitável): exclui dolo e culpa.</text:p>
      <text:p text:style-name="P5"/>
      <text:p text:style-name="P5">ERRO DE TIPO ESCUSÁVEL(Inevitável): exclui dolo e culpa.</text:p>
      <text:list xml:id="list36375902" text:style-name="L53">
        <text:list-item>
          <text:p text:style-name="P63">C. Indireta ou mediata: quando o agente dá causa indiretamente a um resultado. Ex: assaltante aborda um motorista na estrada muito movimentada, sendo que o motorista abre a porta, corre, é atropelado e morre. O sujeito responderá por um roubo doloso e homicídio culposo.</text:p>
        </text:list-item>
      </text:list>
      <text:p text:style-name="P5">Obs.: princípio da confiança – eu devo agir de acordo com as regras sociais e na expectativa de que os outros ajam dessa forma. As pessoas agem de acordo com a expectativa de que os outros atuaram dentro da normalidade e do que é esperado. Esse princípio descaracteriza a culpa. Requer análise de caso concreto, pois essa expectativa não é absoluta podendo haver a chamada Confiança Proibida(imperícia – quebra do dever de cuidar), ex, o motorista que passa de raspão pelos ciclistas e ciclista desvia um pouco da rota e é atropelado. C. Permitida, num sinal verde numa via preferencial posso perfeitamente atravessar dentro da velocidade permitida, se um carro na contra-mão invadir a preferencial posso alegar o princípio da confiança(Confiança Permitida). Se é permitida exclui a culpa(elemento da conduta), portanto é atípico. </text:p>
      <text:p text:style-name="P5">Obs.: Culpa indireta: Quando o agente produz indiretamente um resultado a título de culpa. Ex: assaltante que ameaça com a arma o motorista na estrada, este se assusta, corre e morre atropelado. Resultado jurídico – ele vai responder pela tentativa de roubo “doloso”(todo roubo é doloso), e um homicídio culposo em concurso material, tendo em vista que o segundo resultado é causa dependente. No entanto, se verificarmos que aconteceu uma causa superveniente relativamente independente, o autor não é responsabilizado penalmente, ex, o motorista abalroou o ônibus e o passageiro saiu e pegou num fio eletrocutado e morreu.</text:p>
      <text:p text:style-name="P5">CRIME PRETERDOLOSO – dolo no antecedente e culpa no consequente.</text:p>
      <text:p text:style-name="P5">→ <text:s/>é espécie de crime qualificado pelo resultado.</text:p>
      <text:p text:style-name="P5">Dolo-Dolo: lesão corporal com deformidade permanente.</text:p>
      <text:p text:style-name="P5">Culpa-culpa: incêndio culposo com morte culposa.</text:p>
      <text:p text:style-name="P5">Culpa-dolo: homicídio culposo e omissão de socorro dolosa.</text:p>
      <text:p text:style-name="P5">Dolo-culpa(preterdolo): Lesão corporal seguida de morte.</text:p>
      <text:p text:style-name="P5">→ não existe compensação de culpa em direito penal. Ex: os dois motoristas que abalroaram em alta velocidade vão responder ambos por lesão corporal. </text:p>
      <text:p text:style-name="P5">ITER CRIMINIS</text:p>
      <text:p text:style-name="P5">→ são as fases para concretizar o crime. </text:p>
      <text:p text:style-name="P5"><text:soft-page-break/>1- Cogitação: o sujeito idealiza o projeto criminoso. Ex: o estuprador pensa na vítima, mas não concretiza.</text:p>
      <text:p text:style-name="P5">2- Preparação: pratica atos imprescindíveis para executar o crime, porém não inicia ataque ao verbo-núcleo do tipo. Ex: via de regra é impunível. Cavar um buraco para esconder um corpo(não houve ainda homicídio), não é crime. Alugar uma casa para cativeiro em sequestro(ainda não houve sequestro), não é crime. Formação de quadrilha é crime, petrechos para moeda falsa. Porém o legislador às vezes tipifica um ato preparatório, por exemplo a formação de quadrilha(ato preparatório impróprio).</text:p>
      <text:p text:style-name="P5">3- Execução: o agente inicia ataque ao bem jurídico. É punível.</text:p>
      <text:p text:style-name="P5"/>
      <text:p text:style-name="P5">Obs.: qual é o fim da preparação e o início da execução? Somente há execução quando o primeiro ato idôneo e inequívoco é praticado, capaz de levar a consumação. O código adota o critério lógico formal, exigindo que o agente realize uma parte da ação típica. </text:p>
      <text:p text:style-name="P5"/>
      <text:p text:style-name="P5">4- Consumação(14, I, CP): o agente realiza todos os elementos descritos no tipo. </text:p>
      <text:p text:style-name="P5"/>
      <text:p text:style-name="P5"><text:s text:c="45"/>TENTATIVA (“conatus”) - 14, II, CP – antes da consumação</text:p>
      <text:p text:style-name="P5"/>
      <text:p text:style-name="P5">I – quando a consumação não ocorre por razões alheias a vontade do agente. A pena é atenuada de 1/3 a 2/3.</text:p>
      <text:list xml:id="list36376879" text:style-name="L54">
        <text:list-header>
          <text:p text:style-name="P64">- Consequências: A tentativa é punida com a pena do crime consumado, diminuída de 1/3 a 2/3. Quanto mais próximo da consumação menos eu diminuo.</text:p>
        </text:list-header>
      </text:list>
      <text:p text:style-name="P5"/>
      <text:list xml:id="list37637154" text:continue-numbering="true" text:style-name="L54">
        <text:list-item>
          <text:p text:style-name="P64">Formas de Tentativas:</text:p>
        </text:list-item>
      </text:list>
      <text:p text:style-name="P5">Imperfeita: ele não exaure os atos executórios. Ex: O sujeito que dá um tiro e vem uma segunda pessoa e toma a arma com as outras balas no tambor. Ele não consuma por que outra pessoa veio e impediu, ele não esgota o potencial lesivo. </text:p>
      <text:p text:style-name="P5">Perfeita ou crime falho: Esgota o seu potencial ofensivo, mas não chega a consumação por razões alheias a sua vontade. Ex: o cara chega e dá 6 tiros na pessoa com um 38, só que a pessoa não morreu. <text:s/></text:p>
      <text:p text:style-name="P5">Branca: Não acerta os tiros.</text:p>
      <text:p text:style-name="P5">Cruenta: acerta os tiros.</text:p>
      <text:p text:style-name="P5">II – Teoria:</text:p>
      <text:p text:style-name="P5">Subjetiva – ele responderá pela intenção de matar.</text:p>
      <text:p text:style-name="P5">Objetiva (o Código adota)- <text:s/>ele reponderá o que ele fez objetivamente.</text:p>
      <text:p text:style-name="P5">Consequência- <text:s/>Responderá pelo crime consumado diminuído de 1/3 a 2/3.</text:p>
      <text:p text:style-name="P5"/>
      <text:list xml:id="list36356210" text:style-name="L55">
        <text:list-header>
          <text:p text:style-name="P73">Art. 15: Desistência Voluntária – antes da consumação</text:p>
          <text:p text:style-name="P65"><text:s/>→ O agente interrompe voluntariamente a execução do crime, impedindo a consumação. Ex: o agente dá um tiro, acerta, mesmo tendo munição ele desiste de prosseguir. Responderá pelos atos praticados, no caso, lesão corporal e não tentativa de homicídio.</text:p>
          <text:p text:style-name="P73">Arrependimento Eficaz → Art. 15, 2ª parte – antes da consumação</text:p>
          <text:p text:style-name="P65">→ O agente encerra a execução do crime, mas impede efetivamente a produção do resultado. Ex: o agente descarrega a arma na vítima, mas a leva para o hospital e esta É SALVA. Responderá por lesão corporal grave.</text:p>
          <text:p text:style-name="P65">Obs.: Não é necessário espontaneidade, não interessa o propósito do agente. Ele pode desistir por medo de ser descoberto. Ex: se não há desistência voluntária será tentativa punível. Ex: se a vítima consegue se livrar do estuprador, é tentativa punível. Ex: se toca o sistema de alarme, o assaltante é punido por tentativa. Ex: se de alguma forma percebe que pode ser descoberto, ocorre desistência voluntária. Se o comparsa sugere que eles desistam mesmo podendo desistir, é caso de D. Voluntária. Se a vítima clamar para não cometer o estupro e ele desiste, D. Voluntária, responde por constrangimento ilegal. <text:s/></text:p>
        </text:list-header>
      </text:list>
      <text:list xml:id="list36364220" text:style-name="L56">
        <text:list-header>
          <text:p text:style-name="P74"><text:soft-page-break/>Art. 16, CP → Arrependimento Posterior</text:p>
        </text:list-header>
        <text:list-item>
          <text:p text:style-name="P66">Finalidade: incentivar a reparação do dano imediatamente após o crime. É causa obrigatória de redução de pena. Em crimes sem violência ou grave ameaça dolosa, redução de um a dois terços. <text:s/>Quanto mais rápido reparar maior a redução. Requer reparação integral, exceto se a vítima aceitar. A reparação pode ser feita por terceiros. Até o recebimento da denúncia ou queixa. Se reparar durante a instauração do processo, ela vai ser uma circunstância atenuante genérica, art. 65, inciso III, b.</text:p>
          <text:p text:style-name="P66">Ex: <text:span text:style-name="T5"><text:s/>o indivíduo rouba e devolve o objeto.</text:span></text:p>
          <text:p text:style-name="P66"/>
          <text:p text:style-name="P66">CRIME IMPOSSÍVEL(Art. 17, CP) – antes da consumação </text:p>
          <text:p text:style-name="P66">a) Ineficácia Absoluta do meio: meio usado é absolutamente ineficaz. Ex: matar usando água pensando que é veneno. Há má intenção(aspectos subjetivos), só que é impossível matar alguém utilizando a água. Teoria objetiva – pela intenção não vai responder. Ex: arma de brinquedo para matar, pois não tem potencial lesivo. Ex: falsificação grosseira no crime de estelionato.</text:p>
          <text:p text:style-name="P66">b) Impropriedade Absoluta do objeto: a pessoa ou coisa é inidônea para produzir o resultado. Ex: delito putativo(imaginário) por erro de tipo, aborto de gravidez psicológica; delito putativo por obra do agente provocador(flagrante preparado). Sum. 145, STF.</text:p>
          <text:p text:style-name="P66">Obs.: Flagrante esperado: é quando não há intervenção da polícia, só fica observando a situação. Há crime, se consuma.</text:p>
          <text:p text:style-name="P66"><text:s text:c="10"/>Flagrante prorrogado(lei 9034/95, 3º, II): a infiltração, precisa dar tempo para chegar ao chefe da organização criminosa. É um permissivo na lei 9034/95 – lei do crime organizado e também consta na lei de drogas) para que o agente policial possa diferir a prisão em flagrante com o objetivo de desbaratar ou elucidar quem são os chefes da organização criminosa e do tráfico de drogas. Nesse caso o agente policial não comete crime.</text:p>
          <text:p text:style-name="P66">Obs.: crime impossível gera atipicidade, sendo que o código penal adota uma teoria objetiva atenuada. Só sendo crime impossível se a ineficácia ou impropriedade forem absolutas. Se for relativa, ocorre a tentativa.</text:p>
          <text:p text:style-name="P66">ILICITUDE(antijuridicidade)</text:p>
          <text:p text:style-name="P66">→ é relação de contrariedade entre conduta praticada e o ordenamento jurídico. </text:p>
          <text:p text:style-name="P66">Ex: <text:s/>matar alguém em legítima defesa. Pratica o fato. O furto famélico, subtrair para si uma pãozinho francês na iminência de morrer de fome.</text:p>
          <text:p text:style-name="P66">→ devo saber as causas que excluem: </text:p>
          <text:p text:style-name="P66">1. <text:s/>Quatro causas na Parte Geral do CP(23, I, II, III)</text:p>
          <text:p text:style-name="P66">2. <text:s/>Algumas na Parte Especial: aborto na caso de gravidez decorrente de estupro ou quando coloca em risco a vida da gestante.</text:p>
          <text:p text:style-name="P66">3. <text:s/>Causas supralegais de exclusão da ilicitude: supralegais porque não estão na lei, mas defendida pela jurisprudência e pela doutrina. Ex: consentimento do ofendido no crime de dano.</text:p>
        </text:list-item>
      </text:list>
      <text:p text:style-name="P5"/>
      <text:p text:style-name="P5">ESTADO DE NECESSIDADE: 24, CP.</text:p>
      <text:list xml:id="list36348705" text:style-name="L57">
        <text:list-item>
          <text:p text:style-name="P67">Conceito: legal</text:p>
          <text:p text:style-name="P67">→ sacrifício de um bem jurídico numa situação de perigo.</text:p>
          <text:p text:style-name="P67">- Perigo atual: está acontecendo.</text:p>
          <text:p text:style-name="P67">- Direito Próprio/alheio: tem-se o estado de necessidade próprio e o de terceiro. </text:p>
          <text:p text:style-name="P67">- Situação não causada dolosamente pelo agente.</text:p>
          <text:p text:style-name="P67">- Não haver “dever legal”, exceto inexigibilidade de conduta diversa.</text:p>
          <text:p text:style-name="P67">- Inevitabilidade da conduta: diz respeito a outro meio para salvar o bem.</text:p>
          <text:p text:style-name="P67">- Razoabilidade do sacrifício: diz respeito a valoração dos bens jurídicos</text:p>
          <text:p text:style-name="P67">- Conhecimento da situação justificante → é o elemento subjetivo: é necessário que ele saiba da situação.</text:p>
        </text:list-item>
      </text:list>
      <text:p text:style-name="P5">Obs.: tipos de estado de necessidade: </text:p>
      <text:list xml:id="list36355038" text:style-name="L58">
        <text:list-item>
          <text:p text:style-name="P68">Est. De Nec. Próprio: para salvar bem meu</text:p>
        </text:list-item>
        <text:list-item>
          <text:p text:style-name="P68">Est. De Nec. De Terceiro: para salvar bem alheio</text:p>
        </text:list-item>
        <text:list-item>
          <text:p text:style-name="P68">Est. De Nec. Real: quando há a situação de perigo, quando realmente existe a situação.</text:p>
        </text:list-item>
        <text:list-item>
          <text:p text:style-name="P68"><text:soft-page-break/>Est. De Nec. Putativo: quando a situação é imaginária. Consequência Jurídica: exclui dolo e responde por culpa.</text:p>
        </text:list-item>
        <text:list-item>
          <text:p text:style-name="P68">Est. De Nec. Agressivo: quando a agressão é contra bem de terceiro inocente.</text:p>
          <text:p text:style-name="P68">Obs.: efeito civil → se houver ação indenizatória existe direito de regresso em face do causador da situação de perigo. Na esfera criminal, se for reconhecido que o dano foi causado em estado de necessidade não há por que indenizar. Ex: desviar da criança para não matá-la e bate no muro de uma casa. </text:p>
        </text:list-item>
        <text:list-item>
          <text:p text:style-name="P68">Est. De Nec. Defensiva: a agressão é em face do causador da situação de perigo.</text:p>
        </text:list-item>
      </text:list>
      <text:p text:style-name="P5"/>
      <text:p text:style-name="P5">LEGITIMA DEFESA(25, CP)</text:p>
      <text:p text:style-name="P5"/>
      <text:p text:style-name="P5">→ é a repulsa a injusta agressão, não necessita ser um crime, basta que a situação se revele injusta. Ex: defender de um ataque de um doente mental.</text:p>
      <text:p text:style-name="P5">Obs.: na legítima defesa, eu não sou obrigado a fugir para evitar a repulsa a injusta agressão.</text:p>
      <text:p text:style-name="P5">Requisitos: agressão injusta, atual ou iminente, para proteger direito próprio ou de terceiro, uso dos meios necessários, moderadamente, elementos subjetivos.</text:p>
      <text:p text:style-name="P5">Obs.: é possível legítima defesa em face de uma agressão injusta de um inimputável, agressão acobertada por excludente da culpabilidade em face de legítima defesa putativa. Não é possível, porém, legítima defesa contra uma ação acobertada por outras excludentes da ilicitude, p. ex., uma vai matar e alega legítima defesa por parte de quem morreu.</text:p>
      <text:list xml:id="list36353244" text:style-name="L59">
        <text:list-item>
          <text:p text:style-name="P69">uso dos meios necessários: são os menos lesivos. Ex: posso utilizar uma arma contra um sujeito desarmado, depende de cada caso.</text:p>
        </text:list-item>
        <text:list-item>
          <text:p text:style-name="P69">Moderadamente: é forma como se utiliza o meio necessário. Serve para caracterizar o chamado “excesso punível”(art. 23, p. Único). O sujeito precisa saber que está agindo em legítima defesa. <text:s text:c="2"/></text:p>
          <text:p text:style-name="P69">IMPORTANTE:</text:p>
        </text:list-item>
        <text:list-item>
          <text:p text:style-name="P69">L.D. SUCESSIVA: é possível se defender do excesso. É a repulsa contra o excesso. Majoritariamente aceito nos tribunais. Ex: a mulher que passa a agredir o seu estuprador.</text:p>
        </text:list-item>
        <text:list-item>
          <text:p text:style-name="P69">L.D. PUTATIVA: quando ocorre erro de tipo na agressão, agressão é imaginária. Inevitável exclui dolo e culpa. Evitável, exclui o dolo e responde pela culpa.</text:p>
        </text:list-item>
        <text:list-item>
          <text:p text:style-name="P69">L.D. SUBJETIVA: quando o erro ou equívoco ocorre na fase do excesso. </text:p>
          <text:p text:style-name="P69"/>
          <text:p text:style-name="P69">EXERCÍCIO REGULAR DO DIREITO</text:p>
          <text:p text:style-name="P69">→ É quando a lei permite a qualquer pessoa o exercício de um direito subjetivo. Ex: no jogo de futebol a contusão causada gerou lesão grave, porém dentro das regras do jogo(sem ser na maldade). Ex: na luta de box, a pessoa morrer.</text:p>
          <text:p text:style-name="P69"/>
          <text:p text:style-name="P69">ESTRITO CUMPRIMENTO DO DEVER LEGAL</text:p>
          <text:p text:style-name="P69">→ O dever legal pressupõe um servidor público. Ex: o policial mata um assaltante numa fuga.</text:p>
          <text:p text:style-name="P69">Obs.: OFENDÍCULAS: cercas elétricas, pega-ladrão. Esses dispositivos de seguranças tem que ser ostensivos(devem ter avisos). Pois, se for camuflado ele responderá pelo crime.</text:p>
        </text:list-item>
      </text:list>
      <text:p text:style-name="P5">Obs.: Natureza jurídica dos ofendículas → no momento da instalação ela é o exercício regular de direito, no momento do seu funcionamento ela seria legítima defesa pré-ordenada. </text:p>
      <text:p text:style-name="P5"><text:s/></text:p>
      <text:p text:style-name="P5">CULPABILIDADE</text:p>
      <text:p text:style-name="P5"/>
      <text:p text:style-name="P5">TEORIAS:</text:p>
      <text:p text:style-name="P5">A) PSICOLÓGICA(causalismo): culpabilidade é dolo e culpa, relação psíquica entre o agente e o fato criminoso. </text:p>
      <text:p text:style-name="P5">B) PSICOLÓGICA-NORMATIVA(Frank, 1907): culpabilidade é formada além de dolo e culpa, mais imputabilidade, mais potencial consciência da ilicitude, exigibilidade de conduta diversa. </text:p>
      <text:list xml:id="list36379875" text:style-name="L60">
        <text:list-item>
          <text:p text:style-name="P70">NORMATIVA PURA(1930): dolo e culpa não é o crime, é a ação do sujeito(conduta). Na <text:soft-page-break/>culpabilidade só restou elementos normativos: imputabilidade, potencial consciência da ilicitude, exigibilidade de conduta diversa.</text:p>
        </text:list-item>
      </text:list>
      <text:p text:style-name="P5"/>
      <text:p text:style-name="P5">HOJE: culpabilidade é pressuposto de aplicação da pena.</text:p>
      <text:p text:style-name="P5"/>
      <text:p text:style-name="P5">ELEMENTOS DA CULPABILIDADE:</text:p>
      <text:list xml:id="list36390275" text:style-name="L62">
        <text:list-item>
          <text:p text:style-name="P19">Imputabilidade </text:p>
        </text:list-item>
        <text:list-item>
          <text:p text:style-name="P19">Potencial consciência da ilicitude</text:p>
        </text:list-item>
        <text:list-item>
          <text:p text:style-name="P19">Exigibilidade de conduta diversa</text:p>
        </text:list-item>
      </text:list>
      <text:p text:style-name="P2"/>
      <text:p text:style-name="P2">A) Imputabilidade: é capaz de entender e de querer o caráter ilícito do fato e de determinar-se de acordo com esse entendimento(art. 26, CP). É o médico que vai dizer que é imputável ou não.</text:p>
      <text:p text:style-name="P2"/>
      <text:p text:style-name="P2">Exclui: - doença mental(26, CP) – é um termo genérico, que requer laudo pericial. </text:p>
      <text:p text:style-name="P2"><text:s text:c="10"/>- desenvolvimento mental incompleto: menoridade(menor de 18 anos)- comete ato infracional(medida sócio-educativa) e não crime; silvícolas(são aqueles que não tiveram contato com a civilização) não adaptados.</text:p>
      <text:p text:style-name="P2"><text:s text:c="12"/>- desenvolvimento mental retardado(medida de segurança - laudo médico): oligofrênicos; surdo-mudo; </text:p>
      <text:p text:style-name="P2"><text:s text:c="11"/>- embriaguez(nenhuma sanção): (28, II)-&gt; intoxicação aguda e passageira provocada pelo álcool ou substâncias de efeitos análogos.</text:p>
      <text:p text:style-name="P5"><text:s text:c="16"/>a) Emb. Não acidental(voluntária <text:s/>e culposa): responde pelo resultado </text:p>
      <text:p text:style-name="P5"><text:s text:c="20"/>→ não exclui: → CP – Teoria actio libera in causa: resquício de responsabilidade penal objetiva(sem dolo e sem culpa).</text:p>
      <text:p text:style-name="P5"><text:s text:c="16"/>b) Emb. Acidental: Fortuita - “de difícil ocorrência”. ex., sujeito fraco para bebida e não sabia. </text:p>
      <text:p text:style-name="P5"><text:s text:c="47"/>Força Maior: “força externa ao agente”. ex., trote universitário.</text:p>
      <text:p text:style-name="P5"><text:s text:c="20"/>→ exclui: completamente embriagado. → não há nem um tipo de sanção.</text:p>
      <text:p text:style-name="P5"><text:s text:c="20"/>→ não exclui: incompleto → diminui a pena de 1/3 a 2/3 – recebe sanção.</text:p>
      <text:p text:style-name="P5"><text:s text:c="14"/>c) Patológica: vive embriagado, equiparado a uma doença mental. → exclui a culpabilidade. É como se fosse inimputável por doença mental. → Sanção: medida de segurança.</text:p>
      <text:p text:style-name="P5"><text:s text:c="20"/>d) Preordenada → é uma agravante genérica(61, II, “l”, CP) → responde pelo crime.</text:p>
      <text:p text:style-name="P5"><text:s text:c="12"/>Obs.: Toxicômano → culpabilidade excluída se for completa. Precisa de laudo pericial. Quando a patologia é relativa, diminui a pena de 1/3 a 2/3. Quando é absoluta <text:s/>exclui a culpabilidade.</text:p>
      <text:p text:style-name="P5"><text:s text:c="17"/>Obs.: Emoção(de momento)/paixão(duradouro) - 28, I, CP: não exclui a imputabilidade penal. Se a paixão descambar para a psicopatia ou que enlouqueceu pode ser comparado a inimputável. Pode ser uma atenuante genérica.</text:p>
      <text:p text:style-name="P5">B) POTENCIAL CONSCIÊNCIA DA ILICITUDE(erro de proibição): </text:p>
      <text:p text:style-name="P5">→ o agente supõe permitido o que era proibido.</text:p>
      <text:p text:style-name="P5">→ 21, § 1º – escusável – exclui culpabilidade; Se inescusável – diminui de um sexto a um terço.</text:p>
      <text:p text:style-name="P5">Obs.: Erro de proibição indireta – o erro é com relação ao tipo permissivo, aos limites desse tipo permissivo(excludentes de ilicitude)</text:p>
      <text:p text:style-name="P5"><text:s text:c="11"/>Erro de proibição direta: faz um equívoco através de uma análise externa. Ex: plantação na margem de um rio, sem saber que isso constitui crime.</text:p>
      <text:list xml:id="list37526074" text:style-name="L63">
        <text:list-item>
          <text:p text:style-name="P71">EXIGIBILIDADE DE CONDUTA DIVERSA:</text:p>
          <text:p text:style-name="P71">→ só posso punir as condutas que poderiam ser evitadas.</text:p>
        </text:list-item>
      </text:list>
      <text:p text:style-name="P5">a) Coação moral irresistível → exclui a culpabilidade, por não ser exigível conduta diversa. Na coação física irresistível nem crime é, pois não há conduta(exclui tipicidade). É uma atenuante genérica. Ex: a menina muita apaixonada pelo namorado, pede para ela furtar um carro para ele.</text:p>
      <text:p text:style-name="P5">b) Obediência hierárquica </text:p>
      <text:p text:style-name="P5">→ <text:s/>Só administração pública</text:p>
      <text:p text:style-name="P5"><text:soft-page-break/>→ Ordem não manifestamente ilegal(só responde o superior): não facilmente perceptível de acordo com o homem médio; se a ordem for manifestamente ilegal os dois respondem.</text:p>
      <text:p text:style-name="P5">→ E se a ordem era legal e o subordinado excede só o subordinado respond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02T16:23:49.97</meta:creation-date>
    <dc:date>2011-12-06T17:52:52.85</dc:date>
    <meta:editing-duration>PT53H26M04S</meta:editing-duration>
    <meta:editing-cycles>46</meta:editing-cycles>
    <meta:generator>BrOffice.org/3.2$Win32 OpenOffice.org_project/320m12$Build-9483</meta:generator>
    <meta:document-statistic meta:table-count="0" meta:image-count="0" meta:object-count="0" meta:page-count="23" meta:paragraph-count="623" meta:word-count="10814" meta:character-count="68010"/>
  </office:meta>
</office:document-meta>
</file>