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language="pt" fo:country="BR"/>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text-line-through-style="none" style:font-name="Times New Roman" fo:language="pt" fo:country="BR" fo:font-style="normal" style:text-underline-style="none" style:text-blinking="false" fo:background-color="transparent" style:font-style-asian="normal" style:font-style-complex="normal"/>
    </style:style>
    <style:style style:name="P5" style:family="paragraph" style:parent-style-name="Text_20_body">
      <style:paragraph-properties fo:margin-left="0.123cm" fo:margin-right="0cm" fo:margin-top="0cm" fo:margin-bottom="0cm" fo:text-align="justify" style:justify-single-word="false" fo:text-indent="0cm" style:auto-text-indent="false" fo:padding="0cm" fo:border="none"/>
      <style:text-properties style:font-name="Courier New1" fo:language="pt" fo:country="BR"/>
    </style:style>
    <style:style style:name="P6" style:family="paragraph" style:parent-style-name="Standard" style:list-style-name="L1">
      <style:paragraph-properties fo:text-align="justify" style:justify-single-word="false"/>
      <style:text-properties style:font-name="Times New Roman" fo:language="pt" fo:country="BR"/>
    </style:style>
    <style:style style:name="P7" style:family="paragraph" style:parent-style-name="Standard" style:list-style-name="L4">
      <style:paragraph-properties fo:text-align="justify" style:justify-single-word="false"/>
      <style:text-properties fo:font-style="italic" fo:font-weight="bold" style:font-style-asian="italic" style:font-weight-asian="bold"/>
    </style:style>
    <style:style style:name="P8" style:family="paragraph" style:parent-style-name="Standard">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P10" style:family="paragraph" style:parent-style-name="Standard" style:list-style-name="L5">
      <style:paragraph-properties fo:text-align="justify" style:justify-single-word="false"/>
    </style:style>
    <style:style style:name="P11" style:family="paragraph" style:parent-style-name="Standard" style:list-style-name="L6">
      <style:paragraph-properties fo:text-align="justify" style:justify-single-word="false"/>
      <style:text-properties fo:color="#000000" style:text-line-through-style="none" style:font-name="Times New Roman" fo:language="pt" fo:country="BR" fo:font-style="normal" style:text-underline-style="none" style:text-blinking="false" fo:background-color="transparent" style:font-style-asian="normal" style:font-style-complex="normal"/>
    </style:style>
    <style:style style:name="P12" style:family="paragraph" style:parent-style-name="Standard" style:list-style-name="L7">
      <style:paragraph-properties fo:text-align="justify" style:justify-single-word="false"/>
      <style:text-properties fo:color="#000000" style:text-line-through-style="none" style:font-name="Times New Roman" fo:language="pt" fo:country="BR" fo:font-style="normal" style:text-underline-style="none" style:text-blinking="false" fo:background-color="transparent" style:font-style-asian="normal" style:font-style-complex="normal"/>
    </style:style>
    <style:style style:name="P13" style:family="paragraph" style:parent-style-name="Standard" style:list-style-name="L8">
      <style:paragraph-properties fo:text-align="justify" style:justify-single-word="false"/>
      <style:text-properties fo:color="#000000" style:text-line-through-style="none" style:font-name="Times New Roman" fo:language="pt" fo:country="BR" fo:font-style="normal" style:text-underline-style="none" style:text-blinking="false" fo:background-color="transparent" style:font-style-asian="normal" style:font-style-complex="normal"/>
    </style:style>
    <style:style style:name="P14" style:family="paragraph" style:parent-style-name="Standard" style:list-style-name="L1">
      <style:paragraph-properties fo:margin-left="0.088cm" fo:margin-right="0cm" fo:text-align="justify" style:justify-single-word="false" fo:text-indent="0.018cm" style:auto-text-indent="false">
        <style:tab-stops/>
      </style:paragraph-properties>
      <style:text-properties style:font-name="Times New Roman" fo:language="pt" fo:country="BR"/>
    </style:style>
    <style:style style:name="P15" style:family="paragraph" style:parent-style-name="Standard" style:list-style-name="L2">
      <style:paragraph-properties fo:margin-left="0.053cm" fo:margin-right="0cm" fo:text-align="justify" style:justify-single-word="false" fo:text-indent="-0.018cm" style:auto-text-indent="false">
        <style:tab-stops/>
      </style:paragraph-properties>
    </style:style>
    <style:style style:name="P16" style:family="paragraph" style:parent-style-name="Text_20_body" style:list-style-name="L3">
      <style:paragraph-properties fo:margin-left="0.123cm" fo:margin-right="0cm" fo:margin-top="0cm" fo:margin-bottom="0cm" fo:text-align="justify" style:justify-single-word="false" fo:text-indent="0cm" style:auto-text-indent="false" fo:padding="0cm" fo:border="none"/>
      <style:text-properties fo:color="#000000" style:text-line-through-style="none" style:font-name="Times New Roman" fo:language="pt" fo:country="BR" style:text-underline-style="none" style:text-blinking="false" fo:background-color="transparent"/>
    </style:style>
    <style:style style:name="P17" style:family="paragraph" style:parent-style-name="Text_20_body" style:list-style-name="L3">
      <style:paragraph-properties fo:margin-left="0.123cm" fo:margin-right="0cm" fo:margin-top="0cm" fo:margin-bottom="0cm" fo:text-align="justify" style:justify-single-word="false" fo:text-indent="0cm" style:auto-text-indent="false" fo:padding="0cm" fo:border="none"/>
      <style:text-properties fo:color="#000000" style:text-line-through-style="none" style:font-name="Times New Roman" fo:language="pt" fo:country="BR" fo:font-style="normal" style:text-underline-style="none" style:text-blinking="false" fo:background-color="transparent" style:font-style-asian="normal" style:font-style-complex="normal"/>
    </style:style>
    <style:style style:name="P18" style:family="paragraph" style:parent-style-name="Text_20_body" style:list-style-name="L4">
      <style:paragraph-properties fo:margin-left="0.123cm" fo:margin-right="0cm" fo:margin-top="0cm" fo:margin-bottom="0cm" fo:text-align="justify" style:justify-single-word="false" fo:text-indent="0cm" style:auto-text-indent="false" fo:padding="0cm" fo:border="none"/>
      <style:text-properties fo:color="#000000" style:text-line-through-style="none" style:font-name="Times New Roman" fo:language="pt" fo:country="BR" fo:font-style="normal" style:text-underline-style="none" style:text-blinking="false" fo:background-color="transparent" style:font-style-asian="normal" style:font-style-complex="normal"/>
    </style:style>
    <style:style style:name="P19" style:family="paragraph" style:parent-style-name="Text_20_body" style:list-style-name="L3">
      <style:paragraph-properties fo:margin-left="0.123cm" fo:margin-right="0cm" fo:margin-top="0cm" fo:margin-bottom="0cm" fo:text-align="justify" style:justify-single-word="false" fo:text-indent="0cm" style:auto-text-indent="false" fo:padding="0cm" fo:border="none"/>
      <style:text-properties style:font-name="Courier New1" fo:language="pt" fo:country="BR"/>
    </style:style>
    <style:style style:name="P20" style:family="paragraph" style:parent-style-name="Text_20_body" style:list-style-name="L3">
      <style:paragraph-properties fo:margin-left="0cm" fo:margin-right="0cm" fo:margin-top="0cm" fo:margin-bottom="0cm" fo:text-align="justify" style:justify-single-word="false" fo:text-indent="0cm" style:auto-text-indent="false" fo:padding="0cm" fo:border="none"/>
      <style:text-properties fo:color="#000000" style:text-line-through-style="none" style:font-name="Times New Roman" fo:language="pt" fo:country="BR" style:text-underline-style="none" style:text-blinking="false" fo:background-color="transparent"/>
    </style:style>
    <style:style style:name="T1" style:family="text">
      <style:text-properties fo:color="#000000" style:text-line-through-style="none" style:font-name="Times New Roman" style:text-underline-style="none" style:text-blinking="false" fo:background-color="transparent"/>
    </style:style>
    <style:style style:name="T2" style:family="text">
      <style:text-properties fo:color="#000000" style:text-line-through-style="none" style:font-name="Times New Roman" fo:font-style="italic" style:text-underline-style="none" style:text-blinking="false" fo:background-color="transparent" style:font-style-asian="italic" style:font-style-complex="italic"/>
    </style:style>
    <style:style style:name="T3" style:family="text">
      <style:text-properties fo:color="#000000" style:text-line-through-style="none" style:font-name="Times New Roman" fo:font-style="normal" style:text-underline-style="none" style:text-blinking="false" fo:background-color="transparent" style:font-style-asian="normal" style:font-style-complex="normal"/>
    </style:style>
    <style:style style:name="T4" style:family="text">
      <style:text-properties fo:color="#000000" style:text-line-through-style="none" style:font-name="Times New Roman" fo:font-style="normal" style:text-underline-style="none" fo:font-weight="normal" style:text-blinking="false" fo:background-color="transparent" style:font-style-asian="normal" style:font-weight-asian="normal" style:font-style-complex="normal" style:font-weight-complex="normal"/>
    </style:style>
    <style:style style:name="T5" style:family="text">
      <style:text-properties fo:color="#000000" style:text-line-through-style="none" style:font-name="Times New Roman" fo:language="pt" fo:country="BR" fo:font-style="normal" style:text-underline-style="none" style:text-blinking="false" fo:background-color="transparent" style:font-style-asian="normal" style:font-style-complex="normal"/>
    </style:style>
    <style:style style:name="T6" style:family="text">
      <style:text-properties fo:color="#000000" style:text-line-through-style="none" fo:font-style="normal" style:text-underline-style="none" fo:font-weight="normal" style:text-blinking="false" fo:background-color="transparent" style:font-style-asian="normal" style:font-weight-asian="normal" style:font-style-complex="normal" style:font-weight-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none" fo:font-weight="normal" style:font-weight-asian="normal" style:font-weight-complex="normal"/>
    </style:style>
    <style:style style:name="T12"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SSOA JURÍDICA</text:p>
      <text:list xml:id="list30619092" text:style-name="L1">
        <text:list-header>
          <text:p text:style-name="P6"/>
          <text:p text:style-name="P14">CONCEITO: É entidade a que a lei empresta personalidade, capacitando-a a ser sujeito de direitos e obrigações. A sua principal característica é que atua na vida jurídica com personalidade diversa da dos indivíduos que a compõem.</text:p>
        </text:list-header>
      </text:list>
      <text:p text:style-name="P1"><text:s/>TEORIAS DA FICÇÃO</text:p>
      <text:list xml:id="list30627825" text:style-name="L2">
        <text:list-header>
          <text:p text:style-name="P15">Podem ser da "ficção legal" e da "ficção doutrinária". Para a primeira (desenvolvida por Savigny), a pessoa jurídica constitui uma criação artificial da lei. Para a segunda, uma criação dos juristas, da doutrina. Não são aceitas. A crítica que se lhes faz é que o Estado é uma pessoa jurídica. Dizer-se que o Estado é uma ficção é <text:s/>mesmo que dizer que o direito, que dele emana, também o é.</text:p>
        </text:list-header>
      </text:list>
      <text:p text:style-name="P1"/>
      <text:p text:style-name="P1">TEORIAS DA REALIDADE</text:p>
      <text:p text:style-name="P1">Opõem-se às do primeiro grupo e se dividem em:</text:p>
      <text:p text:style-name="P1">a) Teoria da realidade objetiva - Sustenta que a pessoa jurídica é uma realidade sociológica, seres com vida própria, que nascem por imposição das forças sociais. A crítica que se lhe faz é a de que os grupos sociais não têm vida própria, personalidade, que é uma característica do ser humano.</text:p>
      <text:p text:style-name="P1">b) Teoria da realidade técnica - Entendem seus adeptos, especialmente Ihering, que a personificação dos grupos sociais é um expediente de ordem técnica, a forma encontrada pelo direito para reconhecer a existência de grupos de indivíduos, que se unem na busca de fins determinados.</text:p>
      <text:p text:style-name="P1">c) Teoria da realidade jurídica - (ou institucionalista, de Hauriou) -Assemelha-se à da realidade objetiva. Considera as pessoas jurídicas como organizações sociais destinadas a um serviço ou ofício, e por isso personificadas. Merece a mesma crítica feita a esta. Nada esclarece sobre as sociedades que se organizam sem a finalidade de <text:span text:style-name="Strong_20_Emphasis"><text:span text:style-name="T6">prestar um serviço ou de preencher um ofício.</text:span></text:span></text:p>
      <text:p text:style-name="P5"><text:span text:style-name="Strong_20_Emphasis"><text:span text:style-name="T4"/></text:span></text:p>
      <text:p text:style-name="P5"><text:span text:style-name="Strong_20_Emphasis"><text:span text:style-name="T4">CONSTITUIÇÃO DE UMA PESSOA JURÍDICA:</text:span></text:span><text:span text:style-name="T1"> exigem-se três requisitos básicos: vontade humana criadora, observância das condições legais para sua formação e finalidade lícita. Vontade humana: É o animus de constituir um corpo social, duas ou mais pessoas ligadas por uma intenção comum. Observância das condições legais: É a observância aos pré-requisitos legais de forma a materializar a vontade no corpo coletivo podendo gozar de suas pré-rogativas na vida civil. Finalidade lícita: Objetivos ilícitos ou nocivos constituem causa da extinção da pessoa jurídica.<text:line-break/></text:span></text:p>
      <text:list xml:id="list30631581" text:style-name="L3">
        <text:list-item>
          <text:p text:style-name="P16">Vontade humana – materializa-se no ato de constituição, que deve ser escrito. São necessárias duas ou mais pessoas com vontades convergentes, ligadas por uma intenção comum(affectio societatis)</text:p>
        </text:list-item>
        <text:list-item>
          <text:p text:style-name="P16">Ato constitutivo – é requisito formal exigido pela lei e se denomina ESTATUTO, em se tratando de associações, que não têm fins lucrativos; CONTRATO SOCIAL, no caso de sociedades , simples ou empresárias, antigamente denominadas civis e comerciais; e escritura pública ou testamento, em se tratando de fundações(CC, art. 62). O ato constitutivo deve ser levado a registro para que comece, então, a existência legal da pessoa jurídica de direito privado(CC, art. 45). antes do registro, não passará de mera “sociedade de fato” ou sociedade não personificada”.</text:p>
        </text:list-item>
        <text:list-item>
          <text:p text:style-name="P16">A liceidade de seu objetivo – é indispensável para <text:s/>formação da pessoa jurídica. Nas sociedades em geral, civis ou comerciais, o objetivo é o lucro pelo exercício da atividade. Nas fundações os fins só podem ser religiosos, morais, culturais ou de assistência(CC, art. 62, par. Único). E nas associações, de fins não econômicos(art. 53), os objetivos colimados são de natureza cultural, educacional, esportiva, religiosa, filantrópica, recreativa, moral etc. Objetivos ilícitos ou nocivos constituem causa de extinção da pessoa jurídica(art. 69).</text:p>
          <text:p text:style-name="P16"/>
          <text:p text:style-name="P20">COMEÇO DA EXISTÊNCIA LEGAL</text:p>
        </text:list-item>
        <text:list-item>
          <text:p text:style-name="P19"><text:span text:style-name="T1">A pessoa jurídica resulta da vontade humana, sem necessidade de qualquer ato administrativo de autorização, salvo em casos especiais. O impulso volitivo, coletivo nas associações e sociedades e individual nas fundações, formaliza-se no ato constitutivo, que pode ser </text:span><text:span text:style-name="T2">estatuo</text:span><text:span text:style-name="T3"> ou </text:span><text:span text:style-name="T2">contrato social</text:span><text:span text:style-name="T3">, conforme a espécie de pessoa jurídica a ser criada.</text:span></text:p>
        </text:list-item>
        <text:list-item>
          <text:p text:style-name="P17"><text:soft-page-break/>CONTRATO SOCIAL é a convenção por meio da qual duas ou mais pessoas se obrigam reciprocamente a conjugar esforços, contribuindo, com bens ou serviços, para a consecução de fim comum mediante o exercício de atividade econômica, e a partilhar, entre si, os resultados(CC, art. 981).</text:p>
        </text:list-item>
        <text:list-item>
          <text:p text:style-name="P19"><text:span text:style-name="T3">A declaração de vontade pode revestir-se de </text:span><text:span text:style-name="T2">forma pública </text:span><text:span text:style-name="T3">ou </text:span><text:span text:style-name="T2">particular</text:span><text:span text:style-name="T3">(CC, art. 997), exceto no caso das fundações, que só podem ser criadas por escritura pública ou testamento(CC, art. 62). Certas pessoas jurídicas, por estarem ligadas a interesses de ordem coletiva, ainda dependem de autorização ou aprovação do Governo Federal, como, por exemplo, empresas estrangeiras, agências ou estabelecimento de seguros, caixas econômicas, cooperativas, instituições financeiras, sociedades de exploração de energia elétrica, de riquezas minerais etc.</text:span></text:p>
        </text:list-item>
        <text:list-item>
          <text:p text:style-name="P17">A existência legal, no entanto, das pessoas jurídicas de direito privado só começa efetivamente com o registro de seu ato constitutivo no órgão competente(art. 45, CC).</text:p>
        </text:list-item>
        <text:list-item>
          <text:p text:style-name="P17">O registro do contrato social de uma sociedade empresária faz-se na Junta Comercial, que mantém o Registro Público de Empresas Mercantis. Os estatutos e os atos constitutivos das demais pessoas jurídicas de direito privado são registrados no Cartório de Registro Civil das Pessoas Jurídicas. Mas os das sociedades simples de advogados só podem ser registrados na OAB.</text:p>
        </text:list-item>
        <text:list-item>
          <text:p text:style-name="P17">O registro no órgão competente, além de servir de prova, tem, pois, natureza constitutiva, por ser atributivo da personalidade, da capacidade jurídica. Em casos especiais de necessidade de autorização do governo, o registro só será efetivado depois da chancela ter sido expressa e previamente obtida, sob pena de nulidade do ato.</text:p>
        </text:list-item>
        <text:list-item>
          <text:p text:style-name="P19"><text:span text:style-name="T3">A proteção aos direitos da personalidade aplica-se às pessoas jurídicas(art. 52, CC). Tem, portanto, direito ao nome, à boa reputação, à própria existência, bem como o de ser proprietária e usufrutuária, de contratar e de adquirir bens por sucessão </text:span><text:span text:style-name="T2">causa mortis.</text:span></text:p>
        </text:list-item>
        <text:list-item>
          <text:p text:style-name="P17">O cancelamento do registro da pessoa jurídica, nos casos de dissolução ou cassação da autorização para seu funcionamento, não se promove, mediante averbação, no instante em que é dissolvida, mas depois de encerrada sua LIQUIDAÇÃO(art. 51, CC). O direito de anular a sua constituição por defeito do ato respectivo pode ser exercido dentro do prazo decadencial de três anos, contado da publicação e sua inscrição no registro(art. 45, p. Único).</text:p>
          <text:p text:style-name="P17">SOCIEDADES IRREGULARES OU DE FATO</text:p>
        </text:list-item>
        <text:list-item>
          <text:p text:style-name="P17">Sem o registro de seu ato constitutivo a pessoa jurídica será considerada irregular, mera associação ou sociedade de fato, sem personalidade jurídica, ou seja, mera relação contratual disciplinada pelo estatuto ou contrato social. Efetivado o registro, porém, a pessoa jurídica começa a existir legalmente, passando a ter aptidão para ser sujeito de direitos e obrigações e a desfrutar de capacidade patrimonial, com vida própria e patrimônio que não se confunde com o de seus membros. A regularização da sociedade de fato, com o registro de seu ato constitutivo, não produz, todavia, efeitos pretéritos, não retroagindo estes ao período anterior, em que permaneceu como sociedade de fato. (art. 986, CC)</text:p>
        </text:list-item>
        <text:list-item>
          <text:p text:style-name="P17">Assim, conforme dispõe o art. 990 do CC, “os sócios respondem solidária e ilimitadamente pelas obrigações sociais”. O patrimônio das sociedades não personificadas responde pelas obrigações, mas os seus sócios têm o dever de concorrer com os seus haveres, na dívida comum, proporcionalmente à sua entrada(CPC, art. 596). A responsabilidade incidente sobre o acervo repercute no patrimônio dos sócios, confundindo-se os direitos e obrigações da quelas como os destes.</text:p>
          <text:p text:style-name="P17">GRUPOS DESPERSONALIZADOS</text:p>
        </text:list-item>
        <text:list-item>
          <text:p text:style-name="P19"><text:span text:style-name="T3">Nem todo grupo social constituído para a consecução de fim comum é dotado de personalidade. Porém, mesmo não tendo personalidade jurídica, alguns grupos podem gozar de capacidade processual e ter legitimidade ativa e passiva para acionar e serem acionadas em juízo. São entidades que se formam independente da vontade dos seus membros ou em virtude de um ato ju´ridico que os vincule a determinados bens, sem que haja a </text:span><text:span text:style-name="T2">affectio societattiis.</text:span></text:p>
        </text:list-item>
        <text:list-item>
          <text:p text:style-name="P19"><text:span text:style-name="T3">FAMÍLIA: entidade não-personificada, caracterizada pelo conjunto de pessoas e pela massa comum de bens, não constitui pessoa jurídica, porque sua atividade jurídica, mesmo na esfera </text:span><text:soft-page-break/><text:span text:style-name="T3">patrimonial, pode ser exercida razoavelmente sem esse personificação. Não há responsabilidade patrimonial da família por eventuais débitos, mas apenas a de seus integrantes.</text:span></text:p>
        </text:list-item>
        <text:list-item>
          <text:p text:style-name="P17">MASSA FALIDA: assim passa a ser denominado o acervo de bens pertencentes ao falido(massa falida objetiva), após a sentença declaratória de falência decretando a perda do direito à administração e à disposição do referido patrimônio, bem como o ente despersonalizado voltado à defesa dos interesses gerais dos credores(massa falida subjetiva). <text:s/>Embora não tenha personalidade jurídica, não podendo por isso ser titular de direitos reais nem contrair obrigações, exerce a massa falida os direitos do falido, podendo agir inclusive contra ele.</text:p>
        </text:list-item>
        <text:list-item>
          <text:p text:style-name="P19"><text:span text:style-name="T3">HERANÇAS JACENTE E VACANTE: constituem o conjunto de bens deixado pelo </text:span><text:span text:style-name="T2">de cujus</text:span><text:span text:style-name="T3">, enquanto não entregue a sucessor devidamente habilitado. Quando se abre a sucessão sem que o </text:span><text:span text:style-name="T2">de cujus</text:span><text:span text:style-name="T3"> tenha deixado testamento, e não há conhecimento da existência de algum herdeiro, diz-se que a herança é jacente. Não tem esta personalidade jurídica, consistindo num acervo de bens administrado por um curador até a habilitação de herdeiros. Serão declarados </text:span><text:span text:style-name="T2">vacantes </text:span><text:span text:style-name="T3">os bens da herança jacente se, promovida a arrecadação e praticadas todas as exigências legais, não aparecerem herdeiros, ou se todos os chamados a suceder a ela renunciarem.</text:span></text:p>
        </text:list-item>
        <text:list-item>
          <text:p text:style-name="P17">ESPÓLIO é o complexo de direitos e obrigações do falecido, abrangente bens de toda natureza.</text:p>
        </text:list-item>
        <text:list-item>
          <text:p text:style-name="P17">AS SOCIEDADES DE FATO OU IRREGULARES: são representadas em juízo, ativa e passivamente, pela pessoa a quem couber a administração dos seus bens(CPC, art. 12, VII).</text:p>
        </text:list-item>
        <text:list-item>
          <text:p text:style-name="P17">O CONDOMÍNIO: não tem personalidade jurídica. Possui finalidade comum, não passa de propriedade comum ou co-propriedade de determinada coisa, cabendo a cada condômino uma parte ideal.</text:p>
          <text:p text:style-name="P17">CLASSIFICAÇÃO DA PESSOA JURÍDICA</text:p>
          <text:p text:style-name="P17">a) Quanto à nacionalidade: divide-se em nacional e estrangeira. É nacional a sociedade organizada de conformidade com a lei brasileira e que tenha no País a sede de sua administração. A sociedade estrangeira, qualquer que seja o seu objeto, não pode, sem autorização do Poder Executivo, funcionar no País.</text:p>
          <text:p text:style-name="P19"><text:span text:style-name="T3">b) Quanto à estrutura interna: corporação (</text:span><text:span text:style-name="T2">universitas personarum</text:span><text:span text:style-name="T3">) e fundação (</text:span><text:span text:style-name="T2">universitas bonorum</text:span><text:span text:style-name="T3">). A corporação caracteriza-se pelo seu aspecto eminentemente pessoa. Constitui um conjunto de pessoas, reunidas para melhor consecução de seus objetivos. Na fundação o aspecto dominante é o material, compõe-se de um patrimônio personalizado, destinado a um determinado fim.</text:span></text:p>
        </text:list-item>
        <text:list-item>
          <text:p text:style-name="P19"><text:span text:style-name="T3">Corporação(</text:span><text:span text:style-name="T2">universitas personarum</text:span><text:span text:style-name="T3">) : universalidade de pessoas. Reunião de pessoas com fim comum(altruístico, lucro )</text:span></text:p>
        </text:list-item>
        <text:list-item>
          <text:p text:style-name="P19"><text:span text:style-name="T3">Fundações(</text:span><text:span text:style-name="T2">universitas bonorum</text:span><text:span text:style-name="T3">): universalidade de bens, existência de um patrimônio. Conjunto de bens/patrimônio.</text:span></text:p>
        </text:list-item>
        <text:list-item>
          <text:p text:style-name="P17">Nas corporações também existe patrimônio, mas é elemento secundário, apenas para a realização de um fim. Nas fundações o patrimônio é elemento essencial.</text:p>
        </text:list-item>
        <text:list-item>
          <text:p text:style-name="P17">As corporações dividem-se em associações e sociedade. As associações não têm fins lucrativos, mas religiosos, morais, culturais, assistenciais, desportivos ou recreativos. As sociedades simples têm fim econômico e visam lucro, que deve ser distribuído entre os sócios. São constituídas, em geral, por profissionais de uma mesma área(escritórios de engenharia, advocacia etc.) ou por prestadores de serviços técnicos. As sociedades empresárias também visam lucro. Distinguem-se das sociedades simples porque têm por objeto o exercício de atividade própria de empresário sujeito ao registro previsto no art. 967 do CC.</text:p>
        </text:list-item>
        <text:list-item>
          <text:p text:style-name="P17">As fundações constituem um acervo de bens, que recebe personalidade para a realizaçõ de fins determinados. Possui dois elementos: o patrimônio e o fim(estabelecido pelo instituidor e não lucrativo).</text:p>
          <text:p text:style-name="P17">c) Quanto à função ou atuação: </text:p>
        </text:list-item>
        <text:list-item>
          <text:p text:style-name="P19"><text:span text:style-name="T3">Direito público: as pessoas jurídicas de direito público externo são os Estados da comunidade internacional, ou seja, todas as pessoas que forem regidas pelo direito internacional </text:span><text:soft-page-break/><text:span text:style-name="T3">público: as diversas nações, organismos internacionais como a ONU, OEA, Unesco. As pessoas jurídicas de direito público interno podem classificar-se em: administração direta(União, Estados, Distrito Federal, Territórios, Municípios) e da administração indireta(autarquias, fundações públicas e demais entidades de caráter público criadas por lei). </text:span></text:p>
        </text:list-item>
        <text:list-item>
          <text:p text:style-name="P17">Direito Privado(art. 44): associações, sociedades, fundações(esses três vão ser tratados no CC), as organizações religiosas e os partidos políticos(regidos por lei específica).</text:p>
        </text:list-item>
        <text:list-item>
          <text:p text:style-name="P17">Devem aplicar-se às organizações religiosas, como pessoas jurídicas de direito privado, as normas referentes às associações, mas apenas naquilo em que houver compatibilidade. </text:p>
        </text:list-item>
        <text:list-item>
          <text:p text:style-name="P17">Quanto aos partidos políticos, têm eles natureza própria. Seus fins são políticos, não se caracterizando pelo fim econômico ou não. Assim, não podem ser associações ou sociedades, nem fundações, porque não têm fim cultural, assistencial, moral ou religioso.</text:p>
          <text:p text:style-name="P17">ASSOCIAÇÕES</text:p>
        </text:list-item>
        <text:list-item>
          <text:p text:style-name="P17">são pessoas jurídicas de direito privado constituídas de pessoas que reúnem os seus esforços para a realização de fins não econômicos.</text:p>
        </text:list-item>
        <text:list-item>
          <text:p text:style-name="P17">A definição do art. 53 do CC, ressalta o seu aspecto eminentemente pessoal(universitas personarum).</text:p>
        </text:list-item>
        <text:list-item>
          <text:p text:style-name="P17">Não há, entre os membros da associação, direitos e obrigações recíprocos, nem intenção de dividir resultados, sendo os objetivos altruísticos, científicos, artísticos, beneficentes, religiosos, educativos, culturais, políticos etc.</text:p>
        </text:list-item>
        <text:list-item>
          <text:p text:style-name="P17">A circunstância de uma associação eventualmente realizar negócios para manter ou aumentar o seu patrimônio, sem, todavia, proporcionar ganhos aos associados não a desnatura, desde que o apurado seja revestido em prol da associação, ou seja, seria facultado às associações a geração de receita, desde que o resultado da operação não seja apropriado de maneira privada e individual, mas sim aplicado integralmente em seus objetivos.</text:p>
          <text:p text:style-name="P17">- Art. 54 – ato constitutivo: o estatuto prevê itens exigidos no registro, como os fins, a sede, os requisitos para admissão, demissão e exclusão de associados e etc.</text:p>
        </text:list-item>
        <text:list-item>
          <text:p text:style-name="P17">A previsão da exclusão de associados, art. 57 do CC, “só é admissível havendo justa causa, assim reconhecida em procedimento que assegure direito de defesa e de recurso, nos termos previsto no estatuto”. A decisão deve ser motivada e o excluído terá direito à defesa.</text:p>
        </text:list-item>
        <text:list-item>
          <text:p text:style-name="P17">Art. 55 do CC, categorias especiais de associados: fundadores, beneficentes e os que contribuem. Estabelece que os associados devem ter direito iguais, mas acrescenta que o estatuto poderá instituir categorias com vantagens especiais(posições privilegiadas ou direitos preferenciais como a dos fundadores)</text:p>
        </text:list-item>
        <text:list-item>
          <text:p text:style-name="P17">Art. 56: caráter instituto persona da qualidade de associado: é só daquela pessoa(intransferível), é intransferível, se o estatuto não dispuser o contrário, poderá então autorizar a transmissão, por ato inter vivos ou causa mortis, dos direitos dos associados a terceiro; o caráter material pode ser transferido. </text:p>
        </text:list-item>
        <text:list-item>
          <text:p text:style-name="P17">É permitido ao associado retirar-se a qualquer tempo, sem necessidade de justificar o pedido conforme art. 5º, XX da CF/88.</text:p>
        </text:list-item>
        <text:list-item>
          <text:p text:style-name="P17">A assembleia geral é o órgão máximo(art. 59): eleger os administradores, destituir os administradores, alterar o estatuto. Maioria absoluta: 50% + 1</text:p>
        </text:list-item>
        <text:list-item>
          <text:p text:style-name="P17">Dissolução da associação(art. 61): os bens remanescentes serão destinados “à entidade de fins não econômicos designada no estatuto, ou omisso este, por deliberação dos associados, a instituição municipal, estadual ou federal, de fins idênticos ou semelhantes”. Poderão os associados, pelo estatuto ou por sua própria deliberação, antes da destinação dos referidos bens remanescentes, “receber em restituição, atualizado o respectivo valor, as contribuições que tiverem prestado ao patrimônio da associação(§ 1º).</text:p>
          <text:p text:style-name="P17"/>
          <text:p text:style-name="P17">SOCIEDADES </text:p>
        </text:list-item>
        <text:list-item>
          <text:p text:style-name="P17">Reunião de pessoas que visam fins econômicos, com divisão de lucros. Celebram <text:span text:style-name="T8">contrato de sociedade</text:span> as pessoas que reciprocamente se obrigam a contribuir, com bens ou serviços, para o <text:soft-page-break/>exercício de atividade econômica e a partilha, entre si, dos resultados. </text:p>
          <text:p text:style-name="P17">Obs.: no novo Código Civil todas as sociedades são civis(art. 982)</text:p>
        </text:list-item>
        <text:list-item>
          <text:p text:style-name="P17">SIMPLES: <text:s/>são constituídas em geral, por profissionais que atuam em uma mesma área ou por prestadores de serviços técnicos(clínicas médias e dentárias, escritórios de advocacia, instituições de ensino etc.) e têm fim econômico ou lucrativo. Mesmo que eventualmente venham a praticar atos próprios de empresários, tal fato não altera a sua situação, pois o que se considera é a atividade principal por elas exercida.</text:p>
        </text:list-item>
        <text:list-item>
          <text:p text:style-name="P17">EMPRESÁRIAS: também visam lucro, mas distinguem-se das sociedades simples porque têm por objeto o exercício de atividade própria de empresário sujeito ao registro previsto no art. 967 do CC. </text:p>
          <text:p text:style-name="P17">- Ato constitutivo: contrato social</text:p>
        </text:list-item>
        <text:list-item>
          <text:p text:style-name="P17">equipara-se à sociedade empresária a sociedade que tenha por fim exercer atividade própria de empresário rural, que seja constituída de acordo com um dos tipos de sociedade empresária e que tenha requerido sua inscrição no Registro de Empresas de sua sede. (CC, art. 984)</text:p>
          <text:p text:style-name="P17">FUNDAÇÕES</text:p>
        </text:list-item>
        <text:list-item>
          <text:p text:style-name="P17">Conjunto de bens que buscam uma finalidade única, reconhecido como pessoa jurídica. Constituem um acervo de bens(<text:span text:style-name="T8">universitates bonorum)</text:span>, que recebe personalidade jurídica para a realização de fins determinados, de interesse público, de modo permanente e estável.</text:p>
        </text:list-item>
        <text:list-item>
          <text:p text:style-name="P17">Decorrem da vontade de uma pessoa, o instituidor, e seus fins, de natureza religiosa, moral, cultural ou assistencial, são imutáveis.</text:p>
        </text:list-item>
        <text:list-item>
          <text:p text:style-name="P17">Podem ser particulares e públicas. Estas são instituídas pelo Estado, pertencendo os seus bens ao patrimônio público, com destinação especial, regendo-se por normas próprias de direito administrativo.</text:p>
        </text:list-item>
        <text:list-item>
          <text:p text:style-name="P17">Elementos: patrimônio e finalidade(este é estabelecido pelo instituidor e não pode ser lucrativo, mas social, de interesse público).</text:p>
        </text:list-item>
        <text:list-item>
          <text:p text:style-name="P17">Fases da constituição da fundação:</text:p>
          <text:p text:style-name="P17"><text:s text:c="6"/>a) Ato de dotação ou de instituição, que compreende a reserva ou destinação de bens livres, com indicação dos fins a que se destinam e a maneira de administrá-los. Far-se-á por ato <text:span text:style-name="T8">inter vivos</text:span>(escritura pública) ou <text:span text:style-name="T8">causa mortis</text:span>(testamento). Art. 62. O patrimônio há de ser apto a produzir rendas ou serviços que possibilitem a consecução dos fins visados pelo instituidor, sob pena de se frustrar a iniciativa.</text:p>
        </text:list-item>
        <text:list-item>
          <text:p text:style-name="P17">Se a fundação pelo instituidor idealizada não puder ser concretizada por insuficiência dos bens(CC,art. 63), os bens a ela destinados serão aproveitados em outra instituição de mesmo fim, dando-lhe eficácia ou incrementando o seu patrimônio.</text:p>
          <text:p text:style-name="P17"><text:s text:c="7"/>b) Elaboração do estatuto(art. 65): <text:s/>pode ser <text:span text:style-name="T8">direta/própria</text:span>(o próprio instituidor pessoalmente a tudo provê, pelo próprio instituidor) ou <text:span text:style-name="T8">fiduciária</text:span>(ele entrega a outrem a organização da obra projetada, ou seja, por pessoa de sua confiança, por ele designada).</text:p>
          <text:p text:style-name="P17">- art. 65, p. Único: se o instituidor não elabora o estatuto, nem indica quem deva fazê-lo, o Ministério Público poderá tomar a iniciativa. O mesmo acontecerá se a pessoa designada não cumprir o referido encargo, no prazo que lhe foi assinalado pelo instituidor, ou não havendo prazo, dentro em <text:span text:style-name="T12">180 dias</text:span>. O <text:span text:style-name="T12">Ministério Público guarda a sociedade, pois a finalidade da fundação é o bem social.</text:span></text:p>
          <text:p text:style-name="P17"><text:s text:c="8"/>c) Aprovação do estatuto: o estatuo é encaminhado ao Ministério Público Estadual da localidade, que é a autoridade competente(art. 65) para aprovação. Antes, verificará se o objeto é lícito, se foram observadas as bases fixadas pelo instituidor e se os bens são suficientes. </text:p>
        </text:list-item>
        <text:list-item>
          <text:p text:style-name="P17">O Ministério Público, em quinze dias, aprovará o estatuto, indicará modificações que entender necessárias ou lhe denegará a aprovação. </text:p>
        </text:list-item>
        <text:list-item>
          <text:p text:style-name="P17">Compete ao juiz aprovar o estatuto quando este é elaborado pelo órgão do Ministério Público, suprindo a omissão do instituidor ou da pessoa por ele encarregada de cumprir o encargo.</text:p>
        </text:list-item>
        <text:list-item>
          <text:p text:style-name="P17">Qualquer <text:span text:style-name="T12">alteração no estatuto</text:span> deve ser submetida à aprovação do Ministério Público, observando os requisitos exigidos no art. 67 do CC: → </text:p>
        </text:list-item>
        <text:list-item>
          <text:p text:style-name="P17"><text:soft-page-break/>Os fins e objetivos da fundação não podem, todavia, ser modificados, nem mesmo pela vontade unânime de seus dirigentes. São inalteráveis porque somente o instituidor pode especificá-los e sua vontade deve ser prestigiada(CC,art. 62). Também não podem alienar os bens da fundação, porque sua existência é que assegura a concretização dos fins visados pelo instituidor, salvo determinação em sentido diferente do instituidor, pois, comprovada a necessidade da alienação, pode ser esta, em casos especiais, autorizada pelo juiz competente, com audiência do Ministério Público.</text:p>
          <text:p text:style-name="P17"><text:s text:c="14"/>d) Registro: Registro Civil das Pessoas Jurídicas, só com o registro é que começa a fundação a ter existência legal. </text:p>
        </text:list-item>
        <text:list-item>
          <text:p text:style-name="P17">A <text:span text:style-name="T12">extinção das fundações</text:span> se dá em dois casos: 1) se se tornar ilícita(nociva), impossível ou inútil a sua finalidade; 2) se vencer o prazo de sua existência(CC, art. 69). A primeira hipótese é rara, mas poderá ocorrer se houver grave e criminoso desvio de finalidade ou mudança no ordenamento jurídico, tornando ilícito fato que antes não era. A impossibilidade decorre, via de regra, de problemas financeiros, decorrentes muitas vezes de mudanças na política econômica do país, ou de má administração. A inutilidade da finalidade pode ocorrer principalmente quando o fim colimado já foi alcançado, como no caso de erradicação de determinada moléstia que a fundação visava combater.</text:p>
        </text:list-item>
        <text:list-item>
          <text:p text:style-name="P17">A lei não estabelece prazo para a duração da fundação, mas o instituidor pode fixá-lo. Hipótese de extinção da fundação em consequência de vencimento do prazo de sua existência.</text:p>
        </text:list-item>
        <text:list-item>
          <text:p text:style-name="P17">Nos casos de extinção cabe ao Ministério Público ou a qualquer interessado promover a extinção da fundação e possibilitar, com isso, o atendimento de outras finalidade, com a incorporação do patrimônio a outra fundação de fim semelhante. </text:p>
        </text:list-item>
        <text:list-item>
          <text:p text:style-name="P17">Com a extinção da fundação, nas hipóteses mencionadas no art. 69 do CC, o patrimônio terá o destino previsto pelo instituidor, no ato constitutivo. Se não foi feita essa previsão, o art. 69 determina que seja incorporado em outra fundação(municipal, estadual ou federal, aplicando-se por analogia o art. 61 do mesmo diploma), designada pelo juiz, que se proponha a fim igual ou semelhante.</text:p>
          <text:p text:style-name="P17">PESSOA JURÍDICA X D. PERSONALÍSSIMOS(art. 52): 1ª corrente: pode usar do mesmo mecanismo, mas não possui direitos personalíssimos. 2ª corrente: possui alguns direitos personalíssimos(honra objetiva, direito à imagem, ao nome), portanto, podem pleitear ações por danos morais.</text:p>
          <text:p text:style-name="P17">DESCONSIDERAÇÃO DA PESSOA JURÍDICA – Art. 50 do CC</text:p>
        </text:list-item>
      </text:list>
      <text:list xml:id="list30624139" text:style-name="L4">
        <text:list-item>
          <text:p text:style-name="P18">penhora dos bens dos sócios ou administradores para pagar dívidas da empresa.</text:p>
        </text:list-item>
        <text:list-item>
          <text:p text:style-name="P18">O ordenamento jurídico confere ás pessoas jurídicas personalidade distinta da dos seus membros. Princípio da autonomia patrimonial possibilita que sociedades empresárias sejam utilizadas como instrumento para prática de fraudes e abusos de direito contra credores, acarretando-lhes prejuízos.</text:p>
        </text:list-item>
        <text:list-item>
          <text:p text:style-name="P18">Através da teoria da desconsideração da personalidade jurídica permite que o juiz, em casos de fraude e de má-fé, desconsidere o princípio de que as pessoas jurídicas têm existência distinta da dos seus membros e os efeitos dessa autonomia, para atingir e vincular os bens particulares dos sócios à satisfação das dívidas da sociedade.</text:p>
        </text:list-item>
        <text:list-item>
          <text:p text:style-name="P18">Cumpre distinguir, pois, despersonalização de desconsideração da personalidade jurídica. A primeira acarreta a dissolução da pessoa jurídica ou a cassação da autorização para seu funcionamento, enquanto na segunda não ocorre a extinção da pessoa jurídica, somente a utilização dos bens dos sócios ou administradores para sanar dívidas da empresa.</text:p>
        </text:list-item>
        <text:list-item>
          <text:p text:style-name="P7">Os requisitos da desconsideração da pessoa jurídica, na forma do art. 50, do Código Civil são dois:</text:p>
          <text:p text:style-name="P9"><text:span text:style-name="T10">1º) Requisito</text:span> – implicitamente consagrado. É obvio: é preciso que haja <text:span text:style-name="T10">descumprimento de obrigação</text:span>. É necessário que a pessoa jurídica haja descumprindo uma obrigação. Só se invoca a teoria da desconsideração alegando que a pessoa jurídica descumpriu a obrigação. O credor precisa demonstrar isso.</text:p>
          <text:p text:style-name="P9"><text:soft-page-break/></text:p>
          <text:p text:style-name="P9"><text:span text:style-name="T10">2º Requisito</text:span> – demonstração do abuso por parte do sócio ou do administrador, <text:span text:style-name="T10">abuso </text:span><text:span text:style-name="T10">caracterizado ou pelo desvio de finalidade ou pela confusão de patrimônio(</text:span><text:span text:style-name="T11">quando a sociedade paga dívidas do sócio, ou este recebe créditos dela, ou o inverso, não havendo suficiente distinção, no plano patrimonial, entre pessoas)</text:span>. </text:p>
        </text:list-item>
        <text:list-item>
          <text:p text:style-name="P9"><text:span text:style-name="T8">Desconsideração inversa</text:span>: quando é afastado o princípio da autonomia patrimonial da pessoa jurídica para responsabilizar a sociedade por obrigação do sócio, como, por exemplo, na hipótese de um dos cônjuges, ao adquirir bens de maior valor, registrá-los em nome da pessoa jurídica sob seu controle, para livrá-los da partilha a ser realizada nos autos da separação judicial. </text:p>
        </text:list-item>
      </text:list>
      <text:p text:style-name="P3">RESPONSABILIDADE DAS PESSOAS JURÍDICAS</text:p>
      <text:list xml:id="list30632520" text:style-name="L5">
        <text:list-item>
          <text:p text:style-name="P10">Responsabilidade civil x Responsabilidade Criminal(no Direito Ambiental a pessoa jurídica responde criminalmente.</text:p>
        </text:list-item>
        <text:list-item>
          <text:p text:style-name="P10">As pessoas jurídicas de direito público são responsáveis objetivamente pelos danos que seus agentes, no desempenho de suas funções, causarem a terceiros. A teoria do risco integral, adotada pela CF/88, responsabiliza o Estado por qualquer ação comissiva de seus prepostos, bastando a existência de prejuízo decorrente da atuação para que haja o direito de reparação.</text:p>
        </text:list-item>
        <text:list-item>
          <text:p text:style-name="P10">Elementos: <text:span text:style-name="T8">condutas humanas</text:span> - ação que prejudica o outro: positiva(comissivo) ou negativa(omissivo); <text:span text:style-name="T8">Dano – </text:span><text:span text:style-name="T9">prejuízo material(patrimônio) ou moral(integridade física, honra, dignidade); </text:span><text:span text:style-name="T8">nexo causal</text:span><text:span text:style-name="T9"> – entre esse dano e a atuação do agente público e que o agente se encontre em serviço no momento da atuação. Não se discute dolo ou culpa do agente, bastando a comprovação do dano.</text:span> </text:p>
        </text:list-item>
        <text:list-item>
          <text:p text:style-name="P10">Quanto à origem:</text:p>
          <text:p text:style-name="P10">a) <text:span text:style-name="T12">Contratual</text:span>(art. 389 do CC): descumprimento de um contrato. “não cumprida a obrigação, responde o devedor por perdas e danos, mais juros e atualização monetária segundo índices oficiais regularmente estabelecidos, e honorários de advogado”(CC, Art. 389)</text:p>
          <text:p text:style-name="P10">b) <text:span text:style-name="T12">Extracontratual</text:span>: quando não há contrato. Responsabilidade delitual ou aquiliana(art. 186, 187, 927, 932, 933), que reprimem a prática de atos ilícitos e estabelecem, para o seu autor, a obrigação de reparar o prejuízo causado, impondo a todos indiretamente, o dever de não lesar a outrem. Demonstrar a conduta e o nexo causal. Ex: batida de um carro.</text:p>
        </text:list-item>
        <text:list-item>
          <text:p text:style-name="P10">Quanto ao fundamento:</text:p>
          <text:p text:style-name="P10">a) <text:span text:style-name="T12">Responsabilidade</text:span> <text:span text:style-name="T12">Subjetiva</text:span>(culpa): aquele que agiu com culpa(CC, art. 927, caput). Deve haver nexo de causalidade entre o dano indenizável e o ato ilícito praticado pelo agente. Só responde pelo dano, em princípio, aquele que lhe der causa(art. 186 do CC) </text:p>
          <text:p text:style-name="P10">b) <text:span text:style-name="T12">Responsabilidade</text:span> <text:span text:style-name="T12">Objetiva</text:span>(risco): mesmo não provando a culpa(CC, art. 933). essa responsabilidade independe de culpa, sendo, portanto, objetiva. Quando a atividade normalmente desenvolvida pelo autor do dano implicar, por sua natureza, risco para os direitos de outrem. <text:s/></text:p>
        </text:list-item>
        <text:list-item>
          <text:p text:style-name="P10">A RESPONSABILIDADE DAS PESSOAS JURÍDICAS DE DIREITO PÚBLICO: independentemente de culpa(objetiva). as pessoas de direito público são civilmente responsáveis por atos dos seus representantes que <text:s/>nessa qualidade causem danos a terceiros, procedendo de modo contrário ao direito ou faltando dever prescrito por lei, salvo o direito regressivo contra os causadores do dano; bem como as de direito privado que prestem serviços públicos. </text:p>
        </text:list-item>
      </text:list>
      <text:p text:style-name="P3">DESPERSONALIZAÇÃO X DESCONSIDERAÇÃO: </text:p>
      <text:p text:style-name="P3"><text:tab/><text:span text:style-name="T9">A despersonalização é extinção da pessoa jurídica mediante o cancelamento do seu registro. Despersonalizar é retirar a personalidade da pessoa jurídica.</text:span></text:p>
      <text:p text:style-name="P3"><text:span text:style-name="T9"><text:tab/>Desconsiderar a pessoa jurídica é retirar o véu protetor da personalidade jurídica da empresa, para que se venha a responsabilizar o patrimônio dos sócios, em casos de fraude à execução, ao credor, violação ao estatuto, à lei ou ao contrato, uma exceção ao princípio da autonomia patrimonial.</text:span></text:p>
      <text:p text:style-name="P3"/>
      <text:p text:style-name="P3"><text:soft-page-break/>EXTINÇÃO DA PESSOA JURÍDICA(art. 54, VI) – cancelamento do registro, após a liquidação.</text:p>
      <text:p text:style-name="P4">a) Convencional: mediante um acordo. Por deliberação de seus membros, conforme quorum previsto nos estatutos ou na lei. <text:s/></text:p>
      <text:p text:style-name="P4">b) Legal: a própria lei determina a extinção da pessoa jurídica(art. 1033 e 1034 do CC). Decretação de falência, morte dos sócios ou desaparecimento do capinal, nas sociedades de fins lucrativos. As associações, que não os extinguem pelo desaparecimento do capinal, que não é requisito de sua existência.</text:p>
      <text:p text:style-name="P3"><text:span text:style-name="T5">c) administrativa: desaparecimento da obrigação imposta na autorização. Quando as pessoas jurídicas dependem de autorização do Poder Público e esta é cassada(CC, art. 1033), seja por infração a disposição de ordem pública ou prática de atos contrários aos fins declarados no seu </text:span><text:span text:style-name="T5">estatuto(art. 1125), seja por se tornar ilícita, impossível ou inútil a sua finalidade(art. 69, primeira parte). Pode, nesses casos, haver provocação de qualquer do povo ou do Ministério Público.</text:span></text:p>
      <text:p text:style-name="P4">d) Judicial: o judiciário pode extinguir a PJ. Quando se configura algum dos casos de dissolução previstos em lei ou no estatuto, especialmente quando a entidade se desvia dos fins para que se constituiu, mas continua a existir, obrigando um dos sócios a ingressar em juízo.</text:p>
      <text:list xml:id="list30640412" text:style-name="L6">
        <text:list-item>
          <text:p text:style-name="P11">O processo de extinção da pessoa jurídica realiza-se pela dissolução e pela liquidação(pagamento dos débitos). Art. 51: o cancelamento da inscrição da pessoa jurídica no registro não se prove, portanto, quando ela é dissolvida, mas depois de encerrada sua liquidação.</text:p>
        </text:list-item>
      </text:list>
      <text:p text:style-name="P4">DOMICÍLIO DA PJ(CC, art. 75)</text:p>
      <text:list xml:id="list30626117" text:style-name="L7">
        <text:list-item>
          <text:p text:style-name="P12">da União, o Distrito Federal; dos Estados e territórios, as respectivas capitais; do Município, o lugar onde funcione a administração municipal; das demais pessoas jurídicas, o lugar onde funcionarem as respectivas diretorias e administrações, ou onde elegerem domicílio especial no seu estatuo ou atos constitutivos.</text:p>
        </text:list-item>
        <text:list-item>
          <text:p text:style-name="P12">Tendo vários estabelecimentos em lugares diferentes, cada um deles será considerado domicílio para os atos nele praticados.</text:p>
        </text:list-item>
        <text:list-item>
          <text:p text:style-name="P12">Se tiver sede no estrangeiro, o lugar do estabelecimento sito no Brasil a que ela corresponder.</text:p>
        </text:list-item>
      </text:list>
      <text:p text:style-name="P4"/>
      <text:list xml:id="list30626783" text:style-name="L8">
        <text:list-header>
          <text:p text:style-name="P13"><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09:21:41.13</meta:creation-date>
    <dc:date>2011-10-21T11:05:29.34</dc:date>
    <meta:editing-duration>PT09H51M22S</meta:editing-duration>
    <meta:editing-cycles>8</meta:editing-cycles>
    <meta:generator>BrOffice.org/3.2$Win32 OpenOffice.org_project/320m12$Build-9483</meta:generator>
    <meta:document-statistic meta:table-count="0" meta:image-count="0" meta:object-count="0" meta:page-count="8" meta:paragraph-count="120" meta:word-count="4539" meta:character-count="29628"/>
  </office:meta>
</office:document-meta>
</file>