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style>
    <style:style style:name="P5" style:family="paragraph" style:parent-style-name="Standard">
      <style:paragraph-properties fo:margin-left="0.071cm" fo:margin-right="0cm" fo:text-align="justify" style:justify-single-word="false" fo:text-indent="-0.035cm" style:auto-text-indent="false">
        <style:tab-stops/>
      </style:paragraph-properties>
    </style:style>
    <style:style style:name="P6" style:family="paragraph" style:parent-style-name="Standard">
      <style:paragraph-properties fo:margin-left="0.141cm" fo:margin-right="0cm" fo:text-align="justify" style:justify-single-word="false" fo:text-indent="0cm" style:auto-text-indent="false">
        <style:tab-stops/>
      </style:paragraph-properties>
    </style:style>
    <style:style style:name="P7" style:family="paragraph" style:parent-style-name="Standard">
      <style:paragraph-properties fo:margin-left="0.053cm" fo:margin-right="0cm" fo:text-align="justify" style:justify-single-word="false" fo:text-indent="0cm" style:auto-text-indent="false">
        <style:tab-stops/>
      </style:paragraph-properties>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Standard" style:list-style-name="L3">
      <style:paragraph-properties fo:text-align="justify" style:justify-single-word="false"/>
    </style:style>
    <style:style style:name="P11" style:family="paragraph" style:parent-style-name="Standard" style:list-style-name="L5">
      <style:paragraph-properties fo:text-align="justify" style:justify-single-word="false">
        <style:tab-stops/>
      </style:paragraph-properties>
    </style:style>
    <style:style style:name="P12" style:family="paragraph" style:parent-style-name="Standard" style:list-style-name="L7">
      <style:paragraph-properties fo:text-align="justify" style:justify-single-word="false">
        <style:tab-stops/>
      </style:paragraph-properties>
    </style:style>
    <style:style style:name="P13" style:family="paragraph" style:parent-style-name="Standard" style:list-style-name="L9">
      <style:paragraph-properties fo:text-align="justify" style:justify-single-word="false">
        <style:tab-stops/>
      </style:paragraph-properties>
    </style:style>
    <style:style style:name="P14" style:family="paragraph" style:parent-style-name="Standard" style:list-style-name="L10">
      <style:paragraph-properties fo:text-align="justify" style:justify-single-word="false">
        <style:tab-stops/>
      </style:paragraph-properties>
    </style:style>
    <style:style style:name="P15" style:family="paragraph" style:parent-style-name="Standard" style:list-style-name="L11">
      <style:paragraph-properties fo:text-align="justify" style:justify-single-word="false">
        <style:tab-stops/>
      </style:paragraph-properties>
    </style:style>
    <style:style style:name="P16" style:family="paragraph" style:parent-style-name="Standard" style:list-style-name="L12">
      <style:paragraph-properties fo:text-align="justify" style:justify-single-word="false">
        <style:tab-stops/>
      </style:paragraph-properties>
    </style:style>
    <style:style style:name="P17" style:family="paragraph" style:parent-style-name="Standard" style:list-style-name="L13">
      <style:paragraph-properties fo:text-align="justify" style:justify-single-word="false">
        <style:tab-stops/>
      </style:paragraph-properties>
    </style:style>
    <style:style style:name="P18" style:family="paragraph" style:parent-style-name="Standard" style:list-style-name="L14">
      <style:paragraph-properties fo:text-align="justify" style:justify-single-word="false">
        <style:tab-stops/>
      </style:paragraph-properties>
    </style:style>
    <style:style style:name="P19" style:family="paragraph" style:parent-style-name="Standard" style:list-style-name="L16">
      <style:paragraph-properties fo:text-align="justify" style:justify-single-word="false">
        <style:tab-stops/>
      </style:paragraph-properties>
    </style:style>
    <style:style style:name="P20" style:family="paragraph" style:parent-style-name="Standard" style:list-style-name="L17">
      <style:paragraph-properties fo:text-align="justify" style:justify-single-word="false">
        <style:tab-stops/>
      </style:paragraph-properties>
    </style:style>
    <style:style style:name="P21" style:family="paragraph" style:parent-style-name="Standard" style:list-style-name="L18">
      <style:paragraph-properties fo:text-align="justify" style:justify-single-word="false">
        <style:tab-stops/>
      </style:paragraph-properties>
    </style:style>
    <style:style style:name="P22" style:family="paragraph" style:parent-style-name="Standard" style:list-style-name="L19">
      <style:paragraph-properties fo:text-align="justify" style:justify-single-word="false">
        <style:tab-stops/>
      </style:paragraph-properties>
    </style:style>
    <style:style style:name="P23" style:family="paragraph" style:parent-style-name="Standard" style:list-style-name="L20">
      <style:paragraph-properties fo:text-align="justify" style:justify-single-word="false">
        <style:tab-stops/>
      </style:paragraph-properties>
    </style:style>
    <style:style style:name="P24" style:family="paragraph" style:parent-style-name="Standard" style:list-style-name="L21">
      <style:paragraph-properties fo:text-align="justify" style:justify-single-word="false">
        <style:tab-stops/>
      </style:paragraph-properties>
    </style:style>
    <style:style style:name="P25" style:family="paragraph" style:parent-style-name="Standard" style:list-style-name="L22">
      <style:paragraph-properties fo:text-align="justify" style:justify-single-word="false">
        <style:tab-stops/>
      </style:paragraph-properties>
    </style:style>
    <style:style style:name="P26" style:family="paragraph" style:parent-style-name="Standard" style:list-style-name="L23">
      <style:paragraph-properties fo:text-align="justify" style:justify-single-word="false">
        <style:tab-stops/>
      </style:paragraph-properties>
    </style:style>
    <style:style style:name="P27" style:family="paragraph" style:parent-style-name="Standard" style:list-style-name="L24">
      <style:paragraph-properties fo:text-align="justify" style:justify-single-word="false">
        <style:tab-stops/>
      </style:paragraph-properties>
    </style:style>
    <style:style style:name="P28" style:family="paragraph" style:parent-style-name="Standard" style:list-style-name="L25">
      <style:paragraph-properties fo:text-align="justify" style:justify-single-word="false">
        <style:tab-stops/>
      </style:paragraph-properties>
    </style:style>
    <style:style style:name="P29" style:family="paragraph" style:parent-style-name="Standard" style:list-style-name="L26">
      <style:paragraph-properties fo:text-align="justify" style:justify-single-word="false">
        <style:tab-stops/>
      </style:paragraph-properties>
    </style:style>
    <style:style style:name="P30" style:family="paragraph" style:parent-style-name="Standard" style:list-style-name="L27">
      <style:paragraph-properties fo:text-align="justify" style:justify-single-word="false">
        <style:tab-stops/>
      </style:paragraph-properties>
    </style:style>
    <style:style style:name="P31" style:family="paragraph" style:parent-style-name="Standard" style:list-style-name="L3">
      <style:paragraph-properties fo:margin-left="0.071cm" fo:margin-right="0cm" fo:text-align="justify" style:justify-single-word="false" fo:text-indent="-0.018cm" style:auto-text-indent="false">
        <style:tab-stops/>
      </style:paragraph-properties>
    </style:style>
    <style:style style:name="P32" style:family="paragraph" style:parent-style-name="Standard" style:list-style-name="L3">
      <style:paragraph-properties fo:margin-left="0.071cm" fo:margin-right="0cm" fo:text-align="justify" style:justify-single-word="false" fo:text-indent="-0.035cm" style:auto-text-indent="false">
        <style:tab-stops/>
      </style:paragraph-properties>
    </style:style>
    <style:style style:name="P33" style:family="paragraph" style:parent-style-name="Standard" style:list-style-name="L4">
      <style:paragraph-properties fo:margin-left="0.071cm" fo:margin-right="0cm" fo:text-align="justify" style:justify-single-word="false" fo:text-indent="-0.035cm" style:auto-text-indent="false">
        <style:tab-stops/>
      </style:paragraph-properties>
    </style:style>
    <style:style style:name="P34" style:family="paragraph" style:parent-style-name="Standard" style:list-style-name="L6">
      <style:paragraph-properties fo:margin-left="0.071cm" fo:margin-right="0cm" fo:text-align="justify" style:justify-single-word="false" fo:text-indent="-0.035cm" style:auto-text-indent="false">
        <style:tab-stops/>
      </style:paragraph-properties>
    </style:style>
    <style:style style:name="P35" style:family="paragraph" style:parent-style-name="Standard" style:list-style-name="L8">
      <style:paragraph-properties fo:margin-left="0.141cm" fo:margin-right="0cm" fo:text-align="justify" style:justify-single-word="false" fo:text-indent="0cm" style:auto-text-indent="false">
        <style:tab-stops/>
      </style:paragraph-properties>
    </style:style>
    <style:style style:name="P36" style:family="paragraph" style:parent-style-name="Standard" style:list-style-name="L6">
      <style:paragraph-properties fo:margin-left="0.035cm" fo:margin-right="0cm" fo:text-align="justify" style:justify-single-word="false" fo:text-indent="0cm" style:auto-text-indent="false">
        <style:tab-stops/>
      </style:paragraph-properties>
    </style:style>
    <style:style style:name="P37" style:family="paragraph" style:parent-style-name="Standard" style:list-style-name="L11">
      <style:paragraph-properties fo:margin-left="0cm" fo:margin-right="0cm" fo:text-align="justify" style:justify-single-word="false" fo:text-indent="-0.035cm" style:auto-text-indent="false">
        <style:tab-stops/>
      </style:paragraph-properties>
    </style:style>
    <style:style style:name="P38" style:family="paragraph" style:parent-style-name="Standard" style:list-style-name="L15">
      <style:paragraph-properties fo:margin-left="0.053cm" fo:margin-right="0cm" fo:text-align="justify" style:justify-single-word="false" fo:text-indent="0cm" style:auto-text-indent="false">
        <style:tab-stops/>
      </style:paragraph-properties>
    </style:style>
    <style:style style:name="T1"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517cm" fo:text-indent="-0.635cm" fo:margin-left="1.51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52cm" fo:text-indent="-0.635cm" fo:margin-left="2.152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87cm" fo:text-indent="-0.635cm" fo:margin-left="2.787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422cm" fo:text-indent="-0.635cm" fo:margin-left="3.42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57cm" fo:text-indent="-0.635cm" fo:margin-left="4.057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92cm" fo:text-indent="-0.635cm" fo:margin-left="4.692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327cm" fo:text-indent="-0.635cm" fo:margin-left="5.327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62cm" fo:text-indent="-0.635cm" fo:margin-left="5.962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97cm" fo:text-indent="-0.635cm" fo:margin-left="6.597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232cm" fo:text-indent="-0.635cm" fo:margin-left="7.232cm"/>
        </style:list-level-properties>
      </text:list-level-style-bullet>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341cm" fo:text-indent="-0.635cm" fo:margin-left="1.34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76cm" fo:text-indent="-0.635cm" fo:margin-left="1.97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11cm" fo:text-indent="-0.635cm" fo:margin-left="2.61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46cm" fo:text-indent="-0.635cm" fo:margin-left="3.24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81cm" fo:text-indent="-0.635cm" fo:margin-left="3.8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16cm" fo:text-indent="-0.635cm" fo:margin-left="4.51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51cm" fo:text-indent="-0.635cm" fo:margin-left="5.15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86cm" fo:text-indent="-0.635cm" fo:margin-left="5.78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21cm" fo:text-indent="-0.635cm" fo:margin-left="6.42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56cm" fo:text-indent="-0.635cm" fo:margin-left="7.056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358cm" fo:text-indent="-0.635cm" fo:margin-left="1.358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93cm" fo:text-indent="-0.635cm" fo:margin-left="1.993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28cm" fo:text-indent="-0.635cm" fo:margin-left="2.628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63cm" fo:text-indent="-0.635cm" fo:margin-left="3.263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98cm" fo:text-indent="-0.635cm" fo:margin-left="3.89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33cm" fo:text-indent="-0.635cm" fo:margin-left="4.533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68cm" fo:text-indent="-0.635cm" fo:margin-left="5.16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03cm" fo:text-indent="-0.635cm" fo:margin-left="5.803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38cm" fo:text-indent="-0.635cm" fo:margin-left="6.438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73cm" fo:text-indent="-0.635cm" fo:margin-left="7.073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305cm" fo:text-indent="-0.635cm" fo:margin-left="1.3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4cm" fo:text-indent="-0.635cm" fo:margin-left="1.9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75cm" fo:text-indent="-0.635cm" fo:margin-left="2.5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1cm" fo:text-indent="-0.635cm" fo:margin-left="3.2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2cm" fo:text-indent="-0.635cm" fo:margin-left="7.0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NS</text:p>
      <text:p text:style-name="P1"/>
      <text:p text:style-name="P3">BENS X COISA</text:p>
      <text:list xml:id="list34667031" text:style-name="L1">
        <text:list-item>
          <text:p text:style-name="P8">Coisa é tudo que existe objetivamente, com exclusão do homem.</text:p>
        </text:list-item>
        <text:list-item>
          <text:p text:style-name="P8">Bens são coisas materiais, concretas, úteis aos homens e de expressão econômica, suscetíveis de apropriação, bem como as de existência imaterial(como os direitos autorais) economicamente viáveis. São coisas materiais ou imateriais que possuem valor econômico, suscetíveis de apropriação pelo homem e que podem servir de objeto de uma relação jurídica. </text:p>
        </text:list-item>
        <text:list-item>
          <text:p text:style-name="P8">Nem todas as coisas são bens, somente aquelas que têm características de ser úteis e raras, podendo-se-lhes atribuir um valor econômico. </text:p>
        </text:list-item>
        <text:list-item>
          <text:p text:style-name="P8">Todos os bens são coisas(materiais ou imateriais), mas nem toda coisa consiste em um bem.</text:p>
        </text:list-item>
        <text:list-item>
          <text:p text:style-name="P8">Materiais(corpóreos) são aqueles bens que possuem existência corpórea, ou seja, que ocupam lugar no espaço e são capazes de sensibilizar nossos órgãos dos sentidos, por exemplo, a mesa, o automóvel, o semovente etc. Imateriais(incorpóreos) são os que possuem apenas existência jurídica, não encontrando correspondente no mundo corpóreo físico, como, por exemplo, a prestação da obrigação de fazer, o direito autoral, a propriedade literária etc.</text:p>
        </text:list-item>
        <text:list-item>
          <text:p text:style-name="P8">Patrimônio(art. 91 do CC) é o complexo de todas as relações jurídicas de uma pessoa que possui de alguma maneira, apreciação econômica. É uma universalidade de direito. O patrimônio é formado pelos créditos e débitos(patrimônio negativo - insolvente) ligados a um determinado indivíduo.</text:p>
        </text:list-item>
        <text:list-item>
          <text:p text:style-name="P8">Coisa é o gênero do qual bem é a espécie. </text:p>
        </text:list-item>
      </text:list>
      <text:p text:style-name="P3"/>
      <text:p text:style-name="P1">CLASSIFICAÇÃO DOS BENS</text:p>
      <text:p text:style-name="P3"/>
      <text:p text:style-name="P3">BENS CONSIDERAIS EM SI MESMOS</text:p>
      <text:list xml:id="list34683172" text:style-name="L2">
        <text:list-item>
          <text:p text:style-name="P9">Móveis ou Imóveis</text:p>
        </text:list-item>
        <text:list-item>
          <text:p text:style-name="P9">Fungíveis ou Infungíveis</text:p>
        </text:list-item>
        <text:list-item>
          <text:p text:style-name="P9">Consumíveis ou Inconsumíveis</text:p>
        </text:list-item>
        <text:list-item>
          <text:p text:style-name="P9">Divisíveis ou Indivisíveis</text:p>
        </text:list-item>
        <text:list-item>
          <text:p text:style-name="P9">Singulares ou Coletivos</text:p>
        </text:list-item>
      </text:list>
      <text:p text:style-name="P3"/>
      <text:p text:style-name="P3">MÓVEIS OU IMÓVEIS – parâmetro mobilidade</text:p>
      <text:list xml:id="list34665810" text:style-name="L3">
        <text:list-item>
          <text:p text:style-name="P10">Critério – mobilidade e a determinação legal</text:p>
          <text:p text:style-name="P10"/>
          <text:p text:style-name="P31"/>
          <text:p text:style-name="P31">BENS MÓVEIS: são aqueles que podem ser transportados de um lugar para outro sem alteração de sua substância ou forma, por força própria ou alheia.</text:p>
        </text:list-item>
        <text:list-item>
          <text:p text:style-name="P31">são adquiridos pela tradição, usucapião, ocupação, achado de tesouro, especificação, confusão, comistão, adjunção e direito hereditário.</text:p>
        </text:list-item>
        <text:list-item>
          <text:p text:style-name="P31">Podem ser alienados e gravados de ônus sem autorização do cônjuge, não importando o regime de bens.</text:p>
        </text:list-item>
        <text:list-item>
          <text:p text:style-name="P31">Usucapião tem um tempo mais longo nos bens imóveis(cinco, dez e quinze anos) do que nos bens móveis(três ou cinco anos).</text:p>
        </text:list-item>
        <text:list-item>
          <text:p text:style-name="P31">Móveis são apropriados ao mútuo e ao comodato.</text:p>
          <text:p text:style-name="P31">CLASSIFICAÇÃO DOS MÓVEIS:</text:p>
          <text:p text:style-name="P32">a) Por natureza(art. 82 do CC): <text:s/>são todos capazes de deslocamento, seja por força própria ou estranha, enquadrando-se aqui todos os semoventes. </text:p>
        </text:list-item>
        <text:list-item>
          <text:p text:style-name="P32">Havendo bem móvel sido objeto de acessão a um imóvel, perde a categoria de móvel, tal com os materiais de construção(art. 84 do CC). Materiais de construção: a) ainda não utilizados, <text:soft-page-break/>são móveis; b) após o seu uso, são imóveis por acessão; c) provenientes de demolição, voltam a ser móveis; d) se retirados do prédio para serem novamente nele reutilizados, não perderão o caráter de imóveis. <text:s/></text:p>
          <text:p text:style-name="P32">b) Por antecipação: são situações em que um bem, apesar de imóvel por natureza, adquire, de forma antecipada, a característica de móvel, visando facilitar as relações de circulação de riquezas na sociedade. Ex: árvore que tem por finalidade ser vendida como lenha, ou frutos, safras, pedras e metais quando alienados antes de sua retirada do solo. </text:p>
        </text:list-item>
        <text:list-item>
          <text:p text:style-name="P32">Por sua finalidade de venda, são considerados móveis, ainda que antes de serem extraídos do solo, permitindo-se a sua negociação por instrumento particular e transferência da propriedade por simples tradição. Permite-se a entrega da safra ainda não colhida como garantia de empréstimo por meio de penhor(garantia de bens móveis)</text:p>
          <text:p text:style-name="P32">c) Por determinação legal(art. 83, I a III, do CC): são bens que, apesar de terem característica de serem incorpóreos, são considerados bens materiais e móveis para fins legais, tais como o fundo de comércio, quotas e ações sociais, créditos, direitos autorais etc. Podem ser cedidos independentemente de outorga uxória ou marital.</text:p>
        </text:list-item>
        <text:list-item>
          <text:p text:style-name="P32">Energias com valor econômico: as energias, como a elétrica, são objeto de negócio jurídico, são consideradas bens móveis. </text:p>
        </text:list-item>
        <text:list-item>
          <text:p text:style-name="P32">Direitos reais sobre bens móveis e suas ações. </text:p>
        </text:list-item>
        <text:list-item>
          <text:p text:style-name="P32">Direitos pessoais e de crédito. </text:p>
        </text:list-item>
        <text:list-item>
          <text:p text:style-name="P32">Direitos do autor.</text:p>
        </text:list-item>
        <text:list-item>
          <text:p text:style-name="P32">Direito de propriedade industrial.</text:p>
        </text:list-item>
      </text:list>
      <text:p text:style-name="P5"/>
      <text:p text:style-name="P5">BENS IMÓVEIS(art. 79 a 80 do CC): não podem ser transportados de um lugar para o outro sem que haja destruição ou modificação de sua substância. </text:p>
      <text:p text:style-name="P5">- São adquiridos por meio do registro do título de aquisição junto ao Cartório de Registro de Imóveis, acessão, usucapião e direito hereditário.</text:p>
      <text:p text:style-name="P5">- só admitem gravação de ônus reais com a autorização do cônjuge, desde que o casamento não tenha se realizado no regime de separação absoluta de bens(art. 1647, I, do CC) ou no regime da participação final nos aquestos, com autorização para tais atos realizada no pacto antenupcial; </text:p>
      <text:list xml:id="list34661245" text:style-name="L4">
        <text:list-item>
          <text:p text:style-name="P33">somente os bens imóveis podem ser objeto de hipoteca, enquanto aos móveis é reservado o penhor, com exceção de navios e aviões, que apesar de serem naturalmente móveis, podem ser objeto de usucapião.</text:p>
        </text:list-item>
        <text:list-item>
          <text:p text:style-name="P33">Os imóveis somente podem ser objeto de comodato.</text:p>
        </text:list-item>
      </text:list>
      <text:p text:style-name="P5">CLASSIFICAÇÃO DOS IMÓVEIS</text:p>
      <text:p text:style-name="P5">a) Por natureza(CC, art. 79): o solo e suas adjacências, ou seja, tudo o que se lhe incorporar naturalmente, como a árvore, os frutos pendentes, o espaço aéreo e o subsolo(desde que úteis ao exercício do proprietário, com algumas restrições – jazidas e a exploração de recursos e potenciais hidráulicos são propriedade distinta do solo, pertencendo à União), desde que estão presos ao solo.</text:p>
      <text:p text:style-name="P5">- alguns imóveis por natureza podem sofrer alteração de classificação de acordo com sua destinação. Frutos, pedras, minerais e árvores destinadas ao corte ou à comercialização podem ser negociados com bens móveis por antecipação, não sendo necessária a negociação via instrumento público.</text:p>
      <text:p text:style-name="P5">b) Por acessão física(CC, art. 79, segunda parte): ACESSÃO significa justaposição, inclusão, ou seja, tudo o que for incorporado ao solo, de forma natural(acessão física natural) ou por intervenção </text:p>
      <text:p text:style-name="P5">do homem(acessão física artificial), de forma definitiva, sem que haja possibilidade de sua retirada sem fratura ou dano. </text:p>
      <text:list xml:id="list34686164" text:style-name="L5">
        <text:list-item>
          <text:p text:style-name="P11">Acessão física natural – quando houver aumento ou incremento do imóvel por fenômeno natural, como a formação de ilhas, o abandono de álveo, a aluvião e etc(art. 1248 do CC)</text:p>
        </text:list-item>
        <text:list-item>
          <text:p text:style-name="P11">Acessão física artificial – é tudo aquilo que o homem incorporar de forma definitiva, voluntária e artificial ao solo, como a semente a ele lançada, os prédios, edifícios e construções.</text:p>
        </text:list-item>
      </text:list>
      <text:list xml:id="list34677125" text:style-name="L6">
        <text:list-header>
          <text:p text:style-name="P34"><text:soft-page-break/>c) Por determinação legal(CC, art. 80, I, II, 81): apesar de incorpóreos, são considerados, por ficção legal e para todos os efeitos legais, como se imóveis fossem. </text:p>
        </text:list-header>
      </text:list>
      <text:list xml:id="list34684097" text:style-name="L7">
        <text:list-item>
          <text:p text:style-name="P12">são os direitos reais sobre imóveis, com o usufruto, o uso, habitação, o direito real do promitente comprador, a anticrese e a servidão predial.</text:p>
        </text:list-item>
        <text:list-item>
          <text:p text:style-name="P12">Assim, o direito de propriedade que, em tese, se constitui num objeto imaterial, incorpóreo, ganha caráter imóvel ao recair sobre o bem imóvel.</text:p>
        </text:list-item>
        <text:list-item>
          <text:p text:style-name="P12">As ações que visem a garantir direitos reais sobre imóveis, como a reivindicatória, são consideradas bens imóveis. O direito de sucessão aberta, será considerado bem imóvel. O direito a herança, será considerado bem imóvel, até a formalização da partilha por decisão judicial. Também o espólio.</text:p>
        </text:list-item>
      </text:list>
      <text:list xml:id="list36501693" text:continue-list="list34677125" text:style-name="L6">
        <text:list-header>
          <text:p text:style-name="P34">d) Por acessão intelectual(CC, art. 93) – a imobilização se dá pela vontade. Os imóveis por acessão intelectual ou por destinação do proprietário passaram a ser conceituados como pertenças(CC, art. 93) </text:p>
        </text:list-header>
      </text:list>
      <text:list xml:id="list34667734" text:style-name="L8">
        <text:list-header>
          <text:p text:style-name="P35"/>
        </text:list-header>
      </text:list>
      <text:p text:style-name="P6">BENS FUNGÍVEIS(CC, art. 85) </text:p>
      <text:list xml:id="list36497812" text:continue-list="list36501693" text:style-name="L6">
        <text:list-header>
          <text:p text:style-name="P34">→ são bens que podem ser substituídos por outros de mesma espécie, qualidade e quantidade.</text:p>
          <text:p text:style-name="P34">Ex: cavalo, que pode ser substituído por outro. </text:p>
          <text:p text:style-name="P34">- BENS INFUNGÍVEIS são aqueles que, por possuírem alguma característica particular e única, não admitem a sua substituição por outro em igual condição. Sua destruição ou perda sempre deverá resolver-se em perdas e danos.</text:p>
          <text:p text:style-name="P34">- somente os bens móveis podem ser considerados fungíveis, sendo certo que os imóveis, por mais similares que sejam, são únicos. (art. 85 do CC) </text:p>
          <text:p text:style-name="P34">a) Fungíveis por natureza: pode ou não ser substituído por outro. Infungível por natureza – ocorrerá quando o bem, móvel ou imóvel, for insubstituível por suas características <text:s/>naturais, como no caso de um determinado cavalo de corrida, ou um quadro raro de pintor famoso. </text:p>
          <text:p text:style-name="P34">b) Fungíveis por vontade das partes: contrato → exigência da devolução do mesmo bem que foi entregue. Deve estar expresso no contrato. Infungibilidade convencional, ocorrerá quando as partes, por disposição contratual, estabelecerem que um determinado bem, apesar de naturalmente fungível, será infungível para determinado negócio. Ex: moeda rara.</text:p>
          <text:p text:style-name="P36">c) Infungibilidade legal: quando a lei determinar que certo bem, apesar de ser fungível naturalmente, não poderá ser substituído por outro de igual espécie, qualidade e quantidade.</text:p>
          <text:p text:style-name="P34">Aplicação prática: Empréstimo de mútuo → empréstimo de coisa fungível. Empréstimo de comodato → empréstimo de coisa infungíveis, a devolução deve ser o mesmo bem. </text:p>
        </text:list-header>
      </text:list>
      <text:p text:style-name="P5"/>
      <text:p text:style-name="P5">BENS CONSUMÍVEIS(CC, art. 86)</text:p>
      <text:p text:style-name="P5">→ são bens móveis cujo uso importa destruição imediata da própria substância, sendo também considerados como tais os destinados a alienação. INCONSUMÍVEIS são bens que suportam vários usos consecutivos, sem que percam sua substância ou sua natureza jurídica.</text:p>
      <text:list xml:id="list34657843" text:style-name="L9">
        <text:list-item>
          <text:p text:style-name="P13">Se permite diversas utilizações é inconsumíveis, se o contrário, consumíveis.</text:p>
        </text:list-item>
      </text:list>
      <text:p text:style-name="P4">a) Por natureza: só olhando se verifica se é consumível ou não. Ex: comida.</text:p>
      <text:p text:style-name="P4">b) Por destinação: se for a venda, a alienação é consumível. Ex: roupa, é consumível ou inconsumível. Consumível se for exposta à venda.</text:p>
      <text:p text:style-name="P4">Obs.: aplicação prática → O usufruto → inconsumível. Ex: carro</text:p>
      <text:list xml:id="list34656379" text:style-name="L10">
        <text:list-item>
          <text:p text:style-name="P14">é possível converter um bem consumível em inconsumível em função da vontade das partes. Por exemplo, quando alguém entrega uma determinada garrafa de vinho a outra pessoa para fins de adorno em uma exposição e posterior devolução. Para tal contrato, a garrafa de vínho é inconsumível, devendo ser devolvida a mesma garrafa.</text:p>
        </text:list-item>
        <text:list-item>
          <text:p text:style-name="P14">O usufruto somente é admitido, de forma regular, sobre bens inconsumíveis, já que o usufruto não poderá acarretar o desaparecimento do bem. </text:p>
        </text:list-item>
      </text:list>
      <text:list xml:id="list34673911" text:style-name="L11">
        <text:list-header>
          <text:p text:style-name="P15"/>
          <text:p text:style-name="P37">BENS DIVISÍVEIS(art. 87 do CC)</text:p>
        </text:list-header>
      </text:list>
      <text:p text:style-name="P4">→ são os que podem fracionar sem alteração na sua substância, diminuição considerável de valor <text:soft-page-break/>ou prejuízo a que se destina. </text:p>
      <text:p text:style-name="P4">a) Por natureza: quando a indivisibilidade decorre da própria condição natural da coisa. Ex: semoventes, de um quadro, mesa etc.</text:p>
      <text:p text:style-name="P4">b) Por vontade das partes: indivisível pelo acordo, tem que ser expresso. É divisível natural ou legalmente, mas indivisível por determinação contratual. </text:p>
      <text:p text:style-name="P4">c) Por determinação da lei: quando a indivisibilidade não decorre da condição natural da coisa, mas sim de uma determinação expressa da legislação. Ex: herança(indivisível até a partilha), da hipoteca, das servidões prediais, do imóvel que não pode ser dividido, na zona rural, o módulo rural, mínimo a ser alienado.</text:p>
      <text:list xml:id="list34675260" text:style-name="L12">
        <text:list-item>
          <text:p text:style-name="P16">A indivisibilidade está ligada a três fatores determinados no art. 87 do CC: </text:p>
          <text:p text:style-name="P16">a) alteração da substância: quando um bem, após sua divisão, deixa de ter sua natureza anterior. Ex: o relógio, automóvel ou o semovente.</text:p>
          <text:p text:style-name="P16">b) diminuição considerável de seus valor: depois de divididos, mantêm a mesma substância, mas perdem consideravelmente seu valor econômico. Ex: pedra de 50 quilates → ao dividir tem uma diminuição do valor em cada parte(indivisível pela perda do valor.</text:p>
          <text:p text:style-name="P16">c) prejuízo ao uso a que se destinam: mesmo que mantenham o valor econômico e a natureza, em função da divisão perdem a sua utilidade originária. Ex: um prédio, pode ser divisível de fato, mas perderá sua utilidade original no caso de divisão.</text:p>
        </text:list-item>
      </text:list>
      <text:p text:style-name="P4"/>
      <text:p text:style-name="P4"/>
      <text:p text:style-name="P4">BENS SINGULARES</text:p>
      <text:p text:style-name="P4">→ são singulares os bens que, embora reunidos, se consideram de per si, independentes dos demais. Ex: ao se juntar quatro relógios, eles continuarão a ser considerados individualmente.</text:p>
      <text:p text:style-name="P4">a) Simples: quando as partes estão ligadas pela própria natureza. Ex: cavalo ou a madeira </text:p>
      <text:p text:style-name="P4">b) Compostos: são bens singulares que se formam pela união de outros bens, decorrente da atuação humana, como um relógio, que é o conjunto organizado de uma série de peças.</text:p>
      <text:list xml:id="list34671680" text:style-name="L13">
        <text:list-item>
          <text:p text:style-name="P17">Os bens simples que, unidos, formam o bem composto, podem ser partes integrantes(não podem ser separadas, por exemplo, o cimento e os tijolos de uma construção) ou partes componentes(podem ser novamente separadas, como as peças de um automóvel)</text:p>
        </text:list-item>
      </text:list>
      <text:p text:style-name="P4">Ex: Biblioteca – constituída por vários livros → coletivo</text:p>
      <text:p text:style-name="P4"><text:s text:c="7"/>Livro – singular</text:p>
      <text:p text:style-name="P4">Obs.: coletivo → depende da existência de diversos bens singulares para formar o todo. O singular por si só já existe. Tanto o todo pode ser negociado como o singular.</text:p>
      <text:p text:style-name="P4"/>
      <text:p text:style-name="P4">BENS COLETIVOS(universalidades)</text:p>
      <text:p text:style-name="P4">→ são os que sendo compostos por várias coisas singulares, se consideram em conjunto, formando um todo.</text:p>
      <text:p text:style-name="P4">a) de fato(art. 90 do CC): pluralidade de bens singulares que pertencentes a mesma pessoa tenha destinação unitária, ou seja, formadas exclusivamente pela vontade de seu proprietário. Ex: Biblioteca, o rebanho de gado, a coleção de arte. Nada impede que o proprietário de uma biblioteca a venda por completo ou venda um ou alguns dos livros do acervo(art. 90, p. único)</text:p>
      <text:p text:style-name="P4">b) de direito: conjunto de relações jurídicas de uma pessoa, dotados de valor econômico autônomo em função dessa reunião. A formação do bem coletivo não depende da vontade do proprietário, mas da determinação legal do art. 91 do CC.</text:p>
      <text:p text:style-name="P4">Ex: herança, patrimônio, massa falida, espólio, fundo de comércio(os bens do comerciante, clientes e patrimônio). </text:p>
      <text:list xml:id="list34669304" text:style-name="L14">
        <text:list-item>
          <text:p text:style-name="P18">Mesmo que eu possua vários bens, terei somente um patrimônio; ainda que o autor da herança tenha deixado vários bens, terá somente uma herança.</text:p>
        </text:list-item>
      </text:list>
      <text:p text:style-name="P4"/>
      <text:p text:style-name="P2">BENS RECIPROCAMENTE CONSIDERADOS</text:p>
      <text:p text:style-name="P2"/>
      <text:list xml:id="list34669047" text:style-name="L15">
        <text:list-item>
          <text:p text:style-name="P38">BENS PRINCIPAIS: que existe por si só, não depende do outro para existir. Ex: o direito de <text:soft-page-break/>propriedade, o solo, o direito de crédito.</text:p>
        </text:list-item>
        <text:list-item>
          <text:p text:style-name="P38">BENS ACESSÓRIOS: depende do principal para existir. Ex: a árvore em relação ao solo, a fiança em relação à obrigação garantida, os juros em relação ao principal.</text:p>
        </text:list-item>
      </text:list>
      <text:p text:style-name="P7"/>
      <text:p text:style-name="P7">a) BEM PRINCIPAL: é aquele que tem existência própria, autônoma.</text:p>
      <text:list xml:id="list34684738" text:style-name="L16">
        <text:list-item>
          <text:p text:style-name="P19">O acessório segue o principal em seu destino. Aplicado nas coisas e direitos. Ex: a hipoteca(acessório) só existe com o empréstimo(principal).</text:p>
        </text:list-item>
        <text:list-item>
          <text:p text:style-name="P19">O proprietário do principal é também do acessório, salvo disposição em contrário.</text:p>
        </text:list-item>
      </text:list>
      <text:p text:style-name="P4">Obs.: Presunção relativa: até prova em contrário, os acessórios pertencem ao proprietário do principal até prova em contrário.</text:p>
      <text:p text:style-name="P4">Obs.: os acessórios, ainda que não separados do principal, podem ser objeto de negócio jurídico autônomo(art. 95 do CC) </text:p>
      <text:p text:style-name="P4"/>
      <text:p text:style-name="P4">b) BENS ACESSÓRIOS(art. 92 a 97 do CC): existência depende do principal.</text:p>
      <text:list xml:id="list34663822" text:style-name="L17">
        <text:list-item>
          <text:p text:style-name="P20">Frutos, Produtos, Benfeitorias, Pertenças, Acessões</text:p>
        </text:list-item>
      </text:list>
      <text:p text:style-name="P4"/>
      <text:p text:style-name="P4">b.1) FRUTOS: são utilidades que uma coisa periodicamente produz.</text:p>
      <text:p text:style-name="P4">Quanto à origem: </text:p>
      <text:list xml:id="list34681168" text:style-name="L18">
        <text:list-item>
          <text:p text:style-name="P21">Naturais: oferecida pela própria natureza do bem, sem nenhuma participação humana. Ex: frutos das árvores, safra colhida, a madeira extraída, o bezerro nascido(mesmo com participação na transformação genética). Apesar da coleta do acessório, mantém-se o principal(solo, plantação, solo em que se encontra a floresta, vaca de onde se originou o bezerro.</text:p>
        </text:list-item>
        <text:list-item>
          <text:p text:style-name="P21">Industriais ou artificiais: produzidos em decorrência da intervenção racional do homem, fruto do trabalho humano. Ex: a produção de uma empresa(principal) e os bens manufaturados os seus frutos(acessórios).</text:p>
        </text:list-item>
        <text:list-item>
          <text:p text:style-name="P21">Civis ou Rendimentos: através da disposição onerosa de um bem. Ex: aluguel recebido é um fruto proveniente do imóvel, juros que são frutos decorrentes do valor monetário aplicado.</text:p>
        </text:list-item>
      </text:list>
      <text:p text:style-name="P4">Quanto ao estado:</text:p>
      <text:list xml:id="list34682507" text:style-name="L19">
        <text:list-item>
          <text:p text:style-name="P22"><text:span text:style-name="T1">Pendente</text:span>: por que faz parte a coisa principal, ligado à coisa principal.</text:p>
        </text:list-item>
        <text:list-item>
          <text:p text:style-name="P22"><text:span text:style-name="T1">Percebido</text:span>: fruto separado da coisa principal.</text:p>
        </text:list-item>
        <text:list-item>
          <text:p text:style-name="P22"><text:span text:style-name="T1">Estantes</text:span>: além de separado está armazenado e estocado para comercialização.</text:p>
        </text:list-item>
        <text:list-item>
          <text:p text:style-name="P22"><text:span text:style-name="T1">Percipiendos</text:span>: deveriam ter sido colhidos, mas não foram e estão estragados. Obs.: se a pessoa está na posse do bem e esse produz frutos, se agiu de boa-fé tem direitos aos frutos percebidos. Se agiu de má-fé não tem direito aos frutos e também tem que ressarcir os percipiendos.</text:p>
        </text:list-item>
        <text:list-item>
          <text:p text:style-name="P22"><text:span text:style-name="T1">Consumidos</text:span>: já foram utilizados.</text:p>
          <text:p text:style-name="P22"/>
        </text:list-item>
      </text:list>
      <text:p text:style-name="P4">b.2) PRODUTOS: são utilidades que se retiram da coisa, diminuindo-lhe a quantidade, por que não se reproduzem periodicamente. </text:p>
      <text:list xml:id="list34684930" text:style-name="L20">
        <text:list-item>
          <text:p text:style-name="P23">Art. 1232 do CC → os frutos e mais produtos da coisa pertencem, ainda que separados, ao seu proprietário, salvo se, por preceito jurídico especial, couberem a outrem. Ex: Minérios( art. 176 da CF/88)</text:p>
          <text:p text:style-name="P23"/>
        </text:list-item>
      </text:list>
      <text:p text:style-name="P4">b.3) BENFEITORIAS: são melhoramentos no bem realizados pelo ser humano. Ex: casa.</text:p>
      <text:list xml:id="list34666524" text:style-name="L21">
        <text:list-item>
          <text:p text:style-name="P24">Benfeitorias necessárias: voltadas à conservação do bem , se não for realizada pode perecer o bem. Ex: vazamento no encanamento, rachaduras na casa.</text:p>
        </text:list-item>
        <text:list-item>
          <text:p text:style-name="P24">Benfeitorias úteis: não precisa ser realizada, se for realizada melhora o bem. Ex: construção de outro cômodo na casa.</text:p>
        </text:list-item>
        <text:list-item>
          <text:p text:style-name="P24">Benfeitorias voluptuárias: desnecessária, somente para o embelezamento(estética) do lugar. Ex: jardim.</text:p>
        </text:list-item>
      </text:list>
      <text:p text:style-name="P4"><text:soft-page-break/>Obs.: O possuidor de má-fé será indenizado apenas pelas benfeitorias necessárias, sem direito de retenção nem de levantar as benfeitorias voluptuárias(art. 1220 do CC).</text:p>
      <text:p text:style-name="P4">Obs.: como regra, o negócio envolvendo o bem principal abrange as benfeitorias, como bens acessórios que se tornam parte integrante do principal, salvo disposição contratual em sentido contrário.</text:p>
      <text:p text:style-name="P4">Obs.: benfeitorias não se confundem com acessões industriais ou artificiais, que constituem construções e plantações. Benfeitorias são obras ou despesas feitas em bem já existente. As acessões industriais são obras que criam coisas novas, como a edificação de uma casa. </text:p>
      <text:p text:style-name="P4">Obs.: No caso de benfeitorias feitas na vigência de contrato de locação, há a responsabilidade do locador pelas benfeitorias úteis autorizadas e as necessárias, salvo disposição contratual em contrário, cabendo, em caso de ressarcimento, o direito de retenção pelas benfeitorias. Sempre caberá o levantamento das voluptuárias, desde que não gere danos ao bem principal.</text:p>
      <text:p text:style-name="P4"/>
      <text:p text:style-name="P4">b.4) ACESSÕES ARTIFICIAIS</text:p>
      <text:p text:style-name="P4">→ são obras que criam coisas novas, mantendo uma relativa independência do bem principal. São as construções ou plantações realizadas em um solo.</text:p>
      <text:p text:style-name="P4">Obs.: <text:s/>a construção de uma casa num terreno(acessão). A construção de uma quarto a mais na casa(benfeitoria – integra a coisa que já existia)</text:p>
      <text:p text:style-name="P4">Obs.: A construção(acessório) com relação ao solo(principal).</text:p>
      <text:p text:style-name="P4"/>
      <text:p text:style-name="P4">b.5) PERTENÇAS</text:p>
      <text:p text:style-name="P4">→ são bens acessórios que, não constituindo partes integrantes do bem principal, se destinam, de modo duradouro, ao uso, ao serviço ou ao aformoseamento de bem principal(art. 93, CC)</text:p>
      <text:p text:style-name="P4">→ os negócios jurídicos que dizem respeito ao bem principal não abrangem as pertenças, salvo se o contrário resultar da lei, da manifestação de vontade ou das circunstâncias do caso(CC, art. 94).</text:p>
      <text:p text:style-name="P4">→ as carteiras da sala(ao uso)</text:p>
      <text:p text:style-name="P4">→ casa(principal), móveis(acessórios do tipo pertença)</text:p>
      <text:p text:style-name="P4">Exceção: a exigência quanto à compra de uma casa dos móveis pertencentes a ela. A pertença não segue o destino da coisa principal, salvo expresso na lei ou manifestação da vontade(contrato)</text:p>
      <text:p text:style-name="P4"/>
      <text:p text:style-name="P4">BENS QUANTO À TITULAREDADE DO BEM</text:p>
      <text:list xml:id="list34681492" text:style-name="L22">
        <text:list-item>
          <text:p text:style-name="P25">Público</text:p>
        </text:list-item>
        <text:list-item>
          <text:p text:style-name="P25">Particulares</text:p>
        </text:list-item>
      </text:list>
      <text:list xml:id="list34667112" text:style-name="L23">
        <text:list-item>
          <text:p text:style-name="P26">artigo 98 do CC → são públicos os bens de domínio nacional pertencentes as pessoas jurídicas de direito público interno(União, Estados, Municípios, Distrito Federal, autarquias e fundações públicas), todos os outros são particulares, seja qual for a pessoa a que pertencerem.</text:p>
        </text:list-item>
      </text:list>
      <text:p text:style-name="P4"/>
      <text:p text:style-name="P4">CLASSIFICAÇÃO DOS BENS PÚBLICOS</text:p>
      <text:p text:style-name="P4">a) Bens de uso comum do povo(CC, art. 99, I): utilização livre de qualquer cidadão.</text:p>
      <text:p text:style-name="P4">Ex: praças, ruas, praias.</text:p>
      <text:list xml:id="list34676500" text:style-name="L24">
        <text:list-item>
          <text:p text:style-name="P27">Podem ser utilizados sem especial autorização, de forma gratuita ou onerosa(art. 99, I, CC) como nos casos de pedágio para uso de estradas(art. 103 do CC). Podem ter seu uso limitado pelo poder público por razões de segurança ou de interesse coletivo. </text:p>
        </text:list-item>
      </text:list>
      <text:p text:style-name="P4">b) Bens de uso especial(art. 99, II do CC): utilizados para algum serviço público. Estabelece horários de funcionamento, salas diferenciadas e etc. Ex: hospitais, escolas.</text:p>
      <text:list xml:id="list34658179" text:style-name="L25">
        <text:list-item>
          <text:p text:style-name="P28">Podem ser convertidos, havendo interesse público, em bens dominiais, permitindo-se a sua alienação, chamando-se tal ato desafetação.</text:p>
        </text:list-item>
      </text:list>
      <text:p text:style-name="P4">c) Bens dominiais ou dominicais: não é exercido nenhuma atividade pública. Ex: terreno da prefeitura. </text:p>
      <text:p text:style-name="P4">- os bens públicos são inalienáveis, não podem ser objeto de negociação por parte do poder público. Exceção: os bens públicos dominiais podem ser alienados.</text:p>
      <text:p text:style-name="P4"><text:soft-page-break/>USUCAPIÃO: <text:s/>- exige posse. Possuidor por determinado tempo de maneira pacífica.</text:p>
      <text:p text:style-name="P4"><text:s text:c="24"/>- nenhum bem público pode ser objeto de usucapião(art. 102 do CC), só se for doado pelo poder público.</text:p>
      <text:p text:style-name="P4"><text:s text:c="25"/>- só pode haver usucapião de bens particulares.</text:p>
      <text:list xml:id="list34679315" text:style-name="L26">
        <text:list-item>
          <text:p text:style-name="P29">Bens públicos inalienáveis: bens de uso comum do povo e os de uso especial.</text:p>
        </text:list-item>
        <text:list-item>
          <text:p text:style-name="P29">Bens alienáveis: bens que podem ser transferidos a uma outra pessoa(venda, doação, permuta, etc)</text:p>
        </text:list-item>
      </text:list>
      <text:p text:style-name="P4"/>
      <text:p text:style-name="P4">BENS FORA DO COMÉRCIO(bens inalienáveis) – são aqueles que, apesar de ter um valor, ainda que indiretamente, não podem ser objeto de transferência patrimonial entre pessoais. Não são suscetíveis de apropriação.</text:p>
      <text:list xml:id="list34681159" text:style-name="L27">
        <text:list-item>
          <text:p text:style-name="P30">Por natureza: não se prestam à apropriação, não tem valor econômico. Ex: sol, lua, mar, ar.</text:p>
        </text:list-item>
        <text:list-item>
          <text:p text:style-name="P30">Por determinação da lei: apesar de serem materialmente apropriáveis, há vedação legal à sua circulação econômica. Ex: bem de menores, bem de uso especial, de uso comum do povo, animais silvestres.</text:p>
        </text:list-item>
        <text:list-item>
          <text:p text:style-name="P30">Por ato negocial: são casos em que, apesar de o bem ser legal e materialmente apropriável e transmissível, há cláusula negocial ou manifestação unilateral impedindo sua circulação econômica. Utilizados em testamento, doações. Ex: faz a doação, mas impõe que o imóvel fique inalienável(cláusula), como em negócios gratuitos. </text:p>
          <text:p text:style-name="P30"><text:s/></text:p>
        </text:list-item>
      </text:list>
      <text:p text:style-name="P4"/>
      <text:p text:style-name="P4"/>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8T21:29:35.07</meta:creation-date>
    <dc:date>2011-10-20T16:37:21.35</dc:date>
    <meta:editing-duration>PT06H56M25S</meta:editing-duration>
    <meta:editing-cycles>6</meta:editing-cycles>
    <meta:generator>BrOffice.org/3.2$Win32 OpenOffice.org_project/320m12$Build-9483</meta:generator>
    <meta:document-statistic meta:table-count="0" meta:image-count="0" meta:object-count="0" meta:page-count="7" meta:paragraph-count="154" meta:word-count="3323" meta:character-count="20955"/>
  </office:meta>
</office:document-meta>
</file>