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L1">
      <style:paragraph-properties fo:text-align="justify" style:justify-single-word="false"/>
    </style:style>
    <style:style style:name="P4" style:family="paragraph" style:parent-style-name="Standard" style:list-style-name="L2">
      <style:paragraph-properties fo:text-align="justify" style:justify-single-word="false"/>
    </style:style>
    <style:style style:name="P5" style:family="paragraph" style:parent-style-name="Standard" style:list-style-name="L3">
      <style:paragraph-properties fo:text-align="justify" style:justify-single-word="false"/>
    </style:style>
    <style:style style:name="P6" style:family="paragraph" style:parent-style-name="Standard" style:list-style-name="L4">
      <style:paragraph-properties fo:text-align="justify" style:justify-single-word="false"/>
    </style:style>
    <style:style style:name="P7" style:family="paragraph" style:parent-style-name="Standard" style:list-style-name="L5">
      <style:paragraph-properties fo:text-align="justify" style:justify-single-word="false"/>
    </style:style>
    <style:style style:name="P8" style:family="paragraph" style:parent-style-name="Standard" style:list-style-name="L6">
      <style:paragraph-properties fo:text-align="justify" style:justify-single-word="false"/>
    </style:style>
    <style:style style:name="P9" style:family="paragraph" style:parent-style-name="Standard" style:list-style-name="L7">
      <style:paragraph-properties fo:text-align="justify" style:justify-single-word="false"/>
    </style:style>
    <style:style style:name="P10" style:family="paragraph" style:parent-style-name="Standard" style:list-style-name="L8">
      <style:paragraph-properties fo:text-align="justify" style:justify-single-word="false"/>
    </style:style>
    <style:style style:name="P11" style:family="paragraph" style:parent-style-name="Standard" style:list-style-name="L9">
      <style:paragraph-properties fo:text-align="justify" style:justify-single-word="false"/>
    </style:style>
    <style:style style:name="P12" style:family="paragraph" style:parent-style-name="Standard" style:list-style-name="L10">
      <style:paragraph-properties fo:text-align="justify" style:justify-single-word="false"/>
    </style:style>
    <style:style style:name="P13" style:family="paragraph" style:parent-style-name="Standard" style:list-style-name="L11">
      <style:paragraph-properties fo:text-align="justify" style:justify-single-word="false"/>
    </style:style>
    <style:style style:name="P14" style:family="paragraph" style:parent-style-name="Standard" style:list-style-name="L12">
      <style:paragraph-properties fo:text-align="justify" style:justify-single-word="false"/>
    </style:style>
    <style:style style:name="P15" style:family="paragraph" style:parent-style-name="Standard" style:list-style-name="L13">
      <style:paragraph-properties fo:text-align="justify" style:justify-single-word="false"/>
    </style:style>
    <style:style style:name="P16" style:family="paragraph" style:parent-style-name="Standard" style:list-style-name="L14">
      <style:paragraph-properties fo:text-align="justify" style:justify-single-word="false"/>
    </style:style>
    <style:style style:name="P17" style:family="paragraph" style:parent-style-name="Standard" style:list-style-name="L15">
      <style:paragraph-properties fo:text-align="justify" style:justify-single-word="false"/>
    </style:style>
    <style:style style:name="P18" style:family="paragraph" style:parent-style-name="Standard" style:list-style-name="L16">
      <style:paragraph-properties fo:text-align="justify" style:justify-single-word="false"/>
    </style:style>
    <style:style style:name="P19" style:family="paragraph" style:parent-style-name="Standard" style:list-style-name="L17">
      <style:paragraph-properties fo:text-align="justify" style:justify-single-word="false"/>
    </style:style>
    <style:style style:name="P20" style:family="paragraph" style:parent-style-name="Standard" style:list-style-name="L18">
      <style:paragraph-properties fo:text-align="justify" style:justify-single-word="false"/>
    </style:style>
    <style:style style:name="P21" style:family="paragraph" style:parent-style-name="Standard" style:list-style-name="L19">
      <style:paragraph-properties fo:text-align="justify" style:justify-single-word="false"/>
    </style:style>
    <style:style style:name="P22" style:family="paragraph" style:parent-style-name="Standard" style:list-style-name="L20">
      <style:paragraph-properties fo:text-align="justify" style:justify-single-word="false"/>
    </style:style>
    <style:style style:name="P23" style:family="paragraph" style:parent-style-name="Standard" style:list-style-name="L21">
      <style:paragraph-properties fo:text-align="justify" style:justify-single-word="false"/>
    </style:style>
    <style:style style:name="P24" style:family="paragraph" style:parent-style-name="Standard" style:list-style-name="L22">
      <style:paragraph-properties fo:text-align="justify" style:justify-single-word="false"/>
    </style:style>
    <style:style style:name="P25" style:family="paragraph" style:parent-style-name="Standard" style:list-style-name="L23">
      <style:paragraph-properties fo:text-align="justify" style:justify-single-word="false"/>
    </style:style>
    <style:style style:name="P26" style:family="paragraph" style:parent-style-name="Standard" style:list-style-name="L24">
      <style:paragraph-properties fo:text-align="justify" style:justify-single-word="false"/>
    </style:style>
    <style:style style:name="P27" style:family="paragraph" style:parent-style-name="Standard" style:list-style-name="L25">
      <style:paragraph-properties fo:text-align="justify" style:justify-single-word="false"/>
    </style:style>
    <style:style style:name="P28" style:family="paragraph" style:parent-style-name="Standard" style:list-style-name="L26">
      <style:paragraph-properties fo:text-align="justify" style:justify-single-word="false"/>
    </style:style>
    <style:style style:name="P29" style:family="paragraph" style:parent-style-name="Standard" style:list-style-name="L27">
      <style:paragraph-properties fo:text-align="justify" style:justify-single-word="false"/>
    </style:style>
    <style:style style:name="P30" style:family="paragraph" style:parent-style-name="Standard" style:list-style-name="L28">
      <style:paragraph-properties fo:text-align="justify" style:justify-single-word="false"/>
    </style:style>
    <style:style style:name="P31" style:family="paragraph" style:parent-style-name="Standard" style:list-style-name="L29">
      <style:paragraph-properties fo:text-align="justify" style:justify-single-word="false"/>
    </style:style>
    <style:style style:name="P32" style:family="paragraph" style:parent-style-name="Standard" style:list-style-name="L32">
      <style:paragraph-properties fo:text-align="justify" style:justify-single-word="false">
        <style:tab-stops/>
      </style:paragraph-properties>
    </style:style>
    <style:style style:name="P33" style:family="paragraph" style:parent-style-name="Standard" style:list-style-name="L33">
      <style:paragraph-properties fo:text-align="justify" style:justify-single-word="false">
        <style:tab-stops/>
      </style:paragraph-properties>
    </style:style>
    <style:style style:name="P34" style:family="paragraph" style:parent-style-name="Standard" style:list-style-name="L32">
      <style:paragraph-properties fo:text-align="justify" style:justify-single-word="false"/>
    </style:style>
    <style:style style:name="P35" style:family="paragraph" style:parent-style-name="Standard" style:list-style-name="L13">
      <style:paragraph-properties fo:text-align="justify" style:justify-single-word="false"/>
      <style:text-properties fo:font-style="italic" style:font-style-asian="italic" style:font-style-complex="italic"/>
    </style:style>
    <style:style style:name="P36" style:family="paragraph" style:parent-style-name="Standard" style:list-style-name="L13">
      <style:paragraph-properties fo:text-align="justify" style:justify-single-word="false"/>
      <style:text-properties fo:font-style="normal" style:font-style-asian="normal" style:font-style-complex="normal"/>
    </style:style>
    <style:style style:name="P37" style:family="paragraph" style:parent-style-name="Standard" style:list-style-name="L1">
      <style:paragraph-properties fo:margin-left="0.035cm" fo:margin-right="0cm" fo:text-align="justify" style:justify-single-word="false" fo:text-indent="0cm" style:auto-text-indent="false">
        <style:tab-stops/>
      </style:paragraph-properties>
    </style:style>
    <style:style style:name="P38" style:family="paragraph" style:parent-style-name="Standard" style:list-style-name="L21">
      <style:paragraph-properties fo:margin-left="6.227cm" fo:margin-right="0cm" fo:text-align="justify" style:justify-single-word="false" fo:text-indent="-0.018cm" style:auto-text-indent="false">
        <style:tab-stops/>
      </style:paragraph-properties>
    </style:style>
    <style:style style:name="P39" style:family="paragraph" style:parent-style-name="Standard" style:list-style-name="L22">
      <style:paragraph-properties fo:margin-left="0.053cm" fo:margin-right="0cm" fo:text-align="justify" style:justify-single-word="false" fo:text-indent="-0.035cm" style:auto-text-indent="false">
        <style:tab-stops>
          <style:tab-stop style:position="-0.635cm"/>
        </style:tab-stops>
      </style:paragraph-properties>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weight="bold" style:font-weight-asian="bold"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text:start-value="50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3.3cm" fo:text-indent="-0.635cm" fo:margin-left="3.3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935cm" fo:text-indent="-0.635cm" fo:margin-left="3.93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4.57cm" fo:text-indent="-0.635cm" fo:margin-left="4.57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5.205cm" fo:text-indent="-0.635cm" fo:margin-left="5.20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84cm" fo:text-indent="-0.635cm" fo:margin-left="5.84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6.475cm" fo:text-indent="-0.635cm" fo:margin-left="6.47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7.11cm" fo:text-indent="-0.635cm" fo:margin-left="7.1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7.745cm" fo:text-indent="-0.635cm" fo:margin-left="7.74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8.38cm" fo:text-indent="-0.635cm" fo:margin-left="8.38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9.015cm" fo:text-indent="-0.635cm" fo:margin-left="9.015cm"/>
        </style:list-level-properties>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3.314cm" fo:text-indent="-0.635cm" fo:margin-left="3.31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949cm" fo:text-indent="-0.635cm" fo:margin-left="3.949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4.584cm" fo:text-indent="-0.635cm" fo:margin-left="4.58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5.219cm" fo:text-indent="-0.635cm" fo:margin-left="5.219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854cm" fo:text-indent="-0.635cm" fo:margin-left="5.854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6.489cm" fo:text-indent="-0.635cm" fo:margin-left="6.489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7.124cm" fo:text-indent="-0.635cm" fo:margin-left="7.124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7.759cm" fo:text-indent="-0.635cm" fo:margin-left="7.759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8.394cm" fo:text-indent="-0.635cm" fo:margin-left="8.394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9.029cm" fo:text-indent="-0.635cm" fo:margin-left="9.029cm"/>
        </style:list-level-properties>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1.252cm" fo:text-indent="-0.635cm" fo:margin-left="1.252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887cm" fo:text-indent="-0.635cm" fo:margin-left="1.887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22cm" fo:text-indent="-0.635cm" fo:margin-left="2.522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57cm" fo:text-indent="-0.635cm" fo:margin-left="3.157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792cm" fo:text-indent="-0.635cm" fo:margin-left="3.792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27cm" fo:text-indent="-0.635cm" fo:margin-left="4.427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62cm" fo:text-indent="-0.635cm" fo:margin-left="5.062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697cm" fo:text-indent="-0.635cm" fo:margin-left="5.697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32cm" fo:text-indent="-0.635cm" fo:margin-left="6.33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67cm" fo:text-indent="-0.635cm" fo:margin-left="6.967cm"/>
        </style:list-level-properties>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1.305cm" fo:text-indent="-0.635cm" fo:margin-left="1.3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4cm" fo:text-indent="-0.635cm" fo:margin-left="1.9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75cm" fo:text-indent="-0.635cm" fo:margin-left="2.5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1cm" fo:text-indent="-0.635cm" fo:margin-left="3.2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45cm" fo:text-indent="-0.635cm" fo:margin-left="3.8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8cm" fo:text-indent="-0.635cm" fo:margin-left="4.4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15cm" fo:text-indent="-0.635cm" fo:margin-left="5.1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5cm" fo:text-indent="-0.635cm" fo:margin-left="5.7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85cm" fo:text-indent="-0.635cm" fo:margin-left="6.3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2cm" fo:text-indent="-0.635cm" fo:margin-left="7.02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ÇÕES DE DIREITO PROCESSUAL CIVIL</text:p>
      <text:p text:style-name="P1"/>
      <text:p text:style-name="P1"/>
      <text:p text:style-name="P2">1- CONSIDERAÇÕES</text:p>
      <text:p text:style-name="P2">T. Tridimensionalidade do Direito – Miguel Reale – fato/valor/norma</text:p>
      <text:p text:style-name="P2">Art. 5º, XXXV, CF/1988 → Estado: poder judiciário</text:p>
      <text:p text:style-name="P2"><text:s text:c="39"/>|_ Direito de ação</text:p>
      <text:p text:style-name="P2">→ ESTADO(população, governo, território, soberania)</text:p>
      <text:list xml:id="list33606953" text:style-name="L1">
        <text:list-item>
          <text:p text:style-name="P3">Assegurar a ordem jurídica: é para a consecução dos objetivos da jurisdição e particularmente daquele relacionado com a pacificação com justiça, que o Estado institui o sistema processual, ditando normas a respeito(direito processual), criando órgãos jurisdicionais, fazendo despesas com isso e exercendo através deles o seu poder.</text:p>
        </text:list-item>
        <text:list-item>
          <text:p text:style-name="P3">Administrar a Justiça: Função Jurisdicional</text:p>
        </text:list-item>
        <text:list-item>
          <text:p text:style-name="P3">Criar normas: art. 22, I, CF/1988 - “compete privativamente à União legislar sobre: I – direito civil, comercial, penal, processual, eleitoral, agrário, marítimo, aeronáutico, espacial e do trabalho.</text:p>
          <text:p text:style-name="P3"><text:s/>concorrentemente: art. 24, XI, CF/1988 - “compete à União, aos Estados e ao Distrito Federal legislar concorrentemente sobre: XI – procedimento em matéria processual.</text:p>
          <text:p text:style-name="P37">Competência legislativa:</text:p>
          <text:p text:style-name="P3">*para a elaboração das normas processuais: privativa da União (CF, art. 22, I); </text:p>
          <text:p text:style-name="P3">*para a elaboração das normas procedimentais: concorrente da União, dos Estados e do Distrito Federal (CF, art. 24, XI, e seus '' 11 a 41). <text:s/></text:p>
          <text:p text:style-name="P3">*Por óbvio, as normas procedimentais elaboradas pelos Estados e pelo Distrito Federal têm aplicação limitada aos lindes territoriais da respectiva Unidade da Federação; <text:s/></text:p>
          <text:p text:style-name="P3">*para a elaboração das normas de organização judiciária: da União, dos Estados e do Distrito Federal, relativamente à estruturação orgânico-funcional do Poder Judiciário respectivo.</text:p>
          <text:p text:style-name="P3"/>
        </text:list-item>
        <text:list-item>
          <text:p text:style-name="P3">Interesses: desequilíbrio entre as necessidades de cada indivíduo e a quantidade de bens disponíveis gera o surgimento dos conflitos de interesses, gerando desarmonia social.</text:p>
          <text:p text:style-name="P3"><text:s text:c="18"/>- D. Subjetivo: É o poder atribuído à vontade do titular do interesse juridicamente protegido de fazer atuar a sanção ou mesmo uma medida preventiva, a fim de que se realize a subordinação de interesse de outrem ao seu.</text:p>
          <text:p text:style-name="P3"><text:s text:c="18"/>- Conflitos: relação jurídica(É o conflito de interesses regulado pelo Direito)</text:p>
          <text:p text:style-name="P3"><text:s text:c="37"/>→ suj. Ativo x suj. Passivo <text:s text:c="2"/></text:p>
          <text:p text:style-name="P3"><text:s text:c="56"/>|_ Objeto: tutelado pelo Direito(previsão no ordenamento jurídico) → art. 282, CPC</text:p>
        </text:list-item>
        <text:list-item>
          <text:p text:style-name="P3">Obs.: As normas processuais são as normas jurídicas especificamente voltadas para o disciplinamento do exercício da atividade jurisdicional. <text:s/>De sua vez, entendido o procedimento como sendo o modo por que se movem os atos no processo, as normas procedimentais são aquelas voltadas para regrar o como proceder para se alcançar o objetivo do processo. <text:s/>Finalmente as normas de organização judiciária são aquelas que pertinem ao campo do autogoverno da magistratura na sua estruturação orgânico-funcional.</text:p>
        </text:list-item>
      </text:list>
      <text:p text:style-name="P2">2- DIREITO PROCESSUAL CIVIL: “é a regulamentação da função jurisdicional do Estado, ou seja, do poder judiciário, voltada a resolução de conflitos intersubjetivos” (Misael Montenegro).é o ramo da ciência jurídica que trata do complexo de normas reguladoras do exercício da jurisdição civil. </text:p>
      <text:p text:style-name="P2"/>
      <text:p text:style-name="P2">3- OBJETO: Estudo de normas jurídicas que regem a atividade jurisdicional. O objeto de regulação das normas processuais → o Estado-juiz. <text:s/>Em razão do objeto de sua regulação (uma atividade estatal soberana), as normas processuais são, em regra, cogentes e, apenas excepcionalmente, são dispositivas.</text:p>
      <text:list xml:id="list33609593" text:style-name="L2">
        <text:list-item>
          <text:p text:style-name="P4"><text:soft-page-break/>O objeto das normas processuais é a disciplina do modo processual de resolver os conflitos e controvérsias mediante a atribuição ao juiz dos poderes necessários para resolve-los e, às partes, de faculdades e poderes destinados à eficiente defesa de seus direitos, além da correlativa sujeição à autoridade exercida pelo juiz.</text:p>
        </text:list-item>
        <text:list-item>
          <text:p text:style-name="P4">Objeto da norma processual(Resumo) – a disciplina da atividade jurisdicional que se desenvolve através do processo.</text:p>
        </text:list-item>
      </text:list>
      <text:p text:style-name="P2"/>
      <text:p text:style-name="P2">4- NATUREZA: D. Público(interesse coletivo em detrimento do particular). Predomínio sobre os interesses divergentes dos litigantes <text:s/>do interesse público na resolução(processual) dos conflitos e controvérsias. A natureza pública do direito processual civil é o instrumento criado pelo Estado para servir à atividade jurisdicional.</text:p>
      <text:list xml:id="list33600054" text:style-name="L3">
        <text:list-item>
          <text:list>
            <text:list-item>
              <text:p text:style-name="P5">Normas Cogentes</text:p>
            </text:list-item>
            <text:list-item>
              <text:p text:style-name="P5">Caráter Impositivo(obrigatória às partes)</text:p>
            </text:list-item>
          </text:list>
        </text:list-item>
      </text:list>
      <text:p text:style-name="P2"/>
      <text:p text:style-name="P2">5- AUTONOMIA DO D.P. CIVIL</text:p>
      <text:list xml:id="list33612980" text:style-name="L4">
        <text:list-item>
          <text:p text:style-name="P6">Porque tem leis e princípios próprios, diferente do D. Penal, Civil e etc.</text:p>
        </text:list-item>
      </text:list>
      <text:p text:style-name="P2"/>
      <text:p text:style-name="P2">6- CARACTERÍSTICAS</text:p>
      <text:list xml:id="list33601029" text:style-name="L5">
        <text:list-item>
          <text:p text:style-name="P7">Triangularidade: <text:s/>relação que envolve sujeitos que estão em litígio onde há pretensões entre ambas as partes. A → ← PJ → ← P: pretensão → resistência → conflitos de interesses: atividade jurisdicional </text:p>
          <text:p text:style-name="P7"><text:s text:c="17"/>→ Trilogia Processual : Jurisdição/processo(métodos)/ação(pedidos) → XXXV, CF/88</text:p>
        </text:list-item>
      </text:list>
      <text:list xml:id="list33600742" text:style-name="L6">
        <text:list-item>
          <text:p text:style-name="P8">Instrumentalidade: art. 4º, I, CPC – ação declaratória de inexistência de relação jurídica. Só pode exercer o direito de ação se violar a norma material? Não. Norma processual vai dizer como vai solicitar ao poder judiciário exercer seu direito de ação(petição inicial)- art. 282, CPC. <text:s text:c="2"/>Instrumental: as partes que tiverem seu direito violado, terão uma forma para pleitear seu direito de ação.</text:p>
        </text:list-item>
        <text:list-item>
          <text:p text:style-name="P8">Autonomia: não precisa do direito material para atuar perante o poder judiciário; não precisa das demais disciplinas, princípios próprios. Pois, pode haver casos onde não há violação da norma material(art. 4º, I, CPC).</text:p>
        </text:list-item>
        <text:list-item>
          <text:p text:style-name="P8">Tipicidade: previsão normativa(dentro do ordenamento jurídico). </text:p>
        </text:list-item>
      </text:list>
      <text:p text:style-name="P2"/>
      <text:p text:style-name="P2">7- NORMAS MATERIAIS E NORMAS PROCESSUAIS</text:p>
      <text:list xml:id="list33626169" text:style-name="L7">
        <text:list-item>
          <text:p text:style-name="P9">D. Material(substancial): tutela. São normas jurídicas materiais(ou substanciais) as que disciplinam imediatamente a cooperação entre pessoas e os conflitos de interesses ocorrentes na sociedade, escolhendo qual dos interesses conflitantes, e em que medida, deve prevalecer e qual deve ser sacrificado. </text:p>
          <text:p text:style-name="P9"><text:s text:c="2"/>- Protege Interesses</text:p>
          <text:p text:style-name="P9"><text:s text:c="2"/>- Regula Conflitos</text:p>
        </text:list-item>
        <text:list-item>
          <text:p text:style-name="P9">D. Processual: aplicação do direito no caso concreto. As normas instrumentais apenas de forma indireta contribuem para a resolução dos conflitos interindividuais, mediante a disciplina da criação e atuação das regras jurídicas gerais ou individuais destinadas a regulá-los diretamente.</text:p>
        </text:list-item>
        <text:list-item>
          <text:p text:style-name="P9">Obs.: tanto as normas instrumentais como as substanciais servem ao supremo objetivo da ordem jurídica globalmente considerada, que é o de estabelecer ou restabelecer a paz entre os membros da sociedade. </text:p>
        </text:list-item>
        <text:list-item>
          <text:p text:style-name="P9">Na categoria das normas instrumentais, incluem-se as <text:span text:style-name="T3">normas processuais</text:span> que regulam a imposição da regra jurídica específica e concreta pertinente a determinada situação litigiosa. </text:p>
          <text:p text:style-name="P9"/>
        </text:list-item>
      </text:list>
      <text:p text:style-name="P2"/>
      <text:p text:style-name="P2"><text:soft-page-break/>8- RELAÇÕES D.P. CIVIL COM OS DEMAIS RAMOS DO DIREITO</text:p>
      <text:list xml:id="list33613078" text:style-name="L8">
        <text:list-item>
          <text:p text:style-name="P10">D. Constitucional: Art. 5º, CF/88 → caput:</text:p>
          <text:p text:style-name="P10"><text:s text:c="54"/>→ XXXV</text:p>
          <text:p text:style-name="P10"><text:s text:c="54"/>→ XXXVII</text:p>
          <text:p text:style-name="P10"><text:s text:c="54"/>→ LV</text:p>
          <text:p text:style-name="P10"><text:s text:c="54"/>→ LXVII</text:p>
        </text:list-item>
        <text:list-item>
          <text:p text:style-name="P10">D. Administrativa: Org. Judiciária</text:p>
        </text:list-item>
        <text:list-item>
          <text:p text:style-name="P10">D. Penal: Falsa Perícia, Falso Testemunho, Fraude Processual</text:p>
        </text:list-item>
        <text:list-item>
          <text:p text:style-name="P10">CDC: Repetição de Indébito</text:p>
        </text:list-item>
        <text:list-item>
          <text:p text:style-name="P10">E entre outros. </text:p>
        </text:list-item>
      </text:list>
      <text:list xml:id="list33625605" text:style-name="L9">
        <text:list-item>
          <text:p text:style-name="P11">TRILOGIA PROCESSUAL : Art. 5º, XXXV, CF</text:p>
          <text:p text:style-name="P11"><text:s/>- Jurisdição → <text:s/>Estado → Poder Judiciário</text:p>
          <text:p text:style-name="P11"><text:s/>-Ação → lesão ou ameaça</text:p>
          <text:p text:style-name="P11"><text:s/>-Processo</text:p>
        </text:list-item>
      </text:list>
      <text:p text:style-name="P2">EFICÁCIA DA NORMA PROCESSUAL</text:p>
      <text:p text:style-name="P2"/>
      <text:list xml:id="list33622231" text:style-name="L10">
        <text:list-item>
          <text:p text:style-name="P12">No Espaço</text:p>
        </text:list-item>
      </text:list>
      <text:list xml:id="list33618672" text:style-name="L11">
        <text:list-item>
          <text:p text:style-name="P13">Art. 1º, CPC – a jurisdição civil, contenciosa e voluntária, é exercida pelos juízes em todo o território nacional.</text:p>
        </text:list-item>
        <text:list-item>
          <text:p text:style-name="P13">Princípio da Territorialidade</text:p>
        </text:list-item>
        <text:list-item>
          <text:p text:style-name="P13">Lex fori(lei de foro)</text:p>
        </text:list-item>
        <text:list-item>
          <text:p text:style-name="P13">Obs.: Norma material: Lex fori(brasileira)/lei estrangeira(art. 337, CPC - “a parte, que alegar direito municipal, estadual, estrangeiro ou consuetudinário; provar-lhe-á o teor e a vigência, se assim o determinar o juiz)</text:p>
          <text:p text:style-name="P13"><text:s text:c="9"/>Norma Processual: Lex fori</text:p>
        </text:list-item>
        <text:list-item>
          <text:p text:style-name="P13">O juiz apenas aplica ao processo a lei processual do local onde exerce a jurisdição e a jurisdição civil é exercida em todo o território nacional (Amaral Santos). <text:s/>Já quanto aos meios e ônus da prova, prevalece a lei estrangeira se o negócio jurídico foi celebrado em terras alienígenas, mas não se admitem provas desconhecidas pela lei brasileira (LICC, art. 13).</text:p>
        </text:list-item>
      </text:list>
      <text:list xml:id="list33616550" text:style-name="L12">
        <text:list-item>
          <text:p text:style-name="P14">No tempo</text:p>
        </text:list-item>
      </text:list>
      <text:list xml:id="list33609843" text:style-name="L13">
        <text:list-item>
          <text:p text:style-name="P15">D. Intertemporal ou disposições transitórias(tipos de leis que vão regular aplicação da norma quando a lei nova revoga lei antiga em casos pendentes). </text:p>
        </text:list-item>
        <text:list-item>
          <text:p text:style-name="P15">Lei Nova? Lei Antiga?</text:p>
        </text:list-item>
        <text:list-item>
          <text:p text:style-name="P15">Art. 5º, XXXVI, CF(ato jurídico Perfeito, coisa Julgada, Direito Adquirido).</text:p>
        </text:list-item>
        <text:list-item>
          <text:p text:style-name="P15">Processo Normativo: Elaboração(sanção do Congresso Nacional), Promulgação; Publicação(DOU), <text:span text:style-name="T1">Vacatio Legis</text:span> e Vigência da Norma. Art. 1211, CPC</text:p>
        </text:list-item>
        <text:list-item>
          <text:p text:style-name="P15">Princípio da Irretroatividade da Lei</text:p>
        </text:list-item>
        <text:list-item>
          <text:p text:style-name="P15">Art. 1211, CPC – “ao entrar em vigor, suas disposições aplicar-se-ão desde logo aos processos pendentes”.</text:p>
        </text:list-item>
        <text:list-item>
          <text:p text:style-name="P35">Tempus Regit Actum(ex nunc)</text:p>
        </text:list-item>
        <text:list-item>
          <text:p text:style-name="P15">Processo – Findos(encerrado – coisa julgada) – coisa julgada(nem uma lei, nem nova/antiga)</text:p>
          <text:p text:style-name="P15"><text:s text:c="18"/>A serem iniciados - <text:s/>lei nova</text:p>
          <text:p text:style-name="P15"><text:s text:c="18"/>Pendentes – lei nova</text:p>
        </text:list-item>
        <text:list-item>
          <text:p text:style-name="P15">D. Processual – Civil </text:p>
          <text:p text:style-name="P15"><text:s text:c="26"/>Penal</text:p>
        </text:list-item>
        <text:list-item>
          <text:p text:style-name="P15">processos exauridos: nenhuma influência</text:p>
          <text:p text:style-name="P15">processos pendentes: atingidos, respeitados os atos já praticados;</text:p>
          <text:p text:style-name="P15">processos futuros seguem a lei nova.</text:p>
        </text:list-item>
        <text:list-item>
          <text:p text:style-name="P15">Obs.: o processo cautelar, respeitado o cânone maior da irretroativdade, rege-se pela lei mais <text:soft-page-break/>favorável à conjuração do <text:span text:style-name="T1">periculum in mora</text:span><text:span text:style-name="T2">, quer em defesa do interesse das partes quer em defesa da própria jurisdição.</text:span></text:p>
        </text:list-item>
        <text:list-item>
          <text:p text:style-name="P36">A lei processual, salvo disposição contrária, começa a vigorar, em todo o país, 45 dias depois de publicada. Se, antes de entrar a lei em vigor, ocorrer nova publicação de seu texto, o prazo começará a correr da nova publicação(art. 1 e §§ 3 e 4º, LINB).</text:p>
        </text:list-item>
        <text:list-item>
          <text:p text:style-name="P36">A lei processual em vigor terá efeito imediato e geral, respeitados o ato jurídico perfeito, o direito adquirido e a coisa julgada(6º, LINB e XXXVI, art. 5º da CF)</text:p>
          <text:p text:style-name="P36"/>
        </text:list-item>
      </text:list>
      <text:p text:style-name="P2"><text:s/></text:p>
      <text:p text:style-name="P1">FONTES DO D. PROCESSUAL</text:p>
      <text:p text:style-name="P1"/>
      <text:p text:style-name="P1"/>
      <text:list xml:id="list33610614" text:style-name="L14">
        <text:list-item>
          <text:p text:style-name="P16">CONSIDERAÇÕES</text:p>
        </text:list-item>
      </text:list>
      <text:list xml:id="list33596325" text:style-name="L15">
        <text:list-item>
          <text:p text:style-name="P17">O poder de criar normas jurídicas e a forma de expressão dessas normas.</text:p>
        </text:list-item>
      </text:list>
      <text:list xml:id="list33606695" text:style-name="L16">
        <text:list-item>
          <text:p text:style-name="P18">TIPOS</text:p>
          <text:p text:style-name="P18">2.1. Diretas(imediatas)</text:p>
          <text:p text:style-name="P18">* Lei</text:p>
          <text:p text:style-name="P18">* Lei Processual</text:p>
          <text:p text:style-name="P18"><text:s text:c="3"/>- disciplina a relação processual e procedimento.</text:p>
          <text:p text:style-name="P18"><text:s text:c="3"/>- Código de Processo Civil(regra geral): lei ordinária federal (Lei n. 5869/1973)</text:p>
          <text:p text:style-name="P18"><text:s text:c="3"/>- Legislar sobre D. Processual: União(art. 22, I, CF/88)</text:p>
          <text:p text:style-name="P18"><text:s text:c="3"/>- Procedimento em matéria processual: → Competência Supletiva(art. 24, <text:span text:style-name="T2">XI, CF/1988)</text:span> </text:p>
        </text:list-item>
      </text:list>
      <text:p text:style-name="P2"><text:s text:c="77"/>→ “Versam exclusivamente sobre a forma pela qual os atos se realizam no processo e se sucede no tempo.”</text:p>
      <text:p text:style-name="P2"><text:s text:c="14"/>- Exemplos: - Mandado de Segurança (lei nº 12016/2009)</text:p>
      <text:list xml:id="list33599841" text:style-name="L17">
        <text:list-item>
          <text:list>
            <text:list-item>
              <text:list>
                <text:list-item>
                  <text:list>
                    <text:list-item>
                      <text:list>
                        <text:list-item>
                          <text:list>
                            <text:list-item>
                              <text:list>
                                <text:list-item>
                                  <text:list>
                                    <text:list-item>
                                      <text:list>
                                        <text:list-item>
                                          <text:list>
                                            <text:list-item>
                                              <text:p text:style-name="P19">Ação Civil Pública(lei n. 7347/1985)</text:p>
                                            </text:list-item>
                                            <text:list-item>
                                              <text:p text:style-name="P19">Execução Fiscal (lei n. 6830/1980)</text:p>
                                            </text:list-item>
                                            <text:list-item>
                                              <text:p text:style-name="P19">Juizados Especiais Cíveis( Lei n. 9099/95)</text:p>
                                            </text:list-item>
                                          </text:list>
                                        </text:list-item>
                                      </text:list>
                                    </text:list-item>
                                  </text:list>
                                </text:list-item>
                              </text:list>
                            </text:list-item>
                          </text:list>
                        </text:list-item>
                      </text:list>
                    </text:list-item>
                  </text:list>
                </text:list-item>
              </text:list>
            </text:list-item>
          </text:list>
        </text:list-item>
      </text:list>
      <text:list xml:id="list33619875" text:style-name="L18">
        <text:list-item>
          <text:list>
            <text:list-item>
              <text:p text:style-name="P20">Indiretas (mediatas): costumes; princípios gerais de Direito; Jurisprudência.</text:p>
            </text:list-item>
          </text:list>
        </text:list-item>
      </text:list>
      <text:p text:style-name="P2"/>
      <text:p text:style-name="P1">PRINCÍPIOS DO D. PROCESSUAL</text:p>
      <text:p text:style-name="P1"/>
      <text:list xml:id="list33623179" text:style-name="L19">
        <text:list-item>
          <text:p text:style-name="P21">Princ. Da Igualdade: os litigantes devem receber tratamento processual idêntico; devem estar em combate com as mesmas armas(paridade de armas), de modo a que possam lutar em pé de igualdade. As partes e os procuradores devem merecer tratamento igualitário, para que tenham as mesmas oportunidades de fazer valer em juízo as suas razões.</text:p>
          <text:p text:style-name="P21">- Art. 5º, I, CF/1988 - “todos são iguais perante a lei, sem distinção de qualquer natureza, garantindo-se aos brasileiros e aos estrangeiros residentes no País a inviolabilidade do direito à vida, à liberdade, à igualdade, à segurança e à propriedade, nos termos seguintes:</text:p>
          <text:p text:style-name="P21">- Art. 125, I, CPC – “o juiz dirigirá o processo conforme as disposições deste Código, competindo: I – assegurar às partes igualdade de tratamento.”</text:p>
          <text:p text:style-name="P21">Ex: </text:p>
          <text:p text:style-name="P21">- Contradição? → art. 226, §5º, CF/1988 x Art, 100, I, CPC : deve-se tratar igualmente os iguais, e desigualmente os desiguais na medida de suas desigualdade. Princípio da proporcionalidade. A aparente quebra do princípio da isonomia, dentro e fora do processo obedece exatamente ao princípio da igualdade real e proporcional, que impõe tratamento desigual aos desiguais, justamente para que, supridas as diferenças, se atinja a igualdade substancial.</text:p>
        </text:list-item>
      </text:list>
      <text:p text:style-name="P2"><text:s text:c="14"/>(CF, art. 226) “a família, base da sociedade, tem especial proteção do Estado” § 5º “os direitos e deveres referentes à sociedade conjugal são exercidos igualmente pelo homem e pela mulher.” (art. 100, I, CPC) – “é competente o foro: I - da residência da mulher, para ação de separação dos cônjuges e a conversão desta em divórcio e para a anulação de casamento.” <text:s/></text:p>
      <text:p text:style-name="P2"><text:soft-page-break/><text:s text:c="11"/>Ex: No processo civil encontram-se prerrogativas, como as concedidas à Fazenda e ao Ministério Público, instituídas com vistas ao interesse público e em razão da natureza e organização do Estado. <text:s/>Por isso, Fazenda e Ministério Público gozam da dilação de prazos prevista no art. 188 do CPC: as partes não litigam em igualdade de condições e o benefício de prazo se justifica, na medida necessária ao estabelecimento da verdadeira isonomia. A Fazenda, em virtude da complexidade dos serviços estatais e da necessidade de formalidades burocráticas; o Ministério Público, por causa do desaparelhamento e distância das fontes de informação e de provas. </text:p>
      <text:p text:style-name="P2"/>
      <text:p text:style-name="P2">Obs.: Lei ordinária → STF(inconstitucional)</text:p>
      <text:p text:style-name="P2"><text:s text:c="9"/>Foro Privilegiado (CF/88) → PEC → Congresso Nacional</text:p>
      <text:p text:style-name="P2"><text:s text:c="9"/>CPP → competência de julgar ex-presidentes.</text:p>
      <text:p text:style-name="P2">Obs1: <text:s/>Eficácia da norma processual</text:p>
      <text:p text:style-name="P2"><text:s text:c="12"/>a)No espaço: princ. Da Territorialidade → art, 1º, CPC</text:p>
      <text:p text:style-name="P2"><text:s text:c="12"/>b) No Tempo → Findos: coisa julgada(não cabe mais recurso) – lei antiga</text:p>
      <text:p text:style-name="P2"><text:s text:c="35"/>→ A serem iniciados – lei nova</text:p>
      <text:p text:style-name="P2"><text:s text:c="35"/>→ Pendentes – lei nova → tempus regit actum (1211 CPC) – art. 5, XXXVII – efeito ex-nunc</text:p>
      <text:p text:style-name="P2"/>
      <text:p text:style-name="P1"/>
      <text:list xml:id="list33614476" text:style-name="L20">
        <text:list-item>
          <text:p text:style-name="P22">PRINCÍPIO DA IGUALDADE</text:p>
          <text:p text:style-name="P22">- Art. 125, I , CPC</text:p>
          <text:p text:style-name="P22">- Art. 5º, I, CF/1988</text:p>
          <text:p text:style-name="P22">-Ex.: Assistência judiciária gratuita; ampliação dos prazos à fazenda pública; isonomia x mulher foro privilegiado: CF x CPC <text:s text:c="8"/></text:p>
          <text:p text:style-name="P22">-Obs.: Contradição? Art. 226, par. 5º, CF <text:s/>x <text:s/>Art. 100, I, CPC(vale).</text:p>
        </text:list-item>
        <text:list-item>
          <text:p text:style-name="P22">PRINCÍPIO DO CONTRADITÓRIO: consiste na necessidade de prévia ouvida de todas as pessoas que sofrerão as consequências do pronunciamento judicial; caráter absoluto(não admite exceção). </text:p>
          <text:p text:style-name="P22">- Art. 5º, LV, CF/88 – “aos litigantes, em processo judicial ou administrativo, e aos acusados em geral são assegurados o contraditório e ampla defesa, com os meios e recursos a ela inerentes;”</text:p>
          <text:p text:style-name="P22">- bilateralidade da ação gera a bilateralidade do processo</text:p>
          <text:p text:style-name="P22">- decorre desse princípio a necessidade de que se dê ciência a cada <text:s/>litigante dos atos praticados pelo juiz e pelo adversário.</text:p>
          <text:p text:style-name="P22">-A concessão de liminar não afeta o contraditório</text:p>
          <text:p text:style-name="P22">- Art. 285-A, CPC(Ab initio) – citação do réu</text:p>
        </text:list-item>
        <text:list-item>
          <text:p text:style-name="P22">PRINC. DO <text:s/>ACESSO À JUSTIÇA:</text:p>
          <text:p text:style-name="P22">- Conhecido também como Princ. Da inafastabilidade de Jurisdição.</text:p>
          <text:p text:style-name="P22">- Art. 5º, XXXV, CF/88 – direito de ação – “a lei não excluirá da apreciação do Poder Judiciário lesão ou ameaça a direito”. Fica assegurado a todo aquele que se sentir lesado ou ameaçado em seus direitos o acesso aos órgãos judiciais, não podendo a lei vedar esse acesso.</text:p>
          <text:p text:style-name="P22">- o destinatário da norma desse inciso é o legislador, o qual fica impedido de elaborar normas jurídicas que impeçam o acesso aos órgãos do Judiciário. </text:p>
          <text:p text:style-name="P22">- a lei que proíbe a concessão de liminares contraria o princípio da inafastabilidade do controle jurisdicional? Predomina o entendimento que considera inconstitucional a vedação de concessão de liminares. Tais normas violam frontalmente o principio que ora se analisa. Ao proibir qualquer norma que vede o acesso ao judiciário, podendo qualquer pessoa ir a juízo pleitear proteção para um direito seu que considere estar sendo ameaçado. A proibição de liminares deverá ser tida por inconstitucional por ter como consequências uma restrição à proteção das posições jurídicas de vantagem contra ameaças que eventualmente sofram. </text:p>
        </text:list-item>
        <text:list-item>
          <text:p text:style-name="P22">PRINC. DO DEVIDO PROCESSO LEGAL: <text:s/>a tutela jurisdicional deve ser prestada dentro <text:soft-page-break/>das normas previamente traçadas pelo ordenamento jurídico.</text:p>
          <text:p text:style-name="P22">- Atos processuais realizados em desacordo com a lei.</text:p>
          <text:p text:style-name="P22">- Art. 5º, LIV, CF/88 - “ninguém será privado da liberdade ou de seus bens sem o devido processo legal”.</text:p>
          <text:p text:style-name="P22">- violando um dos princípios processuais constitucionais viola o devido processo legal, v.g, dificultando o acesso à justiça, viola, além do princípio de acesso à justiça, o devido processo legal.</text:p>
          <text:p text:style-name="P22">* 241, I, CPC(“começa a correr o prazo: I – quando a citação ou intimação for pelo correio, da data de juntada aos autos do aviso de recebimento): petição inicial → 5ª vara cível →mandado de citação( (dia da juntada)05/03/2012 – começa no dia 06/03/2012 – até 20/03/12 – último dia para contestar) → 15 dias para contestação</text:p>
          <text:p text:style-name="P22"/>
        </text:list-item>
        <text:list-item>
          <text:p text:style-name="P22">PRINC. DA RAZOÁVEL DURAÇÃO DO PROCESSO ou Princ. Da Tempestividade da Tutela Jurisdicional: <text:s/>o que se assegura com esse princípio constitucional é a construção de um sistema processual em que não haja dilações indevidas. O processo não deve demorar mais do que o estritamente necessário para que se possa alcançar os resultados justos visados por força da garantia do devido processo. Deve, porém, o processo demorar todo o tempo necessário para que tal resultado possa ser alcançado.</text:p>
          <text:p text:style-name="P22">- esse princípio legitima a punição de todas as condutas(comissivas ou omissivas) que tenham por propósito protelar o resultado final do processo. Assim, há sanção contra réu que abusa do direito de defesa(art. 273, II, CPC), sanções contra a litigância de má-fé(art. 17 do CPC) e a responsabilidade civil do juiz que injustificadamente retarda a prática de ato que deveria praticar(art. 133, II, do CPC) </text:p>
          <text:p text:style-name="P22">- Art. 5º, LXXVIII, CF/88 - “a todos, no âmbito judicial e administrativo, são assegurados a razoável duração do processo e os meios que garantam a celeridade de sua tramitação.”</text:p>
          <text:p text:style-name="P22">- Art. 125, II, IV, CPC – “o juiz dirigirá o processo conforme as disposições deste código, competindo-lhe: II – velar pela rápida solução do litígio; IV – tentar, a qualquer tempo, conciliar as partes.” </text:p>
        </text:list-item>
        <text:list-item>
          <text:p text:style-name="P22">PRINC. DA PRESUNÇÃO DE INOCÊNCIA</text:p>
          <text:p text:style-name="P22">- Art. 5º, LVII, CF/88 - “ ninguém será considerado culpado até o trânsito em julgado de sentença penal condenatória”.</text:p>
        </text:list-item>
        <text:list-item>
          <text:p text:style-name="P22">PRINC. DA DEMANDA: indica a atribuição à parte da iniciativa de provocar o exercício da função jurisdicional.</text:p>
          <text:p text:style-name="P22">-Art. 2º, CPC(“nenhum juiz prestará a tutela jurisdicional senão quando a parte ou o interessado a requerer, nos casos e formas legais”) → a demanda tem que partir da parte interessada/parte legítima(o poder judiciário só pode se movimentar se houver a provocação da parte interessada)</text:p>
          <text:p text:style-name="P22">- Art. 5º, XXXV</text:p>
          <text:p text:style-name="P22">- o juiz que instaura o processo por iniciativa própria acaba ligado psicologicamente à pretensão, colocando-se em posição propensa a julgar favoravelmente a ela. → suspeição do juiz → processo nulo </text:p>
        </text:list-item>
        <text:list-item>
          <text:p text:style-name="P22">PRINC. DA IMPARCIALIDADE DO JUIZ: o juiz coloca-se entre as partes e acima delas. Justamente para assegurar a imparcialidade do juiz, as constituições lhe estipulam garantias(Const., art. 95), prescrevem-lhe vedações(art. 95, par. ún.) e proíbem juízos e tribunais de exceção.</text:p>
          <text:p text:style-name="P22">- Art. 5º, XXXVII, CF/88 - “não haverá juízo ou tribunal de exceção”. </text:p>
        </text:list-item>
      </text:list>
      <text:p text:style-name="P2"><text:s text:c="12"/>-Art. 133 CPC - “responderá por perdas e danos o juiz, quando: I – no exercício de suas funções, proceder com dolo ou fraude;”</text:p>
      <text:p text:style-name="P2"/>
      <text:list xml:id="list34632002" text:continue-numbering="true" text:style-name="L20">
        <text:list-header>
          <text:p text:style-name="P22"><text:s text:c="127"/>|-&gt;37,II,CF</text:p>
        </text:list-header>
        <text:list-item>
          <text:p text:style-name="P22">PRINC. DO JUIZ NATURAL <text:s text:c="74"/>|-juiz natural</text:p>
          <text:p text:style-name="P22">-Art. 5º, XXXVII e LIII, CF/1988 <text:s text:c="65"/>|-&gt;inafastabilidad</text:p>
        </text:list-item>
      </text:list>
      <text:p text:style-name="P2"><text:soft-page-break/><text:s text:c="17"/>Juiz → Art. 37, II, CF/1988 <text:s text:c="65"/>|-imparcialidade</text:p>
      <text:p text:style-name="P2"><text:s text:c="25"/>→ Juiz de Direito <text:s text:c="64"/>|-&gt; princ. investidura/conc</text:p>
      <text:p text:style-name="P2"><text:s text:c="55"/>|-&gt; art. 5º, XXXV, CF → D. Ação; poder judiciário(jurisdição una) <text:s text:c="52"/>| <text:s text:c="10"/>|-&gt;contraditório; devido p.l.; celeridade; publicidade; <text:s text:c="22"/></text:p>
      <text:list xml:id="list33603403" text:style-name="L21">
        <text:list-item>
          <text:p text:style-name="P23">D. P. Civil: art. 1º, CPC → <text:s text:c="2"/>Ativo----|----Passivo <text:s text:c="25"/>(5,LX;93, IX,CF;155,CPC)</text:p>
          <text:p text:style-name="P38"><text:s/>|__legitimidade(princ. Da demanda) → condições da ação: *legitimidade ad causam; *possibilidade jurídica do pedido; interesse de agir(necessidade + adequação).</text:p>
        </text:list-item>
      </text:list>
      <text:p text:style-name="P2"><text:s text:c="26"/>Ex: Chinês ___________japonesa</text:p>
      <text:p text:style-name="P2"><text:s text:c="47"/>casamento: Itália</text:p>
      <text:p text:style-name="P2"><text:s text:c="47"/>domicílio: Portugal</text:p>
      <text:p text:style-name="P2"><text:s text:c="47"/>férias: Luiz Correia-PI</text:p>
      <text:p text:style-name="P2"><text:s text:c="46"/>incapaz <text:s/>→ D. Civil Portugal? sim</text:p>
      <text:list xml:id="list33603071" text:style-name="L22">
        <text:list-item>
          <text:list>
            <text:list-item>
              <text:list>
                <text:list-item>
                  <text:list>
                    <text:list-item>
                      <text:list>
                        <text:list-item>
                          <text:list>
                            <text:list-item>
                              <text:list>
                                <text:list-item>
                                  <text:list>
                                    <text:list-item>
                                      <text:list>
                                        <text:list-item>
                                          <text:list>
                                            <text:list-header>
                                              <text:p text:style-name="P24"><text:s/>Dir. Brasileiro? sim</text:p>
                                              <text:p text:style-name="P24"><text:s/>Ambos? não</text:p>
                                              <text:p text:style-name="P24"/>
                                              <text:p text:style-name="P39"><text:s/>Art. 337, CPC → fatos anormais(conflitos de normas no espaço) → elementos de conexão(art. 7º, caput, LINB) → Ordenamento jurídico → Portugal(quanto a norma material)</text:p>
                                            </text:list-header>
                                          </text:list>
                                        </text:list-item>
                                      </text:list>
                                    </text:list-item>
                                  </text:list>
                                </text:list-item>
                              </text:list>
                            </text:list-item>
                          </text:list>
                        </text:list-item>
                      </text:list>
                    </text:list-item>
                  </text:list>
                </text:list-item>
              </text:list>
            </text:list-item>
          </text:list>
        </text:list-item>
      </text:list>
      <text:p text:style-name="P2"><text:s text:c="10"/>|_domicílio</text:p>
      <text:list xml:id="list33599369" text:style-name="L23">
        <text:list-item>
          <text:p text:style-name="P25">XXXVII e LIII do art. 5º, CF → proíbe a existência de juízos e tribunais de exceção, garantindo ainda que ninguém será sentenciado senão pela autoridade competente. A garantia desse princípio tem duas faces: 1ª – ligada ao órgão jurisdicional, ou seja, ao juízo, e não propriamente à pessoa natural do juiz. 2ª – diz respeito à pessoa do juiz, e está ligada à sua imparcialidade.</text:p>
        </text:list-item>
        <text:list-item>
          <text:p text:style-name="P25">é essencial que o juiz a que se submete o processo seja imparcial, sob pena de se retirar toda a legitimidade de sua decisão. Por esta razão, aliás, é que as leis processuais estabelecem relações de vícios de parcialidade dos juízes, enumerados sob as denominações genéricas e causas de impedimento e de suspeição(CPC, art. 134 e 135).</text:p>
        </text:list-item>
        <text:list-item>
          <text:p text:style-name="P25">Art. 337, CPC – a parte que alegar direito estrangeiro, provar-lhe-á.</text:p>
        </text:list-item>
        <text:list-item>
          <text:p text:style-name="P25">Art. 7º, LINB – “a lei do país em que for domiciliada a pessoa determina as regras sore o começo e o fim da personalidade, o nome, a capacidade e os direitos de família.”</text:p>
        </text:list-item>
      </text:list>
      <text:p text:style-name="P2"><text:s/></text:p>
      <text:list xml:id="list33596589" text:style-name="L24">
        <text:list-item>
          <text:p text:style-name="P26">PRINCÍPIO DA PUBLICIDADE DOS ATOS PROCESSUAIS: a presença do público nas audiências e a possibilidade do exame dos autos por qualquer pessoa representam o mais seguro instrumento de fiscalização popular sobre a obra dos magistrados, promotores públicos e advogados.</text:p>
          <text:p text:style-name="P26">- a regra geral da publicidade dos atos processuais encontra exceção nos casos em que o decoro ou o interesse social aconselhem que eles não sejam divulgados. </text:p>
        </text:list-item>
      </text:list>
      <text:list xml:id="list33615861" text:style-name="L25">
        <text:list-item>
          <text:p text:style-name="P27">Art. 93, IX, CF - “ a lei complementar, de iniciativa do Supremo Tribunal Federal, disporá sobre o Estatuto da Magistratura, observados os seguintes princípios: IX – todos os julgamentos dos órgãos do poder judiciário serão públicos, e fundamentadas todas as decisões, sob pena de nulidade, podendo a lei limitar a presença, em determinados atos, às próprias partes e a seus advogados, ou somente a estes, em casos nos quais a preservação do direito à intimidade do interessado no sigilo não prejudique o interesse público à informação.”</text:p>
        </text:list-item>
        <text:list-item>
          <text:p text:style-name="P27">Art. 5º, LX, CF - “a lei só poderá restringir a publicidade dos atos processuais quando a defesa da intimidade ou o interesse social o exigirem.</text:p>
        </text:list-item>
        <text:list-item>
          <text:p text:style-name="P27">Art. 155, I, II, § único, CPC - “os atos processuais são públicos. Correm, todavia, em segredo de justiça os processos: I - “em que o exigir o interesse público; II – que dizem respeito a casamento, filiação, separação dos cônjuges, conversão desta em divórcio, alimentos e guarda de menores”. </text:p>
        </text:list-item>
      </text:list>
      <text:list xml:id="list33601095" text:style-name="L26">
        <text:list-item>
          <text:p text:style-name="P28">PRINCÍPIO DA MOTIVAÇÃO DAS DECISÕES JUDICIAIS</text:p>
          <text:p text:style-name="P28"><text:soft-page-break/>- toda decisão será motivada sob pena de nulidade(art. 93, IX, CF). Essa exigência protege de um lado o interesse das partes, e de outro, o interesse público. </text:p>
          <text:p text:style-name="P28">- a motivação da decisão é essencial para que se possa verificar se o juiz prolator da decisão era ou não imparcial. Garantia ligada a ideia de processo justo, de devido processo legal, pois é essencial para que se possa assegurar a participação da sociedade no controle da atividade jurisdicional, o que lhe confere legitimidade.</text:p>
        </text:list-item>
      </text:list>
      <text:list xml:id="list33600064" text:style-name="L27">
        <text:list-item>
          <text:p text:style-name="P29">PRINCÍPIO DO DUPLO GRAU DE JURISDIÇÃO: esse princípio indica a possibilidade de revisão, por via de recurso, das causas já julgadas pelo juiz de primeiro grau. </text:p>
        </text:list-item>
      </text:list>
      <text:list xml:id="list33602360" text:style-name="L28">
        <text:list-item>
          <text:p text:style-name="P30">art. 5, LV – “meios e recursos a ele inerentes”(duplo grau de jurisdição)</text:p>
        </text:list-item>
      </text:list>
      <text:p text:style-name="P2"/>
      <text:p text:style-name="P1">JURISDIÇÃO</text:p>
      <text:p text:style-name="P2">Jurisdição</text:p>
      <text:p text:style-name="P2">|_Estado: atividade jurisdicional</text:p>
      <text:p text:style-name="P2"><text:s text:c="5"/>|_art. 5º, XXXV, CF/1988</text:p>
      <text:list xml:id="list33598614" text:style-name="L29">
        <text:list-item>
          <text:p text:style-name="P31">CONSIDERAÇÕES</text:p>
          <text:p text:style-name="P31">- “é o poder que o <text:span text:style-name="T3">Estado-juiz(exerce a função jurisdicional – 5º, XXXV)</text:span> possui para resolver conflito de interesses entre as partes.” Una- somente o Estado é capaz de solucionar os conflitos. </text:p>
          <text:p text:style-name="P31">- Art. 5º, XXXV, CF/88 - “a lei não excluirá da apreciação do poder judiciário lesão ou ameaça a direito;</text:p>
          <text:p text:style-name="P31">- Pacificação → <text:s/>é feita mediante a atuação da vontade do direito subjetivo que rege o caso apresentando em concreto para ser solucionado; e o Estado desempenha essa função sempre mediante o processo, seja expressando imperativamente o preceito(através de uma sentença de mérito), seja realizando no mundo das coisas o que o preceito estabelece(execução forçada).</text:p>
        </text:list-item>
        <text:list-item>
          <text:p text:style-name="P31">CONCEITO: “é uma das funções do Estado, mediante a qual este se substitui(substitutividade) aos titulares dos interesses em disputa para, imparcialmente, buscar a pacificação do conflito que os envolve com justiça.”</text:p>
          <text:p text:style-name="P31">Obs.: caráter substitutivo: o Estado substitui, com uma atividade sua, as atividades daqueles que estão envolvidos no conflito trazido à apreciação. A única atividade admitida pela lei quando surge o conflito é a do Estado que substitui a das partes.</text:p>
          <text:p text:style-name="P31">* Escopo jurídico da jurisdição: é a atuação(cumprimento, realização) das normas de direito substancial(direito objetivo). A realização do direito objetivo e a pacificação social são escopos da jurisdição em si mesmas, não das partes. </text:p>
        </text:list-item>
        <text:list-item>
          <text:p text:style-name="P31">PRINCÍPIOS</text:p>
        </text:list-item>
      </text:list>
      <text:list xml:id="list34290948" text:style-name="L33">
        <text:list-item>
          <text:p text:style-name="P33">P. Inafastabilidade(ou indeclinabilidade): garante a todos o acesso ao Poder Judiciário, o qual não pode deixar de atender a quem venha a juízo deduzir uma pretensão fundada no direito e pedir solução para ela. Nem pode o juiz escusar-se de proferir decisão(CPC, art. 126) <text:s/></text:p>
        </text:list-item>
      </text:list>
      <text:list xml:id="list34626600" text:continue-list="list33598614" text:style-name="L29">
        <text:list-header>
          <text:p text:style-name="P31"><text:s text:c="6"/>-art. 5º, XXXV, CF/88</text:p>
          <text:p text:style-name="P31"><text:s text:c="4"/>-art. 126, CPC - “o juiz não se exime de sentenciar ou despachar alegando lacuna ou obscuridade da lei. No julgamento da lide caber-lhe-á aplicar as normas legais; não as havendo, recorrerá à analogia, aos costumes e aos princípios gerais de direito.”</text:p>
          <text:p text:style-name="P31"><text:s text:c="4"/>-art. 4º, LINB – “quando a lei for omissa , o juiz decidirá o caso de acordo com a analogia, os costumes e os princípios gerais do direito.”</text:p>
        </text:list-header>
      </text:list>
      <text:list xml:id="list34287474" text:style-name="L32">
        <text:list-item>
          <text:p text:style-name="P32">P. Indelegabilidade – jamais o Estado pode delegar sua função a outro. É vedado a qualquer <text:s/>dos Poderes delegar atribuições. Cada magistrado, exercendo a funçaõ jurisdicional, não o faz em nome próprio e muito menos por um direito próprio: ele é um agente do Estado. <text:s text:c="2"/></text:p>
        </text:list-item>
        <text:list-item>
          <text:p text:style-name="P34">P. Inércia: art. 2º, 6º, CPC – somente as partes interessadas poderão solicitar o poder judiciário a solução do conflito.</text:p>
        </text:list-item>
        <text:list-item>
          <text:p text:style-name="P34">P. Inevitabilidade: o Estado é impositivo e as partes devem cumprir a ordem do Estado. Significa que a autoridade dos órgãos jurisdicionais, sendo uma emanação do próprio poder <text:soft-page-break/>estatal soberano, impõe-se por si mesma, independentemente da vontade das partes ou de eventual pacto para aceitarem os resultados do processo; </text:p>
        </text:list-item>
        <text:list-item>
          <text:p text:style-name="P34"><text:s/>P. Investidura: art. 37, II, CF/88 → corresponde à ideia de que a jurisdição só será exercida por quem tenha sido regularmente investido na autoridade de juiz. A jurisdição é um monopólio do Estado e este, que é uma pessoa jurídica, precisa exercê-la através de pessoas físicas que sejam seus órgãos ou agentes: essas pessoas físicas são o juízes. </text:p>
        </text:list-item>
        <text:list-item>
          <text:p text:style-name="P34"><text:s/>Princípio Da Aderência ao território: a ação do estado se limita a sua soberania. Soberania do Estado brasileiro em legislar sobre matéria processual, domínio completo em todo o território para promover a pacificação social. Art. 1º, CPC. Limitação da própria soberania nacional ao território do país: os magistrados só têm autoridade nos limites territoriais do Estado. Além disso, como os juízes são muitos no mesmo país, distribuídos em comarcas(Justiças Estaduais) ou seções judiciárias(Justiça Federal), também se infere daí que cada juiz só exerce a sua autoridade nos limites do território sujeito por lei à sua jurisdição. Em virtude desse princípio, todo e qualquer ato de interesse para um processo, que deva ser praticado fora dos limites territoriais em que o juiz exerce a jurisdição, depende da cooperação do juiz do lugar. Se, por exemplo, é preciso citar um réu que se encontra em outra comarca, isso será feito através de uma precatória: o juiz do processo(deprecante) expede uma carta ao juiz do lugar(deprecado), pedindo-lhe que faça citar o réu(CPC, art. 201 ss.; CPP, arts. 353 ss.) O mesmo acontece se é preciso produzir uma prova fora do território do juiz, ou mesmo prender o acusado em outra comarca(CPC, art. 222), nem a expedição de ofício para intimação a devedores do executado, com sede ou domicílio em outro foro(art. 671). havendo algum ato a praticar fora dos limites territoriais do próprio país, então é preciso solicitar a cooperação jurisdicional da autoridade do Estado em que o ato se praticará; e essa solicitação se fará através de carta rogatória(CPC, art. 201; CPP, art. 368). </text:p>
        </text:list-item>
      </text:list>
      <text:list xml:id="list34615433" text:continue-list="list34626600" text:style-name="L29">
        <text:list-item>
          <text:p text:style-name="P31">CARACTERÍSTICAS</text:p>
          <text:p text:style-name="P31">- Substitutividade(caráter substitutivo)</text:p>
          <text:p text:style-name="P31">- Imperatividade(caráter impositivo)</text:p>
          <text:p text:style-name="P31">- Imutabilidade: art. 5º, XXXVI, CF/88 - &gt; decisões definitivas não podem ser modificadas. </text:p>
          <text:p text:style-name="P31">Obs.: outra característica dos atos jurisdicionais é que só eles são suscetíveis de se tornar imutais, não podendo ser revistos ou modificados. No Estado-de-Direito só os atos jurisdicionais podem chegar a esse ponto de imutabilidade, não sucedendo o mesmo com os administrativos ou legislativos. </text:p>
          <text:p text:style-name="P31"/>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2-06T14:43:40.50</meta:creation-date>
    <dc:date>2012-03-16T14:49:00.21</dc:date>
    <meta:editing-duration>PT24H52M04S</meta:editing-duration>
    <meta:editing-cycles>21</meta:editing-cycles>
    <meta:generator>BrOffice.org/3.2$Win32 OpenOffice.org_project/320m12$Build-9483</meta:generator>
    <meta:print-date>2012-02-16T15:44:32.02</meta:print-date>
    <meta:document-statistic meta:table-count="0" meta:image-count="0" meta:object-count="0" meta:page-count="9" meta:paragraph-count="210" meta:word-count="4377" meta:character-count="28728"/>
  </office:meta>
</office:document-meta>
</file>