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style:text-underline-style="none"/>
    </style:style>
    <style:style style:name="P5" style:family="paragraph" style:parent-style-name="Standard">
      <style:paragraph-properties fo:text-align="justify" style:justify-single-word="false">
        <style:tab-stops/>
      </style:paragraph-properties>
      <style:text-properties style:text-underline-style="none"/>
    </style:style>
    <style:style style:name="P6" style:family="paragraph" style:parent-style-name="Standard">
      <style:paragraph-properties fo:text-align="center" style:justify-single-word="false"/>
      <style:text-properties style:text-underline-style="none"/>
    </style:style>
    <style:style style:name="P7" style:family="paragraph" style:parent-style-name="Standard">
      <style:paragraph-properties fo:text-align="justify" style:justify-single-word="false">
        <style:tab-stops/>
      </style:paragraph-properties>
      <style:text-properties fo:font-style="normal" style:text-underline-style="none" style:font-style-asian="normal" style:font-style-complex="normal"/>
    </style:style>
    <style:style style:name="P8" style:family="paragraph" style:parent-style-name="Standard">
      <style:paragraph-properties fo:text-align="center" style:justify-single-word="false">
        <style:tab-stops/>
      </style:paragraph-properties>
      <style:text-properties fo:font-style="normal" style:text-underline-style="none" style:font-style-asian="normal" style:font-style-complex="normal"/>
    </style:style>
    <style:style style:name="P9" style:family="paragraph" style:parent-style-name="Standard">
      <style:paragraph-properties fo:text-align="center" style:justify-single-word="false">
        <style:tab-stops/>
      </style:paragraph-properties>
      <style:text-properties fo:font-style="normal" style:text-underline-style="solid" style:text-underline-width="auto" style:text-underline-color="font-color" style:font-style-asian="normal" style:font-style-complex="normal"/>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fo:font-style="normal" style:text-underline-style="none" style:font-style-asian="normal" style:font-style-complex="normal"/>
    </style:style>
    <style:style style:name="P11" style:family="paragraph" style:parent-style-name="Standard">
      <style:paragraph-properties fo:margin-left="0cm" fo:margin-right="0cm" fo:text-align="center" style:justify-single-word="false" fo:text-indent="0cm" style:auto-text-indent="false">
        <style:tab-stops/>
      </style:paragraph-properties>
      <style:text-properties fo:font-style="normal" style:text-underline-style="none" style:font-style-asian="normal" style:font-style-complex="normal"/>
    </style:style>
    <style:style style:name="P12" style:family="paragraph" style:parent-style-name="Standard">
      <style:paragraph-properties fo:margin-left="0cm" fo:margin-right="0cm" fo:text-align="center" style:justify-single-word="false" fo:text-indent="0cm" style:auto-text-indent="false">
        <style:tab-stops/>
      </style:paragraph-properties>
      <style:text-properties fo:font-style="normal" style:text-underline-style="solid" style:text-underline-width="auto" style:text-underline-color="font-color" style:font-style-asian="normal" style:font-style-complex="normal"/>
    </style:style>
    <style:style style:name="P13" style:family="paragraph" style:parent-style-name="Standard">
      <style:paragraph-properties fo:margin-left="0cm" fo:margin-right="0cm" fo:text-align="justify" style:justify-single-word="false" fo:text-indent="0cm" style:auto-text-indent="false">
        <style:tab-stops/>
      </style:paragraph-properties>
      <style:text-properties fo:font-style="normal" style:text-underline-style="solid" style:text-underline-width="auto" style:text-underline-color="font-color" style:font-style-asian="normal" style:font-style-complex="normal"/>
    </style:style>
    <style:style style:name="P14" style:family="paragraph" style:parent-style-name="Standard" style:list-style-name="L1">
      <style:paragraph-properties fo:text-align="justify" style:justify-single-word="false"/>
      <style:text-properties style:text-underline-style="none"/>
    </style:style>
    <style:style style:name="P15" style:family="paragraph" style:parent-style-name="Standard" style:list-style-name="L2">
      <style:paragraph-properties fo:text-align="justify" style:justify-single-word="false"/>
      <style:text-properties style:text-underline-style="none"/>
    </style:style>
    <style:style style:name="P16" style:family="paragraph" style:parent-style-name="Standard" style:list-style-name="L3">
      <style:paragraph-properties fo:text-align="justify" style:justify-single-word="false"/>
      <style:text-properties style:text-underline-style="none"/>
    </style:style>
    <style:style style:name="P17" style:family="paragraph" style:parent-style-name="Standard" style:list-style-name="L4">
      <style:paragraph-properties fo:text-align="justify" style:justify-single-word="false"/>
      <style:text-properties style:text-underline-style="none"/>
    </style:style>
    <style:style style:name="P18" style:family="paragraph" style:parent-style-name="Standard" style:list-style-name="L5">
      <style:paragraph-properties fo:text-align="justify" style:justify-single-word="false"/>
      <style:text-properties style:text-underline-style="none"/>
    </style:style>
    <style:style style:name="P19" style:family="paragraph" style:parent-style-name="Standard" style:list-style-name="L6">
      <style:paragraph-properties fo:text-align="justify" style:justify-single-word="false"/>
      <style:text-properties style:text-underline-style="none"/>
    </style:style>
    <style:style style:name="P20" style:family="paragraph" style:parent-style-name="Standard" style:list-style-name="L7">
      <style:paragraph-properties fo:text-align="justify" style:justify-single-word="false"/>
      <style:text-properties style:text-underline-style="none"/>
    </style:style>
    <style:style style:name="P21" style:family="paragraph" style:parent-style-name="Standard">
      <style:paragraph-properties fo:text-align="justify" style:justify-single-word="false">
        <style:tab-stops/>
      </style:paragraph-properties>
      <style:text-properties fo:font-style="normal" style:text-underline-style="none" style:font-style-asian="normal" style:font-style-complex="normal"/>
    </style:style>
    <style:style style:name="P22" style:family="paragraph" style:parent-style-name="Standard" style:list-style-name="L8">
      <style:paragraph-properties fo:text-align="justify" style:justify-single-word="false">
        <style:tab-stops/>
      </style:paragraph-properties>
      <style:text-properties fo:font-style="normal" style:text-underline-style="none" style:font-style-asian="normal" style:font-style-complex="normal"/>
    </style:style>
    <style:style style:name="P23" style:family="paragraph" style:parent-style-name="Standard" style:list-style-name="L9">
      <style:paragraph-properties fo:text-align="justify" style:justify-single-word="false">
        <style:tab-stops/>
      </style:paragraph-properties>
      <style:text-properties fo:font-style="normal" style:text-underline-style="none" style:font-style-asian="normal" style:font-style-complex="normal"/>
    </style:style>
    <style:style style:name="P24" style:family="paragraph" style:parent-style-name="Standard" style:list-style-name="L10">
      <style:paragraph-properties fo:text-align="justify" style:justify-single-word="false">
        <style:tab-stops/>
      </style:paragraph-properties>
      <style:text-properties fo:font-style="normal" style:text-underline-style="none" style:font-style-asian="normal" style:font-style-complex="normal"/>
    </style:style>
    <style:style style:name="P25" style:family="paragraph" style:parent-style-name="Standard" style:list-style-name="L15">
      <style:paragraph-properties fo:text-align="justify" style:justify-single-word="false">
        <style:tab-stops/>
      </style:paragraph-properties>
      <style:text-properties fo:font-style="normal" style:text-underline-style="none" style:font-style-asian="normal" style:font-style-complex="normal"/>
    </style:style>
    <style:style style:name="P26" style:family="paragraph" style:parent-style-name="Standard" style:list-style-name="L16">
      <style:paragraph-properties fo:text-align="justify" style:justify-single-word="false">
        <style:tab-stops/>
      </style:paragraph-properties>
      <style:text-properties fo:font-style="normal" style:text-underline-style="none" style:font-style-asian="normal" style:font-style-complex="normal"/>
    </style:style>
    <style:style style:name="P27" style:family="paragraph" style:parent-style-name="Standard" style:list-style-name="L17">
      <style:paragraph-properties fo:text-align="justify" style:justify-single-word="false">
        <style:tab-stops/>
      </style:paragraph-properties>
      <style:text-properties fo:font-style="normal" style:text-underline-style="none" style:font-style-asian="normal" style:font-style-complex="normal"/>
    </style:style>
    <style:style style:name="P28" style:family="paragraph" style:parent-style-name="Standard" style:list-style-name="L18">
      <style:paragraph-properties fo:text-align="justify" style:justify-single-word="false">
        <style:tab-stops/>
      </style:paragraph-properties>
      <style:text-properties fo:font-style="normal" style:text-underline-style="none" style:font-style-asian="normal" style:font-style-complex="normal"/>
    </style:style>
    <style:style style:name="P29" style:family="paragraph" style:parent-style-name="Standard" style:list-style-name="L19">
      <style:paragraph-properties fo:text-align="justify" style:justify-single-word="false">
        <style:tab-stops/>
      </style:paragraph-properties>
      <style:text-properties fo:font-style="normal" style:text-underline-style="none" style:font-style-asian="normal" style:font-style-complex="normal"/>
    </style:style>
    <style:style style:name="P30" style:family="paragraph" style:parent-style-name="Standard" style:list-style-name="L20">
      <style:paragraph-properties fo:text-align="justify" style:justify-single-word="false">
        <style:tab-stops/>
      </style:paragraph-properties>
      <style:text-properties fo:font-style="normal" style:text-underline-style="none" style:font-style-asian="normal" style:font-style-complex="normal"/>
    </style:style>
    <style:style style:name="P31" style:family="paragraph" style:parent-style-name="Standard" style:list-style-name="L21">
      <style:paragraph-properties fo:text-align="justify" style:justify-single-word="false">
        <style:tab-stops/>
      </style:paragraph-properties>
      <style:text-properties fo:font-style="normal" style:text-underline-style="none" style:font-style-asian="normal" style:font-style-complex="normal"/>
    </style:style>
    <style:style style:name="P32" style:family="paragraph" style:parent-style-name="Standard" style:list-style-name="L22">
      <style:paragraph-properties fo:text-align="justify" style:justify-single-word="false">
        <style:tab-stops/>
      </style:paragraph-properties>
      <style:text-properties fo:font-style="normal" style:text-underline-style="none" style:font-style-asian="normal" style:font-style-complex="normal"/>
    </style:style>
    <style:style style:name="P33" style:family="paragraph" style:parent-style-name="Standard" style:list-style-name="L23">
      <style:paragraph-properties fo:text-align="justify" style:justify-single-word="false">
        <style:tab-stops/>
      </style:paragraph-properties>
      <style:text-properties fo:font-style="normal" style:text-underline-style="none" style:font-style-asian="normal" style:font-style-complex="normal"/>
    </style:style>
    <style:style style:name="P34" style:family="paragraph" style:parent-style-name="Standard" style:list-style-name="L24">
      <style:paragraph-properties fo:text-align="justify" style:justify-single-word="false">
        <style:tab-stops/>
      </style:paragraph-properties>
      <style:text-properties fo:font-style="normal" style:text-underline-style="none" style:font-style-asian="normal" style:font-style-complex="normal"/>
    </style:style>
    <style:style style:name="P35" style:family="paragraph" style:parent-style-name="Standard" style:list-style-name="L15">
      <style:paragraph-properties fo:text-align="justify" style:justify-single-word="false">
        <style:tab-stops/>
      </style:paragraph-properties>
      <style:text-properties fo:font-style="normal" style:text-underline-style="none" fo:background-color="#ffff00" style:font-style-asian="normal" style:font-style-complex="normal"/>
    </style:style>
    <style:style style:name="P36" style:family="paragraph" style:parent-style-name="Standard" style:list-style-name="L17">
      <style:paragraph-properties fo:text-align="justify" style:justify-single-word="false">
        <style:tab-stops/>
      </style:paragraph-properties>
      <style:text-properties fo:font-style="normal" style:text-underline-style="none" fo:background-color="#ffff00" style:font-style-asian="normal" style:font-style-complex="normal"/>
    </style:style>
    <style:style style:name="P37" style:family="paragraph" style:parent-style-name="Standard" style:list-style-name="L18">
      <style:paragraph-properties fo:text-align="justify" style:justify-single-word="false">
        <style:tab-stops/>
      </style:paragraph-properties>
      <style:text-properties fo:font-style="normal" style:text-underline-style="none" fo:background-color="#ffff00" style:font-style-asian="normal" style:font-style-complex="normal"/>
    </style:style>
    <style:style style:name="P38" style:family="paragraph" style:parent-style-name="Standard" style:list-style-name="L19">
      <style:paragraph-properties fo:text-align="justify" style:justify-single-word="false">
        <style:tab-stops/>
      </style:paragraph-properties>
      <style:text-properties fo:font-style="normal" style:text-underline-style="none" fo:background-color="#ffff00" style:font-style-asian="normal" style:font-style-complex="normal"/>
    </style:style>
    <style:style style:name="P39" style:family="paragraph" style:parent-style-name="Standard" style:list-style-name="L21">
      <style:paragraph-properties fo:text-align="justify" style:justify-single-word="false">
        <style:tab-stops/>
      </style:paragraph-properties>
      <style:text-properties fo:font-style="normal" style:text-underline-style="none" fo:background-color="#ffff00" style:font-style-asian="normal" style:font-style-complex="normal"/>
    </style:style>
    <style:style style:name="P40" style:family="paragraph" style:parent-style-name="Standard">
      <style:paragraph-properties fo:text-align="justify" style:justify-single-word="false">
        <style:tab-stops/>
      </style:paragraph-properties>
    </style:style>
    <style:style style:name="P41" style:family="paragraph" style:parent-style-name="Standard" style:list-style-name="L19">
      <style:paragraph-properties fo:text-align="justify" style:justify-single-word="false">
        <style:tab-stops/>
      </style:paragraph-properties>
    </style:style>
    <style:style style:name="P42" style:family="paragraph" style:parent-style-name="Standard" style:list-style-name="L25">
      <style:paragraph-properties fo:text-align="justify" style:justify-single-word="false">
        <style:tab-stops/>
      </style:paragraph-properties>
    </style:style>
    <style:style style:name="P43" style:family="paragraph" style:parent-style-name="Standard" style:list-style-name="L26">
      <style:paragraph-properties fo:text-align="justify" style:justify-single-word="false">
        <style:tab-stops/>
      </style:paragraph-properties>
    </style:style>
    <style:style style:name="P44" style:family="paragraph" style:parent-style-name="Standard">
      <style:paragraph-properties fo:text-align="justify" style:justify-single-word="false">
        <style:tab-stops/>
      </style:paragraph-properties>
    </style:style>
    <style:style style:name="P45" style:family="paragraph" style:parent-style-name="Standard" style:list-style-name="L28">
      <style:paragraph-properties fo:text-align="justify" style:justify-single-word="false">
        <style:tab-stops/>
      </style:paragraph-properties>
    </style:style>
    <style:style style:name="P46" style:family="paragraph" style:parent-style-name="Standard" style:list-style-name="L29">
      <style:paragraph-properties fo:text-align="justify" style:justify-single-word="false">
        <style:tab-stops/>
      </style:paragraph-properties>
    </style:style>
    <style:style style:name="P47" style:family="paragraph" style:parent-style-name="Standard" style:list-style-name="L29">
      <style:paragraph-properties fo:text-align="justify" style:justify-single-word="false">
        <style:tab-stops/>
      </style:paragraph-properties>
    </style:style>
    <style:style style:name="P48" style:family="paragraph" style:parent-style-name="Standard" style:list-style-name="L7">
      <style:paragraph-properties fo:margin-left="0.053cm" fo:margin-right="0cm" fo:text-align="justify" style:justify-single-word="false" fo:text-indent="0.035cm" style:auto-text-indent="false">
        <style:tab-stops/>
      </style:paragraph-properties>
      <style:text-properties style:text-underline-style="none"/>
    </style:style>
    <style:style style:name="P49" style:family="paragraph" style:parent-style-name="Standard" style:list-style-name="L7">
      <style:paragraph-properties fo:margin-left="0.053cm" fo:margin-right="0cm" fo:text-align="justify" style:justify-single-word="false" fo:text-indent="0.035cm" style:auto-text-indent="false">
        <style:tab-stops/>
      </style:paragraph-properties>
    </style:style>
    <style:style style:name="P50" style:family="paragraph" style:parent-style-name="Standard" style:list-style-name="L7">
      <style:paragraph-properties fo:margin-left="0.053cm" fo:margin-right="0cm" fo:text-align="justify" style:justify-single-word="false" fo:text-indent="0.035cm" style:auto-text-indent="false">
        <style:tab-stops/>
      </style:paragraph-properties>
      <style:text-properties fo:font-style="normal" style:text-underline-style="none" style:font-style-asian="normal" style:font-style-complex="normal"/>
    </style:style>
    <style:style style:name="P51" style:family="paragraph" style:parent-style-name="Standard" style:list-style-name="L7">
      <style:paragraph-properties fo:margin-left="0.053cm" fo:margin-right="0cm" fo:text-align="justify" style:justify-single-word="false" fo:text-indent="0.035cm" style:auto-text-indent="false">
        <style:tab-stops/>
      </style:paragraph-properties>
      <style:text-properties style:text-underline-style="solid" style:text-underline-width="auto" style:text-underline-color="font-color"/>
    </style:style>
    <style:style style:name="P52" style:family="paragraph" style:parent-style-name="Standard" style:list-style-name="L7">
      <style:paragraph-properties fo:margin-left="0.071cm" fo:margin-right="0cm" fo:text-align="justify" style:justify-single-word="false" fo:text-indent="0cm" style:auto-text-indent="false">
        <style:tab-stops/>
      </style:paragraph-properties>
      <style:text-properties style:text-underline-style="none"/>
    </style:style>
    <style:style style:name="P53" style:family="paragraph" style:parent-style-name="Standard" style:list-style-name="L11">
      <style:paragraph-properties fo:margin-left="0.071cm" fo:margin-right="0cm" fo:text-align="justify" style:justify-single-word="false" fo:text-indent="0cm" style:auto-text-indent="false">
        <style:tab-stops/>
      </style:paragraph-properties>
      <style:text-properties fo:font-style="normal" style:text-underline-style="none" style:font-style-asian="normal" style:font-style-complex="normal"/>
    </style:style>
    <style:style style:name="P54" style:family="paragraph" style:parent-style-name="Standard" style:list-style-name="L7">
      <style:paragraph-properties fo:margin-left="0cm" fo:margin-right="0cm" fo:text-align="justify" style:justify-single-word="false" fo:text-indent="0cm" style:auto-text-indent="false">
        <style:tab-stops/>
      </style:paragraph-properties>
      <style:text-properties style:text-underline-style="none"/>
    </style:style>
    <style:style style:name="P55" style:family="paragraph" style:parent-style-name="Standard" style:list-style-name="L14">
      <style:paragraph-properties fo:margin-left="0cm" fo:margin-right="0cm" fo:text-align="justify" style:justify-single-word="false" fo:text-indent="0cm" style:auto-text-indent="false">
        <style:tab-stops/>
      </style:paragraph-properties>
      <style:text-properties fo:font-style="normal" style:text-underline-style="none" style:font-style-asian="normal" style:font-style-complex="normal"/>
    </style:style>
    <style:style style:name="P56" style:family="paragraph" style:parent-style-name="Standard" style:list-style-name="L11">
      <style:paragraph-properties fo:margin-left="0.547cm" fo:margin-right="0cm" fo:text-align="justify" style:justify-single-word="false" fo:text-indent="-0.547cm" style:auto-text-indent="false">
        <style:tab-stops>
          <style:tab-stop style:position="0.3cm"/>
        </style:tab-stops>
      </style:paragraph-properties>
      <style:text-properties fo:font-style="normal" style:text-underline-style="none" style:font-style-asian="normal" style:font-style-complex="normal"/>
    </style:style>
    <style:style style:name="P57" style:family="paragraph" style:parent-style-name="Standard" style:list-style-name="L12">
      <style:paragraph-properties fo:margin-left="0.688cm" fo:margin-right="0cm" fo:text-align="justify" style:justify-single-word="false" fo:text-indent="-0.018cm" style:auto-text-indent="false">
        <style:tab-stops>
          <style:tab-stop style:position="0.582cm"/>
        </style:tab-stops>
      </style:paragraph-properties>
      <style:text-properties fo:font-style="normal" style:text-underline-style="none" style:font-style-asian="normal" style:font-style-complex="normal"/>
    </style:style>
    <style:style style:name="P58" style:family="paragraph" style:parent-style-name="Standard" style:list-style-name="L12">
      <style:paragraph-properties fo:margin-left="0.688cm" fo:margin-right="0cm" fo:text-align="justify" style:justify-single-word="false" fo:text-indent="-0.018cm" style:auto-text-indent="false">
        <style:tab-stops>
          <style:tab-stop style:position="0.635cm"/>
        </style:tab-stops>
      </style:paragraph-properties>
      <style:text-properties fo:font-style="normal" style:text-underline-style="none" style:font-style-asian="normal" style:font-style-complex="normal"/>
    </style:style>
    <style:style style:name="P59" style:family="paragraph" style:parent-style-name="Standard" style:list-style-name="L13">
      <style:paragraph-properties fo:margin-left="0.053cm" fo:margin-right="0cm" fo:text-align="justify" style:justify-single-word="false" fo:text-indent="0cm" style:auto-text-indent="false">
        <style:tab-stops/>
      </style:paragraph-properties>
      <style:text-properties fo:font-style="normal" style:text-underline-style="none" style:font-style-asian="normal" style:font-style-complex="normal"/>
    </style:style>
    <style:style style:name="P60" style:family="paragraph" style:parent-style-name="Standard" style:list-style-name="L13">
      <style:paragraph-properties fo:margin-left="0.053cm" fo:margin-right="0cm" fo:text-align="justify" style:justify-single-word="false" fo:text-indent="0cm" style:auto-text-indent="false">
        <style:tab-stops/>
      </style:paragraph-properties>
      <style:text-properties fo:font-style="normal" style:text-underline-style="none" fo:background-color="#ffff00" style:font-style-asian="normal" style:font-style-complex="normal"/>
    </style:style>
    <style:style style:name="P61" style:family="paragraph" style:parent-style-name="Standard" style:list-style-name="L19">
      <style:paragraph-properties fo:margin-left="0.053cm" fo:margin-right="0cm" fo:text-align="justify" style:justify-single-word="false" fo:text-indent="-0.018cm" style:auto-text-indent="false">
        <style:tab-stops/>
      </style:paragraph-properties>
      <style:text-properties fo:font-style="normal" style:text-underline-style="none" style:font-style-asian="normal" style:font-style-complex="normal"/>
    </style:style>
    <style:style style:name="P62" style:family="paragraph" style:parent-style-name="Standard" style:list-style-name="L27">
      <style:paragraph-properties fo:margin-left="0.053cm" fo:margin-right="0cm" fo:text-align="justify" style:justify-single-word="false" fo:text-indent="-0.018cm" style:auto-text-indent="false">
        <style:tab-stops/>
      </style:paragraph-properties>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fo:background-color="#ffff00" style:font-style-asian="normal" style:font-style-complex="normal"/>
    </style:style>
    <style:style style:name="T8" style:family="text">
      <style:text-properties fo:background-color="#ffff00"/>
    </style:style>
    <style:style style:name="T9" style:family="text">
      <style:text-properties fo:background-color="transparen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817cm" fo:text-indent="-0.635cm" fo:margin-left="1.81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52cm" fo:text-indent="-0.635cm" fo:margin-left="2.45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87cm" fo:text-indent="-0.635cm" fo:margin-left="3.08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22cm" fo:text-indent="-0.635cm" fo:margin-left="3.72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57cm" fo:text-indent="-0.635cm" fo:margin-left="4.35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92cm" fo:text-indent="-0.635cm" fo:margin-left="4.99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27cm" fo:text-indent="-0.635cm" fo:margin-left="5.62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62cm" fo:text-indent="-0.635cm" fo:margin-left="6.26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97cm" fo:text-indent="-0.635cm" fo:margin-left="6.89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32cm" fo:text-indent="-0.635cm" fo:margin-left="7.532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341cm" fo:text-indent="-0.635cm" fo:margin-left="1.34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76cm" fo:text-indent="-0.635cm" fo:margin-left="1.97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11cm" fo:text-indent="-0.635cm" fo:margin-left="2.61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46cm" fo:text-indent="-0.635cm" fo:margin-left="3.24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81cm" fo:text-indent="-0.635cm" fo:margin-left="3.8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16cm" fo:text-indent="-0.635cm" fo:margin-left="4.51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51cm" fo:text-indent="-0.635cm" fo:margin-left="5.15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86cm" fo:text-indent="-0.635cm" fo:margin-left="5.78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21cm" fo:text-indent="-0.635cm" fo:margin-left="6.42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56cm" fo:text-indent="-0.635cm" fo:margin-left="7.056cm"/>
        </style:list-level-properties>
      </text:list-level-style-bullet>
    </text:list-style>
    <text:list-style style:name="L1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1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ORIA GERAL DO DIREITO – Os Grandes Sistemas do Direito Contemporâneo</text:p>
      <text:p text:style-name="P1">René David</text:p>
      <text:p text:style-name="P1"/>
      <text:p text:style-name="P2"/>
      <text:p text:style-name="P3">A DEFINIÇÃO DE DIREITO</text:p>
      <text:p text:style-name="P3"/>
      <text:list xml:id="list34650005" text:style-name="L1">
        <text:list-item>
          <text:p text:style-name="P14">Alguns estudiosos enxergam o Direito como meio de organizar a sociedade, como disciplina social. Outros como sendo um conjunto de regras de conduta.</text:p>
        </text:list-item>
        <text:list-item>
          <text:p text:style-name="P14">Direito de forma sucinta é uma <text:span text:style-name="T8">disciplina social</text:span> constituída pelo um <text:span text:style-name="T8">conjunto de regras de conduta</text:span> que dentro de uma <text:span text:style-name="T8">sociedade mais ou menos organizada regem as relações sociais</text:span>, e cujo respeito a estas regras é garantido quando necessário pela <text:span text:style-name="T8">coerção pública</text:span>.</text:p>
        </text:list-item>
        <text:list-item>
          <text:p text:style-name="P14">O Direito é a um só tempo o fundamento daquilo que se exige do homem que vive em sociedade e o conjunto de regras que regem as relações entre esses homens.</text:p>
        </text:list-item>
        <text:list-item>
          <text:p text:style-name="P14">O Direito é produzido pelo Estado e reflete os anseios da sociedade que o Estado representa.</text:p>
        </text:list-item>
      </text:list>
      <text:p text:style-name="P4"/>
      <text:p text:style-name="P2"><text:span text:style-name="T1">1- </text:span><text:span text:style-name="T2">NOÇÕES INTRODUTÓRIAS:</text:span></text:p>
      <text:list xml:id="list34645635" text:style-name="L2">
        <text:list-item>
          <text:p text:style-name="P15">O objetivo da TGD é destacar os <text:span text:style-name="T8">elementos essenciais</text:span> que dominam a <text:span text:style-name="T8">elaboração do Direito</text:span> e exumar os <text:span text:style-name="T8">instrumentos</text:span> que orientam a sua aplicação.</text:p>
        </text:list-item>
      </text:list>
      <text:p text:style-name="P2"><text:span text:style-name="T1">2- </text:span><text:span text:style-name="T2">OBJETO DA TGD</text:span><text:span text:style-name="T1">:</text:span></text:p>
      <text:list xml:id="list34650580" text:style-name="L3">
        <text:list-item>
          <text:p text:style-name="P16">A TGD tem como objeto o estudo da <text:span text:style-name="T8">disciplina normativa</text:span> destinada ao estabelecimento de <text:span text:style-name="T8">regras de conduta</text:span> e a <text:span text:style-name="T8">organização das relações sociais</text:span>.</text:p>
        </text:list-item>
      </text:list>
      <text:p text:style-name="P4">A) Direito Objetivo e Subjetivo:</text:p>
      <text:list xml:id="list34667464" text:style-name="L4">
        <text:list-item>
          <text:p text:style-name="P17">O Direito Objetivo é o conjunto de normas que regem a vida em sociedade e cujo respeito é garantido pelo poder público. Conceito que poderá se confundir com Dir. Positivo caso estas normas sejam dotadas no presente momento de validade e eficácia.</text:p>
        </text:list-item>
        <text:list-item>
          <text:p text:style-name="P17">O Direito Subjetivo é a prerrogativa reconhecida aos indivíduos para que exerçam os seus direitos. É a faculdade de agir.</text:p>
        </text:list-item>
      </text:list>
      <text:p text:style-name="P4">03 – <text:span text:style-name="T2">DIFERENÇAS ENTRE TGD E FILOSOFIA DO DIREITO</text:span></text:p>
      <text:list xml:id="list34647473" text:style-name="L5">
        <text:list-item>
          <text:p text:style-name="P18">A TGD é produto do sucesso das ciências positivas do final do séc. XIX.</text:p>
        </text:list-item>
        <text:list-item>
          <text:p text:style-name="P18">Para alguns pensadores a TGD é uma parte da Filosofia do Direito, porém a posição majoritária entende que é um ramo completamente independente de estudo, menos técnico e mais positivo.</text:p>
        </text:list-item>
        <text:list-item>
          <text:p text:style-name="P18">A TGD parte da observação dos sistemas jurídicos da investigação de seus elementos para que dali se retire os conceitos e a técnica ao passo que a Filosofia do Direito se preocupa somente com a teoria.</text:p>
        </text:list-item>
        <text:list-item>
          <text:p text:style-name="P18">TGD =&gt; fenômeno jurídico → pega a norma e coloca em prática.</text:p>
        </text:list-item>
      </text:list>
      <text:p text:style-name="P4"><text:s text:c="57"/>→ aplicação do Direito.</text:p>
      <text:p text:style-name="P4">04 – <text:span text:style-name="T2">FENÔMENO JURÍDICO:</text:span> </text:p>
      <text:list xml:id="list34647646" text:style-name="L6">
        <text:list-item>
          <text:p text:style-name="P19">O Direito será um fenômeno espontâneo que nasce da reunião dos homens em grupos e se impõe por si só a toda a vida social.</text:p>
        </text:list-item>
      </text:list>
      <text:p text:style-name="P4"/>
      <text:p text:style-name="P4"/>
      <text:p text:style-name="P6">A FAMÍLIA ROMANO-GERMÂNICA</text:p>
      <text:p text:style-name="P6"/>
      <text:p text:style-name="P2"><text:span text:style-name="T1">01 – </text:span><text:span text:style-name="T2">CARACTERÍSTICAS</text:span></text:p>
      <text:list xml:id="list34648088" text:style-name="L7">
        <text:list-item>
          <text:p text:style-name="P20">Esta família liga-se diretamente a Roma antiga onde houve a expansão do Império Romano que dominava 2/3 da civilização da época. </text:p>
        </text:list-item>
        <text:list-item>
          <text:p text:style-name="P20">Essa expansão se deu em parte pela colonização e também pelas facilidades adquiridas pela codificação. Roma impunha o seu Direito aos colonizados, mas respeitava a religião de cada povo como forma de aceitação.</text:p>
          <text:p text:style-name="P48"/>
          <text:p text:style-name="P49"><text:soft-page-break/><text:span text:style-name="T1">02 – </text:span><text:span text:style-name="T2">FORMAÇÃO HISTÓRICA DO SISTEMA</text:span></text:p>
        </text:list-item>
        <text:list-item>
          <text:p text:style-name="P48">O Sistema Romano-Germânico surgiu no séc. XIII na Europa Continental.</text:p>
        </text:list-item>
        <text:list-item>
          <text:p text:style-name="P48">A evolução histórica parte do <text:span text:style-name="T8">Direito Consuetudinário</text:span>(costumes), evolui para o <text:span text:style-name="T8">Direito Natural</text:span> que era estudado nas <text:span text:style-name="T8">universidades</text:span> até chegar a fase do <text:span text:style-name="T8">Direito Legislado</text:span> com a criação da <text:span text:style-name="T8">codificação</text:span>.</text:p>
          <text:p text:style-name="P48">2.1 – O Período do Direito Consuetudinário</text:p>
        </text:list-item>
        <text:list-item>
          <text:p text:style-name="P48"><text:span text:style-name="T8">Antes do séc. XIII</text:span> o Direito europeu era baseado <text:span text:style-name="T8">essencialmente nos costumes</text:span>.</text:p>
        </text:list-item>
        <text:list-item>
          <text:p text:style-name="P48">O Império Romano conheceu uma civilização brilhante, sem precedentes no mundo, mas as invasões de diversos povos levaram a sua queda a partir do séc. V.</text:p>
        </text:list-item>
        <text:list-item>
          <text:p text:style-name="P48">Na Idade Média houve a <text:span text:style-name="T8">fragilização do Direito</text:span> onde predominava a vontade divina, a lei do mais forte e a autoridade arbitrária do chefe(senhor feudal).</text:p>
          <text:p text:style-name="P48">2.2 – O Renascimento e a ideia do Direito</text:p>
        </text:list-item>
        <text:list-item>
          <text:p text:style-name="P48">A criação da família Romano-Germânico está <text:span text:style-name="T8">ligada ao renascimento do pós-idade média</text:span> ocorrido nos séculos XII e XIII na Europa Ocidental.</text:p>
        </text:list-item>
        <text:list-item>
          <text:p text:style-name="P48">A sociedade, com o renascimento das cidades e do comércio, toma consciência que só o <text:span text:style-name="T8">Direito</text:span> pode assegurar a <text:span text:style-name="T8">ordem e a segurança</text:span> necessária ao progresso.</text:p>
        </text:list-item>
        <text:list-item>
          <text:p text:style-name="P48">Deixa-se de confundir a Religião e a moral com a ordem civil e o Direito.</text:p>
        </text:list-item>
        <text:list-item>
          <text:p text:style-name="P48">O Dir. Passa a ser baseado na razão deixando de lado o sobrenatural.</text:p>
        </text:list-item>
        <text:list-item>
          <text:p text:style-name="P48">A ideia de sociedade regida pelo Direito não é nova, mas um regresso a essa ideia originária da Grécia antiga foi uma revolução na época.</text:p>
        </text:list-item>
        <text:list-item>
          <text:p text:style-name="P48">A ideia de Ordem e Progresso surgiu nessa época.</text:p>
        </text:list-item>
        <text:list-item>
          <text:p text:style-name="P48">O Sistema do Direito Romano-Germânico foi fundado sobre uma sociedade de cultura e o meio principal pelo qual essas novas ideias se espalhavam eram as <text:span text:style-name="T8">universidades</text:span>, onde o <text:span text:style-name="T8">Direito é considerado um modelo de organização social</text:span>.</text:p>
        </text:list-item>
        <text:list-item>
          <text:p text:style-name="P48">Nesse momento o Direito não se volta <text:span text:style-name="T8">nem para o contencioso</text:span>(lide) nem para o <text:span text:style-name="T8">julgamento</text:span>, o Direito é tal como a moral aquilo que se é necessário fazer e não o que se faz na prática.</text:p>
        </text:list-item>
        <text:list-item>
          <text:p text:style-name="P48">O Direito é visto como regra de conduta social, aquilo que é ideal para ser seguido.</text:p>
          <text:p text:style-name="P48">2.3 – A Escola do Direito Natural</text:p>
        </text:list-item>
        <text:list-item>
          <text:p text:style-name="P48">O direito estudado nas <text:span text:style-name="T8">universidades</text:span> passa a ser um <text:span text:style-name="T8">direito sistemático</text:span>, fundado sobre a razão e aplicado de modo universal(ainda nos costumes , mas era para todos).</text:p>
        </text:list-item>
        <text:list-item>
          <text:p text:style-name="P48">A preocupação de respeitar o Direito Romano sobrepõe-se cada vez mais nas universidades.</text:p>
        </text:list-item>
        <text:list-item>
          <text:p text:style-name="P48">O Direito é <text:span text:style-name="T8">baseado puramente na razão</text:span>, se afasta completamente das coisas exigidas por Deus e passa a levar em consideração as necessidades do homem.</text:p>
        </text:list-item>
        <text:list-item>
          <text:p text:style-name="P48">A Escola do Direito Natural pode ser considerada em dois pontos: a do Dir. Privado e a do Dir. Público.</text:p>
        </text:list-item>
        <text:list-item>
          <text:p text:style-name="P48">Quanto ao Dir. Privado a Escola não foi revolucionária, exigiu apenas que as regras do Direito Romano só fossem recebidas e aplicadas após um exame e uma interpretação, para que não fossem contrárias à razão e à justiça.</text:p>
        </text:list-item>
        <text:list-item>
          <text:p text:style-name="P48">Em relação ao Dir. Público nesse momento o Direito romano não se ocupou desse ramo.</text:p>
        </text:list-item>
        <text:list-item>
          <text:p text:style-name="P48">A Escola <text:span text:style-name="T8">exige que ao lado do Direito Privado fosse fundado um Direito Público</text:span>, consagrando os Direitos do Homem e garantindo as liberdades da pessoa humana, porém esse direito só foi implementado na fase seguinte no período do Direito Legislado.</text:p>
          <text:p text:style-name="P48">2.3 – Período do Direito Legislado</text:p>
        </text:list-item>
        <text:list-item>
          <text:p text:style-name="P48">A escola do <text:span text:style-name="T8">Dir. Natural</text:span> obteve o êxito em reconhecer que o direito devia se estender a esfera do <text:span text:style-name="T8">Dir. Público</text:span>, o que a partir do século XVIII começou a ser uma preocupação dos juristas.</text:p>
        </text:list-item>
        <text:list-item>
          <text:p text:style-name="P52">O <text:span text:style-name="T8">segundo êxito</text:span> da escola do <text:span text:style-name="T8">direito</text:span> <text:span text:style-name="T8">natural</text:span> foi a <text:span text:style-name="T8">codificação</text:span> que constitui a realização da concepção mantida e empreendida nas <text:span text:style-name="T8">universidades</text:span>. Como forma de registrar as concepções jurídicas descobertas naquele momento.</text:p>
        </text:list-item>
        <text:list-item>
          <text:p text:style-name="P48">As <text:span text:style-name="T8">universidades</text:span> passaram apenas a fazer a <text:span text:style-name="T8">interpretação</text:span> destes textos codificados, <text:span text:style-name="T8">deixando de considerar que o Direito é uma norma supra</text:span>-<text:span text:style-name="T8">nacional,</text:span> de aplicação ampla e que <text:soft-page-break/>envolve a análise de diversos fatores e fatos sociais. <text:s/></text:p>
        </text:list-item>
        <text:list-item>
          <text:p text:style-name="P48">A <text:span text:style-name="T8">codificação tem o mérito da organização e da compilação</text:span>, mas por outro lado numa análise rigorosa <text:span text:style-name="T8">poderá engessar ou cristalizar o Direito</text:span>, transformando o interprete em “boca da lei” sem qualquer liberdade.</text:p>
        </text:list-item>
        <text:list-item>
          <text:p text:style-name="P48">Atualmente esta <text:span text:style-name="T8">crise parece estar em vias de solução</text:span>, pois há o reconhecimento da função essencial da <text:span text:style-name="T8">doutrina</text:span> e da <text:span text:style-name="T8">jurisprudência</text:span> na formação e evolução do Direito. Nenhum jurista hoje pensa mais que apenas o texto da lei seja importante para conhecer o Direito.</text:p>
          <text:p text:style-name="P48"/>
          <text:p text:style-name="P48">3 – <text:span text:style-name="T2">FONTES DO DIREITO</text:span></text:p>
          <text:p text:style-name="P48">A) LEI → <text:span text:style-name="T8">fonte primária do Direito</text:span></text:p>
        </text:list-item>
        <text:list-item>
          <text:p text:style-name="P48">Nos países de tradição romana a lei é considerada a melhor forma de se chegar as soluções de justiça, embora não seja a única.</text:p>
        </text:list-item>
        <text:list-item>
          <text:p text:style-name="P48">Essa tendência obteve sucesso ainda no séc. XIX, época em que grande parte dos países de tradição romano-germânica publicou os seus códigos e constituições.</text:p>
        </text:list-item>
        <text:list-item>
          <text:p text:style-name="P48">A lei conferia <text:span text:style-name="T8">segurança</text:span> para a sociedade com <text:span text:style-name="T8">precisão</text:span> e <text:span text:style-name="T8">clareza</text:span> em uma época em que a complexidade das relações sociais e a instabilidade imperava.</text:p>
        </text:list-item>
        <text:list-item>
          <text:p text:style-name="P48">As disposições da lei apresentam uma hierarquia onde no topo encontram-se as constituições. TODOS OS PAÍSES DA FAMÍLIA ROMANO-GERMÂNICA POSSUEM CONSTITUIÇÕES ESCRITAS E NÃO COSTUMEIRAS COMO ACONTECE NO <text:span text:style-name="T3">COMMOM LAW</text:span><text:span text:style-name="T4">.</text:span></text:p>
        </text:list-item>
        <text:list-item>
          <text:p text:style-name="P50">Alguns países desta família <text:s/>possui suas constituições rígidas, que exige um procedimento mais complexo para sua alteração como as emendas constitucionais, outros possuem suas constituições flexíveis que admitem um procedimento de alteração menos complexo como o da lei ordinária. Nos países que adotam a constituição rígida é possível o controle de constitucionalidade se uma lei fere a constituição.</text:p>
        </text:list-item>
        <text:list-item>
          <text:p text:style-name="P48"><text:span text:style-name="T4">Editar a lei é função da autoridade estatal, interpretar a lei é função da doutrina e jurisprudência.</text:span> <text:s/></text:p>
          <text:p text:style-name="P51"/>
          <text:p text:style-name="P54"><text:s/>B) COSTUME </text:p>
        </text:list-item>
        <text:list-item>
          <text:p text:style-name="P54">Costumes são <text:span text:style-name="T8">práticas reiteradas</text:span> de certos atos na sociedade com a consciência jurídica da sua necessidade.</text:p>
        </text:list-item>
        <text:list-item>
          <text:p text:style-name="P54">No <text:span text:style-name="T8">Brasil</text:span> atual, <text:span text:style-name="T8">Costumes e a Lei</text:span> são consideradas fontes primárias do Direito.</text:p>
        </text:list-item>
        <text:list-item>
          <text:p text:style-name="P54">O Costume numa visão sociológica desempenha um papel importante, pois constitui a infra-estrutura sob o qual o Direito é edificado e dirige a maneira sob o qual o Direito é aplicado.</text:p>
        </text:list-item>
        <text:list-item>
          <text:p text:style-name="P54">A escola positivista se esforçou a tentar reduzir a nada o papel dos costumes, entendendo que direito válido é direito posto, ou seja, codificado e exigível.</text:p>
        </text:list-item>
        <text:list-item>
          <text:p text:style-name="P54">O Costume é um elemento que permite descobrir uma solução justa, influenciando também na decisão dos juízes, embora não tenha a mesma força normativa da lei.</text:p>
        </text:list-item>
        <text:list-item>
          <text:p text:style-name="P54">O Costume não tem o condão de revogar a lei.</text:p>
        </text:list-item>
        <text:list-item>
          <text:p text:style-name="P54">A verdadeira importância dos costumes reside no fato de ser um meio de <text:span text:style-name="T8">integração do Direito</text:span>, ou seja, um mecanismo de <text:span text:style-name="T8">preenchimento das lacunas</text:span> nas hipóteses em que a lei for omissa.</text:p>
          <text:p text:style-name="P54">C) JURISPRUDÊNCIA → decisões contínuas dos tribunais.</text:p>
        </text:list-item>
        <text:list-item>
          <text:p text:style-name="P54">Jurisprudência são as <text:span text:style-name="T8">decisões reiteradas dos tribunais</text:span> no mesmo sentido.</text:p>
        </text:list-item>
        <text:list-item>
          <text:p text:style-name="P54"><text:span text:style-name="T8">Súmula</text:span> é a materialização da jurisprudência, é um documento criado pelo tribunal contendo aquela decisão que julgou várias vezes no mesmo sentido.</text:p>
        </text:list-item>
        <text:list-item>
          <text:p text:style-name="P54">A Jurisprudência aqui não é considerada fonte primária, mas possui máxima importância na atualidade na medida em que também <text:span text:style-name="T8">preenche as lacunas deixadas pela lei</text:span>.</text:p>
        </text:list-item>
        <text:list-item>
          <text:p text:style-name="P54">A Jurisprudência não pode se afastar do espírito da lei criando regras novas, pois essa não é tarefa do judiciário e sim do legislativo.</text:p>
        </text:list-item>
        <text:list-item>
          <text:p text:style-name="P54">É importante lembrar que as decisões dos juízes devem ser <text:span text:style-name="T8">motivadas</text:span>(princípio da <text:soft-page-break/>motivação das decisões, ou seja, o juiz deve explicar o porque do seu entendimento e das suas decisões – essa motivação é uma exigência do mundo moderno, pois quando surgiu a ideia de jurisprudência os juízes não precisavam motivar, o que dava um caráter de decisão política, coisa que não é mais aceita atualmente em regra).</text:p>
          <text:p text:style-name="P54">D) DOUTRINA</text:p>
        </text:list-item>
        <text:list-item>
          <text:p text:style-name="P54">A doutrina é a opinião da comunidade jurídica, ou seja, dos grandes especialistas, estudiosos, pesquisadores, autores, etc.</text:p>
        </text:list-item>
        <text:list-item>
          <text:p text:style-name="P54">A doutrina foi por muito tempo a <text:span text:style-name="T8">principal atividade jurídica</text:span> na medida em que o Direito era estudado e sistematizado pelos doutrinadores dentro das universidades por mais de cinco séculos.</text:p>
        </text:list-item>
        <text:list-item>
          <text:p text:style-name="P54">Foi apenas em <text:span text:style-name="T8">época recente que a importância da lei se sobrepôs a da doutrina</text:span>.</text:p>
        </text:list-item>
        <text:list-item>
          <text:p text:style-name="P54">A doutrina e a jurisprudência atualmente são consideradas <text:span text:style-name="T8">fontes secundárias</text:span> do Direito no<text:span text:style-name="T8"> Brasil</text:span>.</text:p>
        </text:list-item>
        <text:list-item>
          <text:p text:style-name="P54">A principal escola doutrinária foi a <text:span text:style-name="T8">escola da jurisprudência dos conceitos</text:span> que tentou conceituar toda a cultura aos olhos do direito criando as naturezas jurídicas.</text:p>
        </text:list-item>
        <text:list-item>
          <text:p text:style-name="P54">O método utilizado pela escola citado acima foi o <text:span text:style-name="T8">reducionismo cartesiano</text:span>, emprestado da física e da química que reduzia os conceitos jurídicos a outros conceitos menores até se chegar a uma célula única e irredutível de direito. </text:p>
          <text:p text:style-name="P54">E) PRINCÍPIOS GERAIS DO DIREITO → ideias que surgem da <text:span text:style-name="T8">consciência dos povos</text:span>.</text:p>
        </text:list-item>
        <text:list-item>
          <text:p text:style-name="P54">São conceitos jurídicos que fazem parte da consciência dos povos, são abstratos e genéricos e auxiliam o aplicador do direito na construção do fenômeno jurídico.</text:p>
        </text:list-item>
        <text:list-item>
          <text:p text:style-name="P54">Princípio da boa-fé, Princípio da presunção da inocência, Dignidade da pessoa humana, função social do contrato, <text:span text:style-name="T3">exceptio non adiplendi contractus</text:span><text:span text:style-name="T4">(exceção de contrato não cumprido), princípio da irretroatividade da lei.</text:span></text:p>
        </text:list-item>
      </text:list>
      <text:p text:style-name="P10"/>
      <text:p text:style-name="P12">SISTEMA COMMON LAW</text:p>
      <text:p text:style-name="P11"/>
      <text:p text:style-name="P13"><text:span text:style-name="T1">1 – </text:span>NOÇÕES INTRODUTÓRIAS</text:p>
      <text:list xml:id="list34671324" text:style-name="L8">
        <text:list-item>
          <text:p text:style-name="P22">Sistema elaborado na Inglaterra fundamentado na ação dos <text:span text:style-name="T8">tribunais reais de justiça</text:span>.</text:p>
        </text:list-item>
        <text:list-item>
          <text:p text:style-name="P22">A Família da Common Law compreende hoje todos os países de língua inglesa.</text:p>
        </text:list-item>
      </text:list>
      <text:p text:style-name="P5"><text:span text:style-name="T4">2 – </text:span><text:span text:style-name="T5">A HISTÓRIA DO DIREITO INGLÊS</text:span></text:p>
      <text:p text:style-name="P7">A) PERÍODO ANGLO-SAXÔNICO</text:p>
      <text:list xml:id="list34658633" text:style-name="L9">
        <text:list-item>
          <text:p text:style-name="P23">Período anterior a 1066 a.d., ano em que a Inglaterra foi invadida e dominada pelos normandos.</text:p>
        </text:list-item>
        <text:list-item>
          <text:p text:style-name="P23">Nesse período não havia uma sistematização do Direito, pois as leis regulavam aspectos limitados da sociedade, onde <text:span text:style-name="T8">cada cidade tinha seu próprio Direito</text:span>.</text:p>
        </text:list-item>
      </text:list>
      <text:p text:style-name="P7">B) <text:s/>A FORMAÇÃO DO COMMON LAW</text:p>
      <text:list xml:id="list34641590" text:style-name="L10">
        <text:list-item>
          <text:p text:style-name="P24">A conquista da Inglaterra pelos normandos <text:s/>a transformou em um país forte e centralizado seguindo os moldes da administração pública invejável da Normandia.</text:p>
        </text:list-item>
        <text:list-item>
          <text:p text:style-name="P24">Com a invasão dos normandos instala-se na Inglaterra o feudalismo onde todos os senhores feudais dependem do rei.</text:p>
        </text:list-item>
        <text:list-item>
          <text:p text:style-name="P24">Os senhores normandos donos dos maiores feudos da Inglaterra sentem a necessidade de se agruparem em torno do soberano para defender suas conquistas e propriedades, legitimando, assim, o poder e as decisões que vinham do rei. É nesse contexto que surge o Common Law que era o <text:span text:style-name="T8">direito elaborado pelos tribunais reais</text:span>.</text:p>
        </text:list-item>
        <text:list-item>
          <text:p text:style-name="P24">A intervenção dos tribunais se limita a três categorias de causas:</text:p>
          <text:p text:style-name="P24">1 – questões relacionadas com as finanças reais(o que hoje seria o <text:span text:style-name="T8">direito tributário</text:span>);</text:p>
          <text:p text:style-name="P24">2 – questões relacionadas com a propriedade imobiliária e a posse de imóveis(direito civil hoje);</text:p>
          <text:p text:style-name="P24">3 – questões relativas aos graves crimes que se relacionam a paz do reino(direito penal atualmente).</text:p>
        </text:list-item>
        <text:list-item>
          <text:p text:style-name="P24">Aqui dão <text:span text:style-name="T8">importância maior ao direito público</text:span> diferente da <text:span text:style-name="T8">família romano-germânica que </text:span><text:soft-page-break/><text:span text:style-name="T8">priorizavam o direito privado</text:span>.</text:p>
        </text:list-item>
        <text:list-item>
          <text:p text:style-name="P24">Diante das necessidades os tribunais reais acabaram por alargar a sua competência, modernizando seu processo e submetendo os litígios a um <text:span text:style-name="T8">juri</text:span>.</text:p>
        </text:list-item>
        <text:list-item>
          <text:p text:style-name="P24">As decisões proferidas eram incertas(<text:span text:style-name="T8">insegurança jurídica</text:span>) em relação a sua substância e o <text:span text:style-name="T8">processo era cheio de formalismos</text:span>. </text:p>
        </text:list-item>
        <text:list-item>
          <text:p text:style-name="P24">Só aos poucos as soluções passam a conter normas substantivas que definiam os direitos e obrigações de cada um.</text:p>
        </text:list-item>
        <text:list-item>
          <text:p text:style-name="P24">A preocupação do Common Law, inicialmente, não era realizar a justiça, e sim <text:span text:style-name="T8">solucionar os litígios</text:span> que lhe eram apresentados.</text:p>
        </text:list-item>
      </text:list>
      <text:list xml:id="list34657861" text:style-name="L11">
        <text:list-item>
          <text:p text:style-name="P56">COMMON LAW x EQUITY</text:p>
        </text:list-item>
      </text:list>
      <text:list xml:id="list34642513" text:style-name="L12">
        <text:list-item>
          <text:p text:style-name="P57"><text:s/>Diante das falhas da Common Law <text:span text:style-name="T8">em não satisfazer as necessidades populares da época</text:span>, formou-se em face dela um sistema rival, a EQUITY.</text:p>
        </text:list-item>
        <text:list-item>
          <text:p text:style-name="P58">A Equity é um conjunto de soluções que foram nos séculos XV e XVI outorgadas pela jurisdição do chanceler(tribunais da chancelaria – como STF e STJ hoje no Brasil), <text:span text:style-name="T8">para completar as falhas do Common Law</text:span>.</text:p>
        </text:list-item>
        <text:list-item>
          <text:p text:style-name="P58">As regras da Equity desenvolvidas pelo tribunal de chancelaria tiveram uma origem histórica diferente do Common Law, pois eram tribunais menores que <text:span text:style-name="T8">tratavam de causas populares, </text:span><text:span text:style-name="T9">esses tribunais se voltam para os casos concretos tornando-se tão importantes quanto os tribunais reais.</text:span></text:p>
        </text:list-item>
        <text:list-item>
          <text:p text:style-name="P58">A partir de 1875 todas as juridições inglesas poderiam aplicar tanto a Common Law quanto a Equity que funcionavam dentro de um tribunal único. </text:p>
        </text:list-item>
      </text:list>
      <text:list xml:id="list35422366" text:continue-list="list34657861" text:style-name="L11">
        <text:list-header>
          <text:p text:style-name="P53"/>
          <text:p text:style-name="P53">3 – <text:span text:style-name="T2">FONTES DO DIREITO INGLÊS</text:span></text:p>
        </text:list-header>
      </text:list>
      <text:list xml:id="list34654088" text:style-name="L13">
        <text:list-header>
          <text:p text:style-name="P59">A) JURISPRUDÊNCIA</text:p>
        </text:list-header>
        <text:list-item>
          <text:p text:style-name="P59">O Direito Inglês adota como <text:span text:style-name="T8">fonte principal e imediata a jurisprudência</text:span>, ou seja, as decisões dos tribunais ingleses.</text:p>
        </text:list-item>
        <text:list-item>
          <text:p text:style-name="P59">O Direito Inglês é formado pelas decisões do <text:span text:style-name="T8">tribunal de Westminster( Common Law) e Tribunais de Chancelaria(Equity).</text:span></text:p>
        </text:list-item>
        <text:list-item>
          <text:p text:style-name="P59">O D.I. Faz uma distinção entre o que se chama <text:span text:style-name="T8">justiça alta</text:span>(administrada pelos tribunais superiores) e <text:span text:style-name="T8">justiça baixa</text:span>(administrada por uma série de jurisdições inferiores, ou seja, o juizado de pequenas causas no brasil).</text:p>
        </text:list-item>
        <text:list-item>
          <text:p text:style-name="P59">A atenção dos juristas se encontram sobre os <text:span text:style-name="T8">tribunais superiores</text:span>, pois suas decisões criam precedentes e devem ser seguidas no futuro e cujo estudo se conhecerá o direito inglês.</text:p>
        </text:list-item>
        <text:list-item>
          <text:p text:style-name="P59">Os <text:span text:style-name="T8">tribunais superiores representam um verdadeiro poder, equiparado ao próprio poder legislativo.</text:span></text:p>
        </text:list-item>
        <text:list-item>
          <text:p text:style-name="P59">Em <text:span text:style-name="T8">1875</text:span> surgiu a estrutura que se conhece hoje formado por um tribunal superior unificado(supreme court of judicature), corte esta que poderá sofrer excepcionalmente o controle da comissão de apelo da <text:span text:style-name="T8">Câmara dos Lords</text:span>. É uma espécie de recurso da decisão da suprema corte, porém esta possibilidade é muito limitada, pois a Câmara dos Lords só poderá proferir até 40 decisões por ano.</text:p>
          <text:p text:style-name="P59">B) A LEI</text:p>
        </text:list-item>
        <text:list-item>
          <text:p text:style-name="P59">É <text:span text:style-name="T8">segunda fonte do direito inglês</text:span> e possui uma posição secundária , uma vez que elas são <text:span text:style-name="T8">criadas para complementar a jurisprudência que é a fonte principal,</text:span><text:span text:style-name="T9"> é o inverso do que ocorre no Brasil.</text:span></text:p>
        </text:list-item>
        <text:list-item>
          <text:p text:style-name="P60">As leis são aplicadas pelos juízes, mas a regra que contém a lei somente será incorporada ao Direito depois que forem aceitas, aplicadas e interpretadas pelos tribunais superiores.</text:p>
        </text:list-item>
        <text:list-item>
          <text:p text:style-name="P59">A Constituição não é costumeira. Na Inglaterra <text:span text:style-name="T8">não existe uma Constituição escrita dentro de um instrumento único</text:span>, a <text:span text:style-name="T8">Constituição é formada por várias destas leis que já foram aceitas pela jurisprudência e que trazem direitos fundamentais</text:span>.</text:p>
        </text:list-item>
        <text:list-item>
          <text:p text:style-name="P59"><text:span text:style-name="T8">Atualmente a lei desempenha um importante papel no sistema inglês</text:span>, mas esse sistema mesmo existindo leis ainda é jurisprudencial por dois motivos: primeiro, porque é a <text:span text:style-name="T8">jurisprudência </text:span><text:soft-page-break/><text:span text:style-name="T8">que trata dos assuntos mais importantes do Estado</text:span> como vida, liberdade, igualdade, dentre outros; E segundo, porque os <text:span text:style-name="T8">ingleses não conseguem se libertar da tradição jurisprudencial</text:span> que vigora há vários séculos, pois veem o poder legislativo com desconfiança já que não entendem de Direito como os juízes.</text:p>
        </text:list-item>
        <text:list-item>
          <text:p text:style-name="P59">O que os ingleses chamam Constituição é o conjunto de regras de origem legislativa ou, na maioria das vezes, jurisprudencial, que garantem as liberdades fundamentais e que concorrem para limitar o arbítrio das autoridades. O próprio parlamento não encontra outros limites à sua onipotência que não seja o controle exercido pela opinião púbica, num país onde a tradição e o espírito democrático são uma poderosa realidade.</text:p>
        </text:list-item>
        <text:list-item>
          <text:p text:style-name="P59">Na Inglaterra de hoje, a lei e os regulamentos já não podem ser considerados como tendo uma função secundária. A sua função é, com efeito, igual àquela que essas fontes do direito desempenham no continente europeu. No entanto, por razões de ordem histórica, essa função exerce-se de um modo diferente; a estrutura do direito inglês opõe-se a que se veja na obra do legislador o equivalente aos códigos e leis do continente europeu. Comparada à jusrisprudência e à lei, as outras fontes desempenham no direito inglês de hoje uma função secundária.</text:p>
        </text:list-item>
      </text:list>
      <text:list xml:id="list34672518" text:style-name="L14">
        <text:list-header>
          <text:p text:style-name="P55">C) COSTUME</text:p>
        </text:list-header>
      </text:list>
      <text:list xml:id="list34657701" text:style-name="L15">
        <text:list-item>
          <text:p text:style-name="P35">O Direito Inglês não é um direito consuetudinário como se pensa, porque os costumes não são seguidos pela sociedade e sim a jurisprudência produzida com base nesses costumes.</text:p>
        </text:list-item>
        <text:list-item>
          <text:p text:style-name="P25">A jurisprudência é quem cria direitos e obrigações e não o costume.</text:p>
        </text:list-item>
        <text:list-item>
          <text:p text:style-name="P25">Ao lado da jurisprudência e da lei, fontes por excelência do direito inglês, uma terceira fonte é constituída pelo costume que desempenha um papel muito secundário e não pode comparar-se às duas primeiras.</text:p>
        </text:list-item>
        <text:list-item>
          <text:p text:style-name="P25"><text:span text:style-name="T8">A common law pôde retirar algumas das suas regras dos vários costumes locais outrora em vigor, porém o processo em si de constituição da common law consistiu em elaborar um direito jurisprudencial, fundado sobre a razão, que substituísse o direito da época anglo-saxônica, fundado sobre o costume</text:span>.</text:p>
        </text:list-item>
      </text:list>
      <text:list xml:id="list34652730" text:style-name="L16">
        <text:list-item>
          <text:p text:style-name="P26">A DOUTRINA</text:p>
          <text:p text:style-name="P26">- A importância da doutrina foi subestimada na Inglaterra, onde o direito deve menos aos professores e mais aos juízes. Contudo, a Inglaterra é o país onde certas obras de doutrina – escritas, na verdade, por juízes – receberam a qualificação de books of outhority, que alcançaram um tal prestígio que nos tribunais se consideraram repositórios autorizados do direito da sua época, dotados de uma autoridade comparável à que a lei tem nos nossos dias.</text:p>
          <text:p text:style-name="P26">- A Doutrina em qualquer sistema jurídico possui a importância de conceituar o direito.</text:p>
        </text:list-item>
      </text:list>
      <text:p text:style-name="P7"/>
      <text:p text:style-name="P9">O DIREITO DOS ESTADOS UNIDOS DA AMÉRICA</text:p>
      <text:p text:style-name="P8"/>
      <text:p text:style-name="P7">1 – HISTÓRIA DO DIREITO</text:p>
      <text:list xml:id="list34649108" text:style-name="L17">
        <text:list-item>
          <text:p text:style-name="P27">ANTES DA INDEPENDÊNCIA, OS EUA ERA FORMADO POR 13 COLÔNIAS E CONTROLADO PELA METRÓPOLE, QUE ERA A INGLATERRA .</text:p>
        </text:list-item>
        <text:list-item>
          <text:p text:style-name="P27">Existência de protestos em razão aos elevados impostos levaram os colonos a se rebelarem contra a Inglaterra.</text:p>
        </text:list-item>
        <text:list-item>
          <text:p text:style-name="P27">As regras da Common Law foram elaboradas por uma sociedade feudal, nos moldes da exploração e da servidão. O <text:span text:style-name="T8">direito passa a não satisfazer as massas, não havia um Direito voltado para a população.</text:span></text:p>
        </text:list-item>
        <text:list-item>
          <text:p text:style-name="P27">Há a necessidade de um sistema mais evoluído que o feudal. Como a sociedade na colônia tinham necessidades diferentes da metrópole inglesa, também era necessário criar um Direito voltado para colônia, que tinha características próprias.</text:p>
        </text:list-item>
        <text:list-item>
          <text:p text:style-name="P27">A independência dos EUA em 1776 cria para as colônias condições sociais novas, com a ascensão da burguesia(mudança de filosofia e no Direito).</text:p>
        </text:list-item>
        <text:list-item>
          <text:p text:style-name="P27">O ideal republicano e o direito natural fizeram a sociedade ver com bons olhos a codificação que surgia no sistema Romano-Germânico(leis que puniam as classes desfavorecidas pelas <text:soft-page-break/>mudanças sócio-econômicas)</text:p>
        </text:list-item>
        <text:list-item>
          <text:p text:style-name="P27"><text:span text:style-name="T8">Os EUA adotam o Sistema Common Law com seus conceitos e raciocínios, mas não de forma completa, aproximando-se muitas vezes do Sistema Romano-Germânico</text:span>, como na adoção de uma Constituição escrita(não desconsideram o direito como acontece aqui, os americanos veem o direito como mecanismo de mudança social).</text:p>
        </text:list-item>
        <text:list-item>
          <text:p text:style-name="P36">O Direito transforma-se em meio adequado para criar uma nova sociedade e não mais como simples meio de resolver litígios.</text:p>
        </text:list-item>
      </text:list>
      <text:p text:style-name="P7">2 – ESTRUTURA DO DIREITO NORTE-AMERICANO</text:p>
      <text:list xml:id="list34642543" text:style-name="L18">
        <text:list-item>
          <text:p text:style-name="P28">Diferenças entre o <text:span text:style-name="T8">Direito Federal</text:span>(mais fraco) e o <text:span text:style-name="T8">Direito dos Estados</text:span>(os Estados tem autonomia para fazer suas próprias leis, por isso muito mais forte). </text:p>
        </text:list-item>
        <text:list-item>
          <text:p text:style-name="P28"><text:span text:style-name="T8">A competência legislativa dos Estados é a regra e a das autoridades federais, a exceção</text:span>.</text:p>
        </text:list-item>
        <text:list-item>
          <text:p text:style-name="P28">Existência de um Estado confederado: <text:span text:style-name="T8">cada Estado possui sua própria “soberania”</text:span>.</text:p>
        </text:list-item>
        <text:list-item>
          <text:p text:style-name="P28">Cada Estado legisla suas próprias leis, com regras próprias dentro do Espírito da Constituição e sem provocarem entraves ao comércio internacional.</text:p>
        </text:list-item>
        <text:list-item>
          <text:p text:style-name="P37">Aos tribunais está reservada a tarefa de determinar e desenvolver a Common Law americana, nas matérias em que o congresso não pode legislar.</text:p>
        </text:list-item>
        <text:list-item>
          <text:p text:style-name="P28">Federação(só quem tem soberania é a república) e Confederação(cada estado tem sua própria soberania).</text:p>
        </text:list-item>
      </text:list>
      <text:p text:style-name="P7"/>
      <text:p text:style-name="P7">3 – FONTES DO DIREITO NORTE-AMERICANO</text:p>
      <text:list xml:id="list34655136" text:style-name="L19">
        <text:list-item>
          <text:p text:style-name="P29">A característica importante do Direito Norte-Americano é a <text:span text:style-name="T8">existência de uma constituição escrita, dotada de uma Declaração de Direitos</text:span>(Bill of Rights) que é a base das instituições americanas e o fundamento das liberdades públicas.</text:p>
          <text:p text:style-name="P61">A) A JURISPRUDÊNCIA</text:p>
        </text:list-item>
        <text:list-item>
          <text:p text:style-name="P29"><text:s/><text:span text:style-name="T8">Cada Estado tem uma organização judiciária própria</text:span>, conforme suas próprias tradições.</text:p>
        </text:list-item>
        <text:list-item>
          <text:p text:style-name="P29"><text:s/>A hierarquia comporta 3 graus: Um Supremo Tribunal; um Tribunal de Recursos; Uma jurisdição de primeira instância.</text:p>
        </text:list-item>
        <text:list-item>
          <text:p text:style-name="P29">Alguns Estados possuem jurisdições de exceção.</text:p>
        </text:list-item>
        <text:list-item>
          <text:p text:style-name="P29">Os Tribunais da Equity existem em pequeno número de Estados.</text:p>
        </text:list-item>
        <text:list-item>
          <text:p text:style-name="P41"><text:span text:style-name="T6">A </text:span><text:span text:style-name="T7">jurisdição federal tem competência própria</text:span><text:span text:style-name="T6"> (matéria federal ou “pessoas federais” envolvidas). </text:span><text:span text:style-name="T7">O Brasil herdou essa divisão de matéria estadual e federal – competências definidas. </text:span></text:p>
        </text:list-item>
        <text:list-item>
          <text:p text:style-name="P29">A jurisdição dos Estados é definitiva, não cabendo recurso(coisa julgada-transitou em julgado).</text:p>
        </text:list-item>
        <text:list-item>
          <text:p text:style-name="P29"><text:span text:style-name="T8">Existem jurisdições federais espalhadas em todo o país. O Brasil herdou também</text:span>.</text:p>
        </text:list-item>
        <text:list-item>
          <text:p text:style-name="P38">Os juízes federais são nomeados pelo presidente com a aprovação do senado e os estaduais eleitos democraticamente pelo sufrágio universal. Brasil herdou em parte, só os ministros e desembargadores são nomeados, o juiz de paz é para ser eleito pelo povo, no Brasil.</text:p>
        </text:list-item>
        <text:list-item>
          <text:p text:style-name="P29"><text:span text:style-name="T8">Não existe vinculação nas decisões dos tribunais superiores</text:span>. Moderniza as interpretações. O <text:span text:style-name="T8">Brasil também adotou, a exemplo das súmulas comuns, só que no Brasil recentemente se acrescentou a súmula vinculante, que vincula todos os tribunais.</text:span></text:p>
        </text:list-item>
      </text:list>
      <text:p text:style-name="P7">B) A LEGISLAÇÃO</text:p>
      <text:list xml:id="list34669439" text:style-name="L20">
        <text:list-item>
          <text:p text:style-name="P30"><text:span text:style-name="T8">Existe uma Constituição escrita</text:span> – “espírito romano-germânico” - dirigente e programática. E só traz os direitos básicos.</text:p>
        </text:list-item>
        <text:list-item>
          <text:p text:style-name="P30">Existência de um <text:span text:style-name="T8">controle de constitucionalidade das leis</text:span> - “Difuso”(feito por qualquer juiz poderá afastar uma lei inconstitucional, o que no Brasil se dá esse controle pelo STF).</text:p>
        </text:list-item>
      </text:list>
      <text:p text:style-name="P7"/>
      <text:p text:style-name="P9">O SISTEMA DOS PAÍSES SOCIALISTAS</text:p>
      <text:p text:style-name="P8"/>
      <text:p text:style-name="P7">01 – EVOLUÇÃO HISTÓRICA</text:p>
      <text:list xml:id="list34656521" text:style-name="L21">
        <text:list-item>
          <text:p text:style-name="P31">Feudalismo(séc. X ao XV): Exploração do Senhor Feudal sobre os servos.</text:p>
        </text:list-item>
        <text:list-item>
          <text:p text:style-name="P31"><text:soft-page-break/>Surgimento do Capitalismo(séc. XV e XVI): Exploração da Burguesia sobre o proletariado.</text:p>
        </text:list-item>
        <text:list-item>
          <text:p text:style-name="P39">Revolução industrial: Exploração do industrial sobre o operário: Condições precárias do trabalho; ausência de direitos trabalhistas; trabalho nas minas de carvão; trabalho da mulher e do menor.</text:p>
        </text:list-item>
        <text:list-item>
          <text:p text:style-name="P31">Insatisfação social: <text:span text:style-name="T8">Greves e paralizações</text:span></text:p>
        </text:list-item>
        <text:list-item>
          <text:p text:style-name="P31">A <text:span text:style-name="T8">revolução russa de 1917</text:span>(motivada pelas grandes greves russas – condições de trabalho) inaugurou uma <text:span text:style-name="T8">nova concepção de organização social</text:span>, rompendo com o capitalismo dominante: <text:span text:style-name="T8">modificação do regime de propriedade</text:span>; <text:span text:style-name="T8">surgimento do comunismo</text:span>: “sociedade comum” - fraternidade e solidariedade social – <text:span text:style-name="T8">abolição do Estado e do Direito</text:span> – O direito deve ser público.</text:p>
        </text:list-item>
        <text:list-item>
          <text:p text:style-name="P31">Mecanismo muito agressivo de <text:span text:style-name="T8">repressão aos contrários ao comunismo</text:span>.</text:p>
        </text:list-item>
        <text:list-item>
          <text:p text:style-name="P31">Estado mais forte e interventor, com <text:span text:style-name="T8">abundância de regulamentação</text:span>(leis) – legalidade socialista.</text:p>
        </text:list-item>
      </text:list>
      <text:list xml:id="list34652852" text:style-name="L22">
        <text:list-item>
          <text:p text:style-name="P32">O <text:span text:style-name="T8">sistema socialista influenciou o direito brasileiro na área do direito trabalhista</text:span>.</text:p>
        </text:list-item>
      </text:list>
      <text:p text:style-name="P7">B) O DIREITO RUSSO</text:p>
      <text:list xml:id="list34664907" text:style-name="L23">
        <text:list-item>
          <text:p text:style-name="P33">Sistema que <text:span text:style-name="T8">se aproxima do Dir. Romano-Germânico, mas com características próprias</text:span>.</text:p>
        </text:list-item>
        <text:list-item>
          <text:p text:style-name="P33">O jurista Russo <text:span text:style-name="T8">não concebe um Direito baseado na jurisprudência</text:span>, <text:s text:c="2"/>mas sim como “regra de conduta” prescrita aos indivíduos e cuja formação compete à doutrina ou ao legislador.</text:p>
        </text:list-item>
        <text:list-item>
          <text:p text:style-name="P33">O <text:span text:style-name="T8">Direito Russo é estranho à consciência popular, pois tem natureza essencialmente urbana</text:span>.</text:p>
        </text:list-item>
        <text:list-item>
          <text:p text:style-name="P33">A massa camponesa ignora o Direito e continua a viver de acordo com os seus costumes – equidade.</text:p>
        </text:list-item>
      </text:list>
      <text:p text:style-name="P7">02 – O MARXISMO-LENINISMO</text:p>
      <text:list xml:id="list34660208" text:style-name="L24">
        <text:list-item>
          <text:p text:style-name="P34">Conquista do poder pelos comunistas – <text:span text:style-name="T8">Revolução</text:span></text:p>
        </text:list-item>
        <text:list-item>
          <text:p text:style-name="P34">O marxismo-leninismo é a “expressão da verdade” - passa a ser a doutrina oficial dos países socialistas.</text:p>
          <text:p text:style-name="P34">→ <text:span text:style-name="T8">Descobriu-se que as leis são a receita que permitirá o renascimento de uma sociedade baseada na concórdia e na harmonia – é o caminho de ação para um mundo melhor</text:span>.</text:p>
          <text:p text:style-name="P34">→ O decisivo na sociedade é a <text:span text:style-name="T8">Estrutura Econômica</text:span> – o modo como são explorados os meios de produção.</text:p>
          <text:p text:style-name="P34">→ <text:span text:style-name="T8">Filosofia</text:span>: o <text:span text:style-name="T8">Direito apenas traduz os interesses dos que possuem o comando da sociedade</text:span>, é um meio de opressão da classe exploradora e um instrumento a serviço daqueles que exercem a sua “ditadura”, já que tem nas mãos os meios de produção – O Direito no Estado Burguês despreza o proletariado, é a negação da justiça. <text:s/>Daí o <text:span text:style-name="T8">socialismo utópico</text:span> pois se contradiz, <text:span text:style-name="T8">negam o direito e estabelecem leis rigorosas e injustas</text:span>, eles podam as liberdades dos indivíduos em prol de uma sociedade fraterna.</text:p>
        </text:list-item>
        <text:list-item>
          <text:p text:style-name="P34"><text:span text:style-name="T8">Herdamos o direito do trabalho, a importância do direito público, a estrutura e funcionamento da administração pública</text:span>.</text:p>
        </text:list-item>
      </text:list>
      <text:p text:style-name="P7"/>
      <text:p text:style-name="P7">03 – FONTES DO DIREITO</text:p>
      <text:p text:style-name="P7">A) A LEI</text:p>
      <text:list xml:id="list34666129" text:style-name="L25">
        <text:list-item>
          <text:p text:style-name="P42"><text:span text:style-name="T6">É a fonte principal do Direito Socialista.</text:span></text:p>
        </text:list-item>
        <text:list-item>
          <text:p text:style-name="P42"><text:span text:style-name="T6">Realiza mudanças rápidas e revolucionárias, em oposição aos fatores mais lentos de evolução, como o costume e a jurisprudência.</text:span></text:p>
        </text:list-item>
        <text:list-item>
          <text:p text:style-name="P42"><text:span text:style-name="T6">O poder legislativo é exercido exclusivamente pelo Soviete Supremo da união Soviética – órgão máximo do poder estatal, que é forte e busca uma administração eficaz.</text:span></text:p>
        </text:list-item>
        <text:list-item>
          <text:p text:style-name="P42"><text:span text:style-name="T6">Repúdio do princípio da separação dos poderes.</text:span></text:p>
        </text:list-item>
        <text:list-item>
          <text:p text:style-name="P42"><text:span text:style-name="T6">O soviete supremo pode modificar livremente a constituição – não existe controle judicial de constitucionalidade das leis.</text:span></text:p>
        </text:list-item>
        <text:list-item>
          <text:p text:style-name="P42"><text:span text:style-name="T6">O Soviete Supremo busca garantir a unidade da legislação, os chamados 'princípios fundamentais da legislação': onde cada país poderá fazer suas leis, mais sem contrariá-los.</text:span></text:p>
        </text:list-item>
        <text:list-item>
          <text:p text:style-name="P42"><text:span text:style-name="T6">A lei só pode ser interpretada à luz da doutrina marxista-leninista.</text:span></text:p>
        </text:list-item>
      </text:list>
      <text:p text:style-name="P40"><text:soft-page-break/><text:span text:style-name="T6">B) JURISPRUDÊNCIA</text:span></text:p>
      <text:list xml:id="list35146448" text:style-name="L26">
        <text:list-item>
          <text:p text:style-name="P43"><text:span text:style-name="T6">O tribunal é instrumento nas mãos de quem governa, cabendo a eles cooperarem com a política dirigente.</text:span></text:p>
        </text:list-item>
        <text:list-item>
          <text:p text:style-name="P43"><text:span text:style-name="T6">A jurisprudência é limitada a uma função estrita de interpretação das leis, não assumindo a função criadora de normas.</text:span></text:p>
        </text:list-item>
      </text:list>
      <text:list xml:id="list35164200" text:style-name="L27">
        <text:list-item>
          <text:p text:style-name="P62"><text:span text:style-name="T6">COSTUME</text:span></text:p>
        </text:list-item>
      </text:list>
      <text:list xml:id="list35165103" text:style-name="L28">
        <text:list-item>
          <text:p text:style-name="P45"><text:span text:style-name="T6">Em um primeiro momento tem função restrita, pois não se pode manter os costumes anteriores. Mudanças eram necessárias. </text:span></text:p>
        </text:list-item>
        <text:list-item>
          <text:p text:style-name="P45"><text:span text:style-name="T6">Em um segundo momento desempenhou função importante na formação de uma sociedade “sem direito”.</text:span></text:p>
        </text:list-item>
      </text:list>
      <text:p text:style-name="P44"><text:span text:style-name="T6">D) <text:s/>DOUTRINA</text:span></text:p>
      <text:list xml:id="list35177798" text:style-name="L29">
        <text:list-item>
          <text:p text:style-name="P46"><text:span text:style-name="T6">Em um primeiro momento foi muito importante, pois serviu de base política dos dirigentes soviéticos(Marx e Engels).</text:span></text:p>
        </text:list-item>
        <text:list-item>
          <text:p text:style-name="P46"><text:span text:style-name="T6">Em um segundo momento a atuação dos professores e suas obras foi <text:s/>limitada, pois eram submetidos à crítica de uma comissão que as examinavam minunciosamente , para atestar se estavam em conformidade com o Direito e o Sistema Dirigente(forma de Censura).</text:span></text:p>
          <text:p text:style-name="P46"><text:span text:style-name="T6"/></text:p>
          <text:p text:style-name="P46"><text:span text:style-name="T6">Obs.: No Brasil atual não existe censura prévia, somente posterio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8T21:01:08.24</meta:creation-date>
    <dc:date>2011-03-29T15:31:01.02</dc:date>
    <meta:editing-duration>PT17H40M00S</meta:editing-duration>
    <meta:editing-cycles>22</meta:editing-cycles>
    <meta:generator>BrOffice.org/3.2$Win32 OpenOffice.org_project/320m12$Build-9483</meta:generator>
    <meta:document-statistic meta:table-count="0" meta:image-count="0" meta:object-count="0" meta:page-count="9" meta:paragraph-count="211" meta:word-count="4493" meta:character-count="27072"/>
  </office:meta>
</office:document-meta>
</file>