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0.018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18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Standard" style:list-style-name="L7">
      <style:paragraph-properties fo:text-align="justify" style:justify-single-word="false"/>
    </style:style>
    <style:style style:name="P14" style:family="paragraph" style:parent-style-name="Standard" style:list-style-name="L8">
      <style:paragraph-properties fo:text-align="justify" style:justify-single-word="false"/>
    </style:style>
    <style:style style:name="P15" style:family="paragraph" style:parent-style-name="Standard" style:list-style-name="L9">
      <style:paragraph-properties fo:text-align="justify" style:justify-single-word="false"/>
    </style:style>
    <style:style style:name="P16" style:family="paragraph" style:parent-style-name="Standard" style:list-style-name="L10">
      <style:paragraph-properties fo:text-align="justify" style:justify-single-word="false">
        <style:tab-stops/>
      </style:paragraph-properties>
    </style:style>
    <style:style style:name="P17" style:family="paragraph" style:parent-style-name="Standard" style:list-style-name="L11">
      <style:paragraph-properties fo:text-align="justify" style:justify-single-word="false">
        <style:tab-stops/>
      </style:paragraph-properties>
    </style:style>
    <style:style style:name="P18" style:family="paragraph" style:parent-style-name="Standard" style:list-style-name="L12">
      <style:paragraph-properties fo:text-align="justify" style:justify-single-word="false">
        <style:tab-stops/>
      </style:paragraph-properties>
    </style:style>
    <style:style style:name="P19" style:family="paragraph" style:parent-style-name="Standard" style:list-style-name="L13">
      <style:paragraph-properties fo:text-align="justify" style:justify-single-word="false">
        <style:tab-stops/>
      </style:paragraph-properties>
    </style:style>
    <style:style style:name="P20" style:family="paragraph" style:parent-style-name="Standard" style:list-style-name="L14">
      <style:paragraph-properties fo:text-align="justify" style:justify-single-word="false">
        <style:tab-stops/>
      </style:paragraph-properties>
    </style:style>
    <style:style style:name="P21" style:family="paragraph" style:parent-style-name="Standard" style:list-style-name="L15">
      <style:paragraph-properties fo:text-align="justify" style:justify-single-word="false">
        <style:tab-stops/>
      </style:paragraph-properties>
    </style:style>
    <style:style style:name="P22" style:family="paragraph" style:parent-style-name="Standard" style:list-style-name="L16">
      <style:paragraph-properties fo:text-align="justify" style:justify-single-word="false">
        <style:tab-stops/>
      </style:paragraph-properties>
    </style:style>
    <style:style style:name="P23" style:family="paragraph" style:parent-style-name="Standard" style:list-style-name="L18">
      <style:paragraph-properties fo:text-align="justify" style:justify-single-word="false">
        <style:tab-stops/>
      </style:paragraph-properties>
    </style:style>
    <style:style style:name="P24" style:family="paragraph" style:parent-style-name="Standard" style:list-style-name="L19">
      <style:paragraph-properties fo:text-align="justify" style:justify-single-word="false">
        <style:tab-stops/>
      </style:paragraph-properties>
    </style:style>
    <style:style style:name="P25" style:family="paragraph" style:parent-style-name="Standard" style:list-style-name="L20">
      <style:paragraph-properties fo:text-align="justify" style:justify-single-word="false">
        <style:tab-stops/>
      </style:paragraph-properties>
    </style:style>
    <style:style style:name="P26" style:family="paragraph" style:parent-style-name="Standard" style:list-style-name="L21">
      <style:paragraph-properties fo:text-align="justify" style:justify-single-word="false">
        <style:tab-stops/>
      </style:paragraph-properties>
    </style:style>
    <style:style style:name="P27" style:family="paragraph" style:parent-style-name="Standard" style:list-style-name="L22">
      <style:paragraph-properties fo:text-align="justify" style:justify-single-word="false">
        <style:tab-stops/>
      </style:paragraph-properties>
    </style:style>
    <style:style style:name="P28" style:family="paragraph" style:parent-style-name="Standard" style:list-style-name="L23">
      <style:paragraph-properties fo:text-align="justify" style:justify-single-word="false">
        <style:tab-stops/>
      </style:paragraph-properties>
    </style:style>
    <style:style style:name="P29" style:family="paragraph" style:parent-style-name="Standard" style:list-style-name="L24">
      <style:paragraph-properties fo:text-align="justify" style:justify-single-word="false">
        <style:tab-stops/>
      </style:paragraph-properties>
    </style:style>
    <style:style style:name="P30" style:family="paragraph" style:parent-style-name="Standard" style:list-style-name="L25">
      <style:paragraph-properties fo:text-align="justify" style:justify-single-word="false">
        <style:tab-stops/>
      </style:paragraph-properties>
    </style:style>
    <style:style style:name="P31" style:family="paragraph" style:parent-style-name="Standard" style:list-style-name="L26">
      <style:paragraph-properties fo:text-align="justify" style:justify-single-word="false">
        <style:tab-stops/>
      </style:paragraph-properties>
    </style:style>
    <style:style style:name="P32" style:family="paragraph" style:parent-style-name="Standard" style:list-style-name="L27">
      <style:paragraph-properties fo:text-align="justify" style:justify-single-word="false">
        <style:tab-stops/>
      </style:paragraph-properties>
    </style:style>
    <style:style style:name="P33" style:family="paragraph" style:parent-style-name="Standard" style:list-style-name="L28">
      <style:paragraph-properties fo:text-align="justify" style:justify-single-word="false">
        <style:tab-stops/>
      </style:paragraph-properties>
    </style:style>
    <style:style style:name="P34" style:family="paragraph" style:parent-style-name="Standard" style:list-style-name="L29">
      <style:paragraph-properties fo:text-align="justify" style:justify-single-word="false">
        <style:tab-stops/>
      </style:paragraph-properties>
    </style:style>
    <style:style style:name="P35" style:family="paragraph" style:parent-style-name="Standard" style:list-style-name="L30">
      <style:paragraph-properties fo:text-align="justify" style:justify-single-word="false">
        <style:tab-stops/>
      </style:paragraph-properties>
    </style:style>
    <style:style style:name="P36" style:family="paragraph" style:parent-style-name="Standard" style:list-style-name="L31">
      <style:paragraph-properties fo:text-align="justify" style:justify-single-word="false">
        <style:tab-stops/>
      </style:paragraph-properties>
    </style:style>
    <style:style style:name="P37" style:family="paragraph" style:parent-style-name="Standard" style:list-style-name="L32">
      <style:paragraph-properties fo:text-align="justify" style:justify-single-word="false">
        <style:tab-stops/>
      </style:paragraph-properties>
    </style:style>
    <style:style style:name="P38" style:family="paragraph" style:parent-style-name="Standard" style:list-style-name="L34">
      <style:paragraph-properties fo:text-align="justify" style:justify-single-word="false">
        <style:tab-stops/>
      </style:paragraph-properties>
    </style:style>
    <style:style style:name="P39" style:family="paragraph" style:parent-style-name="Standard" style:list-style-name="L35">
      <style:paragraph-properties fo:text-align="justify" style:justify-single-word="false">
        <style:tab-stops/>
      </style:paragraph-properties>
    </style:style>
    <style:style style:name="P40" style:family="paragraph" style:parent-style-name="Standard" style:list-style-name="L36">
      <style:paragraph-properties fo:text-align="justify" style:justify-single-word="false">
        <style:tab-stops/>
      </style:paragraph-properties>
    </style:style>
    <style:style style:name="P41" style:family="paragraph" style:parent-style-name="Standard" style:list-style-name="L37">
      <style:paragraph-properties fo:text-align="justify" style:justify-single-word="false">
        <style:tab-stops/>
      </style:paragraph-properties>
    </style:style>
    <style:style style:name="P42" style:family="paragraph" style:parent-style-name="Standard" style:list-style-name="L9">
      <style:paragraph-properties fo:text-align="center" style:justify-single-word="false"/>
    </style:style>
    <style:style style:name="P43" style:family="paragraph" style:parent-style-name="Standard" style:list-style-name="L9">
      <style:paragraph-properties fo:margin-left="0.018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L9">
      <style:paragraph-properties fo:margin-left="0.018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L17">
      <style:paragraph-properties fo:margin-left="0.035cm" fo:margin-right="0cm" fo:text-align="justify" style:justify-single-word="false" fo:text-indent="0.018cm" style:auto-text-indent="false">
        <style:tab-stops>
          <style:tab-stop style:position="-0.635cm"/>
          <style:tab-stop style:position="0.67cm"/>
        </style:tab-stops>
      </style:paragraph-properties>
    </style:style>
    <style:style style:name="P46" style:family="paragraph" style:parent-style-name="Standard" style:list-style-name="L33">
      <style:paragraph-properties fo:margin-left="0.035cm" fo:margin-right="0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IA DA NORMA JURÍDICA</text:p>
      <text:p text:style-name="P1">Norberto Bobbio</text:p>
      <text:p text:style-name="P1"/>
      <text:p text:style-name="P3">01 – O DIREITO COMO REGRA DE CONDUTA</text:p>
      <text:list xml:id="list25379618" text:style-name="L1">
        <text:list-item>
          <text:p text:style-name="P7">3 teorias tentam explicar o fenômeno jurídico(aplicação do direito abstrato ao caso concreto): Normativa, Institucionalista e Teoria da relação.</text:p>
        </text:list-item>
      </text:list>
      <text:p text:style-name="P3">1.1- <text:s/>TEORIA NORMATIVA</text:p>
      <text:list xml:id="list25371841" text:style-name="L2">
        <text:list-item>
          <text:p text:style-name="P8">A experiência jurídica é uma <text:span text:style-name="T2">experiencia normativa</text:span>.(em todo lugar há regras de conduta- casa, escola, clube, condomínio, em casa, etc)</text:p>
        </text:list-item>
        <text:list-item>
          <text:p text:style-name="P8">Estudar o fenômeno jurídico nos dá a <text:span text:style-name="T2">consciência do normativismo na vida individual e social</text:span>. Estudar uma <text:span text:style-name="T2">sociedade do ponto de vista normativo</text:span> é descobrir as <text:span text:style-name="T2">direções fundamentais que conduzem a vida do indivíduo</text:span>.</text:p>
        </text:list-item>
        <text:list-item>
          <text:p text:style-name="P8">O indivíduo pertence a <text:span text:style-name="T2">diversos grupos sociais</text:span>(igrejas, relações sociais, casamento, em casa) e cada um deles <text:span text:style-name="T2">desenvolvem suas relações através de um conjunto ordenado de regras de conduta</text:span>(ordenamento).</text:p>
        </text:list-item>
        <text:list-item>
          <text:p text:style-name="P8">O <text:span text:style-name="T2">objetivo da norma de conduta</text:span> é influenciar o <text:span text:style-name="T2">comportamento dos indivíduos e dos grupos</text:span>, <text:span text:style-name="T2">dirigindo a sua conduta</text:span> - “proposições”.</text:p>
        </text:list-item>
      </text:list>
      <text:p text:style-name="P3">1.2- TEORIA INSTITUCIONALISTA(SANTI ROMANO) – veio para <text:span text:style-name="T2">negar a teoria normativa</text:span>.</text:p>
      <text:list xml:id="list25382864" text:style-name="L3">
        <text:list-item>
          <text:p text:style-name="P9">Para Santi Romano, os <text:span text:style-name="T2">elementos constitutivos do direito</text:span> são: <text:span text:style-name="T2">Sociedade, Ordem e Organização</text:span>(instituição).(<text:span text:style-name="T3">o </text:span><text:span text:style-name="T2">Direito vem depois da instituição</text:span> – isso era verdade há muito tempo atrás). <text:span text:style-name="T2">Hoje o Direito vem antes da instituição</text:span>(Constituição primeiro e depois o ordenamento jurídico).O Contrato existe antes de consumar a entrega dos bens. </text:p>
        </text:list-item>
        <text:list-item>
          <text:p text:style-name="P9">Um <text:span text:style-name="T2">grupo social se institucionaliza quando cria sua própria organização</text:span>, <text:span text:style-name="T2">tornando-se um ordenamento jurídico</text:span>.</text:p>
        </text:list-item>
        <text:list-item>
          <text:p text:style-name="P9">Crítica: Pode se admitir que a instituição seja precedente ao Direito, que o Direito pressuponha a sociedade? - A <text:span text:style-name="T2">produção de regras é um fenômeno originário</text:span>(ainda que não seja o único) <text:span text:style-name="T2">para a criação de uma instituição</text:span>.</text:p>
        </text:list-item>
        <text:list-item>
          <text:p text:style-name="P9">Mérito: <text:span text:style-name="T2">somente se pode falar em direito onde há um complexo de normas formando um ordenamento</text:span>.</text:p>
        </text:list-item>
        <text:list-item>
          <text:p text:style-name="P9"><text:span text:style-name="T2">Se a instituição equivale a um ordenamento e ordenamento é complexo de normas</text:span>, então a <text:span text:style-name="T2">teoria da instituição não exclui a normativa</text:span>. Admite a existência de normas.</text:p>
        </text:list-item>
      </text:list>
      <text:p text:style-name="P3">1.3- TEORIA DA RELAÇÃO JURÍDICA</text:p>
      <text:list xml:id="list25369506" text:style-name="L4">
        <text:list-item>
          <text:p text:style-name="P10">Direito é um <text:span text:style-name="T2">conjunto de relações jurídicas</text:span>(toda relação que é baseada em uma norma jurídica, dentro de um ordenamento). ATENÇÃO: <text:span text:style-name="T2">Relação de fato</text:span>(é relação entre indivíduos que <text:span text:style-name="T2">não é regida pelo direito</text:span>) é diferente de relação jurídica. <text:s/></text:p>
        </text:list-item>
      </text:list>
      <text:p text:style-name="P3"/>
      <text:p text:style-name="P3">CONCLUSÃO: As três teorias não se excluem, pelo contrário, se completam. “A experiência jurídica nos coloca em frente a um <text:span text:style-name="T2">mundo de relações entre sujeitos organizados em uma sociedade</text:span>(instituição) mediante <text:span text:style-name="T2">o uso de regras de conduta</text:span>” - Porém o aspecto <text:span text:style-name="T2">mais importante</text:span> e fundamental é o <text:span text:style-name="T2">normativo</text:span>. O <text:span text:style-name="T2">conectivo</text:span> entre essas 3 teorias é a <text:span text:style-name="T2">norma</text:span>, o mais importante.</text:p>
      <text:p text:style-name="P3"/>
      <text:p text:style-name="P3">02 – JUSTIÇA, VALIDADE E EFICACIA DAS NORMAS</text:p>
      <text:list xml:id="list25353006" text:style-name="L5">
        <text:list-item>
          <text:p text:style-name="P11">JUSTIÇA: É o <text:span text:style-name="T2">fim perseguido</text:span>, de acordo com os <text:span text:style-name="T2">interesses e valores morais</text:span>, históricos de <text:span text:style-name="T2">cada grupo</text:span>(problema deontológico).</text:p>
        </text:list-item>
        <text:list-item>
          <text:p text:style-name="P11">VALIDADE:(diz respeito ao <text:span text:style-name="T2">processo de fazer a lei</text:span>, procedimento de validade, <text:span text:style-name="T2">se ela existe juridicamente</text:span>) Diz se a <text:span text:style-name="T2">regra é jurídica</text:span>, se emanou de <text:span text:style-name="T2">autoridade competente</text:span>, se já se <text:span text:style-name="T2">encontra revogada</text:span>, se <text:span text:style-name="T2">é compatível com outra norma</text:span>(problema ontológico).</text:p>
        </text:list-item>
        <text:list-item>
          <text:p text:style-name="P11">EFICACIA:(<text:span text:style-name="T2">fins que ela procura alcançar</text:span>) Diz se <text:span text:style-name="T2">atinge os efeitos</text:span> para os quais foi criada, se <text:span text:style-name="T2">é seguida pela sociedade</text:span> para o qual foi criada(problema fenomenológico).</text:p>
        </text:list-item>
      </text:list>
      <text:list xml:id="list25351603" text:style-name="L6">
        <text:list-item>
          <text:list>
            <text:list-item>
              <text:p text:style-name="P12">INDEPENDÊNCIA OU INCOMUNICABILIDADE ENTRE OS CRITÉRIOS:</text:p>
            </text:list-item>
          </text:list>
        </text:list-item>
      </text:list>
      <text:list xml:id="list25367582" text:style-name="L7">
        <text:list-item>
          <text:p text:style-name="P13">uma <text:span text:style-name="T2">norma pode ser justa sem ser válida</text:span>- juridicamente ela não existe(cheque pré-datado)<text:soft-page-break/>(COSTUMES).</text:p>
        </text:list-item>
        <text:list-item>
          <text:p text:style-name="P13">Uma <text:span text:style-name="T2">norma pode ser válida sem ser justa</text:span>(escravidão). Países que adotam o trabalho infantil.</text:p>
        </text:list-item>
        <text:list-item>
          <text:p text:style-name="P13">Uma norma pode <text:span text:style-name="T2">ser válida sem ser eficaz</text:span>(direitos autorias, lei seca) – venda de bebida pra menores.</text:p>
        </text:list-item>
        <text:list-item>
          <text:p text:style-name="P13">Uma norma pode ser <text:span text:style-name="T2">eficaz sem ser válida</text:span>(boas maneiras) </text:p>
        </text:list-item>
        <text:list-item>
          <text:p text:style-name="P13">Uma norma pode ser <text:span text:style-name="T2">justa sem ser eficaz</text:span>(proibição ao aborto)</text:p>
        </text:list-item>
        <text:list-item>
          <text:p text:style-name="P13">Uma norma pode ser <text:span text:style-name="T2">eficaz sem ser justa</text:span>(cobrança de impostos altos) -IPTU</text:p>
        </text:list-item>
      </text:list>
      <text:p text:style-name="P3">2.2 - TEORIAS REDUCIONISTAS</text:p>
      <text:list xml:id="list25363107" text:style-name="L8">
        <text:list-item>
          <text:p text:style-name="P14">TENTAM CONFUNDIR OS CRITÉRIOS ENTRE SI – acabar com a independência dos critérios.</text:p>
          <text:p text:style-name="P14">A) Teoria do <text:span text:style-name="T2">Direito Natural</text:span></text:p>
        </text:list-item>
        <text:list-item>
          <text:p text:style-name="P14">tenta reduzir a <text:span text:style-name="T2">validade à justiça</text:span>(vamos <text:span text:style-name="T2">seguir somente as regras justas</text:span> do ordenamento jurídico)</text:p>
          <text:p text:style-name="P14">B) Teoria do <text:span text:style-name="T2">Positivismo</text:span> Jurídico</text:p>
        </text:list-item>
        <text:list-item>
          <text:p text:style-name="P14">Tenta reduzir a <text:span text:style-name="T2">justiça à validade</text:span>. - só <text:span text:style-name="T2">é justa a norma que está escrita</text:span>/codificada.</text:p>
          <text:p text:style-name="P14">C) ESCOLA DO REALISMO JURÍDICO</text:p>
        </text:list-item>
        <text:list-item>
          <text:p text:style-name="P14">tenta reduzir a <text:span text:style-name="T2">validade à eficácia</text:span>. - criar um <text:span text:style-name="T2">ideal de justiça</text:span> que tenta <text:span text:style-name="T2">seguir</text:span> somente as <text:span text:style-name="T2">normas que forem efetivamente eficazes</text:span>, seguidas pela sociedade.</text:p>
        </text:list-item>
      </text:list>
      <text:list xml:id="list25353909" text:style-name="L9">
        <text:list-item>
          <text:list>
            <text:list-item>
              <text:p text:style-name="P15">ESCOLAS DE CONCEPÇÃO DO DIREITO(séc. XIX)- explicam a <text:span text:style-name="T2">natureza do direito</text:span>.</text:p>
              <text:p text:style-name="P15">a) ESCOLA HISTÓRICA DO DIREITO</text:p>
              <text:p text:style-name="P15">- <text:span text:style-name="T2">Ataca</text:span> o modo <text:span text:style-name="T2">racionalista de conceber o Direito</text:span>. Direito seria <text:span text:style-name="T2">fruto do fenômeno histórico e social</text:span> e <text:span text:style-name="T2">nasce espontaneamente em cada povo(costume)</text:span>. Ou <text:span text:style-name="T2">Escola Dogmática</text:span>, é <text:span text:style-name="T2">fruto do costume</text:span>, o que a sociedade constrói no decorrer do tempo. </text:p>
              <text:p text:style-name="P15">b) ESCOLA SOCIOLÓGICA DO DIREITO</text:p>
              <text:p text:style-name="P15">- Direito <text:span text:style-name="T2">deve ter uma visão social</text:span> e <text:span text:style-name="T2">atender aos anseios da sociedade</text:span>, <text:span text:style-name="T2">independente do que esteja escrito nos códigos</text:span>. <text:span text:style-name="T2">Não dá</text:span> tanta <text:span text:style-name="T2">importância</text:span> a <text:span text:style-name="T2">validade</text:span> e <text:span text:style-name="T2">sim a justiça</text:span> e <text:span text:style-name="T2">eficácia</text:span>. </text:p>
              <text:p text:style-name="P15">c) ESCOLA REALISTA DO DIREITO</text:p>
              <text:p text:style-name="P15">- Criou a <text:span text:style-name="T2">interpretação evolutiva do Direito</text:span>. Direito é <text:span text:style-name="T2">obra contínua da criação do juiz</text:span>, é obra exclusiva do magistrado <text:span text:style-name="T2">quando julga o caso concreto</text:span>. A ilegalidade que lhe é apresentada. O que <text:span text:style-name="T2">vale não é o que está escrito na norma</text:span>, mas a <text:span text:style-name="T2">decisão</text:span>. <text:span text:style-name="T2">Afasta o ideal de justiça e de validade</text:span>. <text:s/>A <text:span text:style-name="T2">eficácia é que vale</text:span>.</text:p>
              <text:p text:style-name="P42"/>
              <text:p text:style-name="P43">PROPOSIÇÕES PRESCRITIVA</text:p>
            </text:list-item>
          </text:list>
        </text:list-item>
      </text:list>
      <text:p text:style-name="P5"/>
      <text:p text:style-name="P5"/>
      <text:list xml:id="list25371850" text:style-name="L10">
        <text:list-item>
          <text:p text:style-name="P16">Análise da <text:span text:style-name="T2">estrutura da Norma Jurídica</text:span> sobre o <text:span text:style-name="T2">ponto de vista formal</text:span>, estrutural, independente do seu conteúdo → <text:span text:style-name="T2">Critério Formal</text:span>. (<text:span text:style-name="T2">só vai ser uma proposição se tiver um significado lógico</text:span> – <text:span text:style-name="T2">nem todo grupo de palavras será considerado proposição</text:span>)</text:p>
        </text:list-item>
      </text:list>
      <text:p text:style-name="P4">1- A NORMA COMO PROPOSIÇÃO( proposição diferente de enunciado)</text:p>
      <text:list xml:id="list25366569" text:style-name="L11">
        <text:list-item>
          <text:p text:style-name="P17">As <text:span text:style-name="T2">Normas Jurídicas</text:span> pertencem a categoria das <text:span text:style-name="T2">proposições prescritivas</text:span>.</text:p>
        </text:list-item>
        <text:list-item>
          <text:p text:style-name="P17">“Proposições” são <text:span text:style-name="T2">conjuntos de palavras</text:span> que possuem um <text:span text:style-name="T2">significado</text:span>, uma <text:span text:style-name="T2">orientação</text:span>, um <text:span text:style-name="T2">comando</text:span>.</text:p>
        </text:list-item>
        <text:list-item>
          <text:p text:style-name="P17">ATENÇÃO: <text:span text:style-name="T2">Enunciados são as várias formas de expressar a mesma proposição</text:span>.</text:p>
        </text:list-item>
      </text:list>
      <text:p text:style-name="P4">Ex.: Mário ama Maria(Maria é amada por Mário – 1 proposição, 2 enunciados).</text:p>
      <text:p text:style-name="P4">* princípio da legalidade – em <text:span text:style-name="T2">quase todas as leis possui essa ideia com enunciados diferentes</text:span>.</text:p>
      <text:p text:style-name="P4">2- FORMAS E FUNÇÕES DAS PROPOSIÇÃO</text:p>
      <text:list xml:id="list25358328" text:style-name="L12">
        <text:list-item>
          <text:p text:style-name="P18">Há <text:span text:style-name="T2">vários tipos de proposições</text:span>, podendo serem <text:span text:style-name="T2">distintas</text:span> com base em 2 critérios: “<text:span text:style-name="T2">Forma Gramatical</text:span> e <text:span text:style-name="T2">Funções</text:span>.</text:p>
        </text:list-item>
      </text:list>
      <text:p text:style-name="P4">A) Forma Gramatical: </text:p>
      <text:list xml:id="list25369273" text:style-name="L13">
        <text:list-item>
          <text:p text:style-name="P19"><text:soft-page-break/>As Proposições se dividem em:</text:p>
          <text:p text:style-name="P19">1)<text:span text:style-name="T2">Asserções</text:span> (afirmações)</text:p>
          <text:p text:style-name="P19">2)<text:span text:style-name="T2">Perguntas</text:span> (indagações)</text:p>
          <text:p text:style-name="P19">3)<text:span text:style-name="T2">Exclamações</text:span> (curiosidade, espanto, etc.)</text:p>
          <text:p text:style-name="P19">4)<text:span text:style-name="T2">Comandos</text:span> – Tem a <text:span text:style-name="T2">função de influenciar um comportamento</text:span>, com a intenção de <text:span text:style-name="T2">modificá-lo</text:span>(comando <text:span text:style-name="T2">imperativo</text:span>) ou <text:span text:style-name="T2">conduzir a um comportamento</text:span> (comando <text:span text:style-name="T2">declarativo</text:span>).</text:p>
          <text:p text:style-name="P19">* o comando(é uma afirmação com algo mais, pois <text:span text:style-name="T2">obriga</text:span>) <text:span text:style-name="T2">não está afirmando</text:span>, ele <text:span text:style-name="T2">determina um conduta</text:span>.</text:p>
        </text:list-item>
      </text:list>
      <text:p text:style-name="P4">B) Funções</text:p>
      <text:list xml:id="list25357342" text:style-name="L14">
        <text:list-item>
          <text:p text:style-name="P20">As proposições podem assumir 3 funções</text:p>
          <text:p text:style-name="P20">1) <text:span text:style-name="T2">Descritiva</text:span>(científica) – nas ciências, matemática, física, etc. <text:span text:style-name="T2">Descreve fenômenos</text:span>. * É possível falsear a ciência, um laudo pode falsear o outro.</text:p>
          <text:p text:style-name="P20">2) <text:span text:style-name="T2">Expressiva</text:span>(poética/sentimental) – demonstram sentimentos, expressões.</text:p>
          <text:p text:style-name="P20">3) <text:span text:style-name="T2">Prescritiva</text:span> – <text:span text:style-name="T2">própria da linguagem normativa</text:span>, legal. Pode dar um <text:span text:style-name="T2">conselho</text:span>, uma <text:span text:style-name="T2">recomendação</text:span>, uma <text:span text:style-name="T2">advertência</text:span>, podendo <text:span text:style-name="T2">se utilizar das outras 2 funções</text:span> para melhorar sua atuação. A <text:span text:style-name="T2">proposição prescritiva é a da lei</text:span>. Perícia e balística - para reforçar a prescritiva utiliza a descritiva. Nas defesas nos tribunais utiliza-se as prescritivas com a expressiva.</text:p>
        </text:list-item>
      </text:list>
      <text:p text:style-name="P4">ATENÇÃO: A <text:span text:style-name="T2">prova da aceitação da proposição prescritiva</text:span> é a <text:span text:style-name="T2">execução do comando</text:span>. As <text:span text:style-name="T2">proposições prescritivas</text:span> <text:span text:style-name="T2">não estão sujeitas</text:span> à <text:span text:style-name="T2">valoração de verdade ou falsidade</text:span>(como ocorre como as descritivas), <text:span text:style-name="T2">só se pode questionar se é justa ou não</text:span>, <text:span text:style-name="T2">válida ou não</text:span>. A proposição prescritiva <text:span text:style-name="T2">não é passiva de valoração</text:span>(se é falsa ou verdadeira).</text:p>
      <text:list xml:id="list29341308" text:continue-list="list25353909" text:style-name="L9">
        <text:list-item>
          <text:list>
            <text:list-header>
              <text:p text:style-name="P44"><text:s/></text:p>
              <text:p text:style-name="P43">CRITÉRIOS DE DISTINÇÕES ENTRE PROPOSIÇÕES</text:p>
            </text:list-header>
          </text:list>
        </text:list-item>
      </text:list>
      <text:p text:style-name="P6"/>
      <text:p text:style-name="P5">A) IMPERATIVOS AUTONOMOS E HETERÔNIMOS</text:p>
      <text:list xml:id="list25375348" text:style-name="L15">
        <text:list-item>
          <text:p text:style-name="P21">Os <text:span text:style-name="T2">imperativos autônomos</text:span> são aqueles nos quais <text:span text:style-name="T2">uma mesma pessoa</text:span> é quem <text:span text:style-name="T2">elabora</text:span> e <text:span text:style-name="T2">executa a norma</text:span>(<text:span text:style-name="T2">imperativos morais</text:span>).</text:p>
        </text:list-item>
        <text:list-item>
          <text:p text:style-name="P21">Os <text:span text:style-name="T2">imperativos heterônimos</text:span>: são aqueles em que <text:span text:style-name="T2">quem elabora a norma e quem a executa</text:span> <text:span text:style-name="T2">são pessoas diversas</text:span>.( são imperativos <text:span text:style-name="T2">legais ou jurídicos</text:span>)</text:p>
        </text:list-item>
        <text:list-item>
          <text:p text:style-name="P21">Obs.: segundo <text:span text:style-name="T2">Kant </text:span>a <text:span text:style-name="T2">norma jurídica</text:span> se enquadra nos <text:span text:style-name="T2">imperativos heterônomos</text:span> na medida em que <text:span text:style-name="T2">somos obrigados a seguir leis</text:span> imposta por <text:span text:style-name="T2">terceiros</text:span>, no caso, o <text:span text:style-name="T2">legislador</text:span>.</text:p>
        </text:list-item>
        <text:list-item>
          <text:p text:style-name="P21">ATENÇÃO: Essa <text:span text:style-name="T2">classificação atualmente não é absoluta</text:span> na medida em que <text:span text:style-name="T2">existem imperativos autônomos que determinam e obrigam a uma conduta</text:span>, a exemplo dos <text:span text:style-name="T2">contratos</text:span>.</text:p>
        </text:list-item>
      </text:list>
      <text:p text:style-name="P4">B) IMPERATIVOS CATEGÓRICO E IMPERATIVOS HIPOTÉTICOS</text:p>
      <text:list xml:id="list25354656" text:style-name="L16">
        <text:list-item>
          <text:p text:style-name="P22"><text:span text:style-name="T2">Categóricos</text:span>: são aqueles que <text:span text:style-name="T2">descreve uma conduta em si mesma</text:span> que devem ser <text:span text:style-name="T2">cumpridos</text:span> <text:span text:style-name="T2">incondicionalmente de modo absoluto</text:span>. Para Kant são imperativos próprios da <text:span text:style-name="T2">moral</text:span>, das <text:span text:style-name="T2">normas éticas</text:span> que o indivíduo <text:span text:style-name="T2">impõe a si próprio de modo absoluto</text:span>.</text:p>
        </text:list-item>
        <text:list-item>
          <text:p text:style-name="P22"><text:span text:style-name="T2">Hipotéticos</text:span>: são os que <text:span text:style-name="T2">prescrevem uma ação levada para atingir um fim</text:span> e que deve ser <text:span text:style-name="T2">cumprida condicionalmente</text:span> caso se queira alcançar esse fim. Os <text:span text:style-name="T2">imperativos hipotéticos</text:span> podem ser <text:span text:style-name="T2">normas técnicas</text:span> ou <text:span text:style-name="T2">habilidades</text:span> (se você quer y deve x) e <text:span text:style-name="T2">normas pragmáticas de prudência</text:span>(visto que você deve y também deve x).</text:p>
        </text:list-item>
      </text:list>
      <text:list xml:id="list25360518" text:style-name="L17">
        <text:list-item>
          <text:p text:style-name="P45">COMANDOS E CONSELHOS</text:p>
        </text:list-item>
      </text:list>
      <text:list xml:id="list25363924" text:style-name="L18">
        <text:list-item>
          <text:p text:style-name="P23">Os <text:span text:style-name="T2">comandos</text:span> possuem <text:span text:style-name="T2">força vinculante</text:span>, pois são <text:span text:style-name="T2">imperativos</text:span>, geram uma <text:span text:style-name="T2">obrigação</text:span> a quem se dirige, pois este deve cumpri.(é uma <text:span text:style-name="T2">ordem</text:span>)</text:p>
        </text:list-item>
        <text:list-item>
          <text:p text:style-name="P23">Os <text:span text:style-name="T2">conselhos não obrigam</text:span> a quem se dirige seu cumprimento é <text:span text:style-name="T2">facultativo</text:span>. </text:p>
        </text:list-item>
      </text:list>
      <text:p text:style-name="P4">ATENÇÃO: Diferença entre comandos e conselhos segundo <text:span text:style-name="T2">Hobbes</text:span>.</text:p>
      <text:list xml:id="list25356896" text:style-name="L19">
        <text:list-item>
          <text:p text:style-name="P24">Em relação ao <text:span text:style-name="T2">sujeito ativo</text:span>: Quem <text:span text:style-name="T2">comanda</text:span> tem o direito de <text:span text:style-name="T2">comandar</text:span>, quem <text:span text:style-name="T2">aconselha</text:span> <text:span text:style-name="T2">não tem</text:span>.</text:p>
        </text:list-item>
      </text:list>
      <text:p text:style-name="P4">Obs.: <text:span text:style-name="T2">Bobbio crítica</text:span> dizendo que <text:span text:style-name="T2">não se trata de direito</text:span>, mas <text:span text:style-name="T2">poderes</text:span>.</text:p>
      <text:list xml:id="list25382921" text:style-name="L20">
        <text:list-item>
          <text:p text:style-name="P25">Em relação ao <text:span text:style-name="T2">conteúdo</text:span>: aos <text:span text:style-name="T2">comandos se impõem</text:span> por serem expressão de um <text:span text:style-name="T2">poder superior</text:span>. Os <text:span text:style-name="T2">conselhos</text:span> determinam a <text:span text:style-name="T2">conduta em razão</text:span> do seu <text:span text:style-name="T2">conteúdo</text:span> se é bom ou ruim.</text:p>
        </text:list-item>
        <text:list-item>
          <text:p text:style-name="P25"><text:soft-page-break/>Em relação a <text:span text:style-name="T2">pessoa do destinatário</text:span>: No comando <text:span text:style-name="T2">o destinatário é obrigado a segui-lo</text:span>. No <text:span text:style-name="T2">conselho o destinatário segue se quiser</text:span>.</text:p>
        </text:list-item>
        <text:list-item>
          <text:p text:style-name="P25">Em relação ao <text:span text:style-name="T2">fim</text:span>: O <text:span text:style-name="T2">comando</text:span> é <text:span text:style-name="T2">interesse de quem comanda</text:span>. O <text:span text:style-name="T2">conselho</text:span> é no <text:span text:style-name="T2">interesse do destinatário</text:span>.</text:p>
        </text:list-item>
        <text:list-item>
          <text:p text:style-name="P25">Em relação às <text:span text:style-name="T2">consequências</text:span>: <text:span text:style-name="T2">Se</text:span> da <text:span text:style-name="T2">execução</text:span> de um <text:span text:style-name="T2">comando deriva um mal</text:span>, a <text:span text:style-name="T2">responsabilidade</text:span> é de <text:span text:style-name="T2">quem comanda</text:span>. Se da execução de um <text:span text:style-name="T2">conselho deriva uma mal</text:span>, a <text:span text:style-name="T2">responsabilidade é do destinatário</text:span>.</text:p>
        </text:list-item>
      </text:list>
      <text:p text:style-name="P4">ATENÇÃO: O <text:span text:style-name="T2">conselho no Direito</text:span>(você <text:span text:style-name="T2">não é obrigado</text:span> a seguir) é denominado <text:span text:style-name="T2">parecer judiciário</text:span>.</text:p>
      <text:p text:style-name="P4">ATENÇÃO: <text:span text:style-name="T2">INSTÂNCIAS</text:span> são <text:span text:style-name="T2">proposições</text:span> onde nos pretendemos <text:span text:style-name="T2">fazer com que alguém faça alguma coisa em nosso favor</text:span>, porém <text:span text:style-name="T2">sem vincula-lo</text:span>(sem obriga-lo). Ex: <text:span text:style-name="T2">petições</text:span> ao judiciário, aos juízes, são exemplos de instância.</text:p>
      <text:p text:style-name="P4"/>
      <text:p text:style-name="P4"/>
      <text:p text:style-name="P2">AS PRESCRIÇÕES E O DIREITO</text:p>
      <text:p text:style-name="P2"/>
      <text:p text:style-name="P4">1- O PROBLEMA DA IMPERATIVIDADE DO DIREITO</text:p>
      <text:list xml:id="list25361182" text:style-name="L21">
        <text:list-item>
          <text:p text:style-name="P26">Três teorias tentam explicar a imperatividade do Direito: </text:p>
          <text:p text:style-name="P26">a) Teoria <text:span text:style-name="T2">imperativista</text:span>: <text:span text:style-name="T2">todas</text:span> as normas são <text:span text:style-name="T2">imperativas</text:span>. Determinam um <text:span text:style-name="T2">fazer</text:span>. <text:span text:style-name="T2">Comandos</text:span>.</text:p>
          <text:p text:style-name="P26">b) Teoria <text:span text:style-name="T2">mista</text:span>: <text:span text:style-name="T2">Parte</text:span> das normas são <text:span text:style-name="T2">imperativas</text:span> e <text:span text:style-name="T2">outra</text:span> parte que <text:span text:style-name="T2">não</text:span> é formada por <text:s/>comandos(parte conceitual). Adotado no <text:span text:style-name="T2">Brasil</text:span>.</text:p>
          <text:p text:style-name="P26">c) Teoria <text:span text:style-name="T2">Negativa</text:span>: as normas <text:span text:style-name="T2">não</text:span> são <text:span text:style-name="T2">imperativas</text:span>. </text:p>
        </text:list-item>
      </text:list>
      <text:p text:style-name="P4">Obs.: As 3 teorias se diferenciam e se completam entre si. Existem ordenamentos jurídicos que são formados por normas imperativas, por normas mistas e negativas.</text:p>
      <text:p text:style-name="P4">2- IMPERATIVOS POSITIVOS E NEGATIVOS</text:p>
      <text:list xml:id="list25355251" text:style-name="L22">
        <text:list-item>
          <text:p text:style-name="P27">Os <text:span text:style-name="T2">positivos</text:span> <text:span text:style-name="T2">determinam</text:span> uma <text:span text:style-name="T2">conduta</text:span> , os <text:span text:style-name="T2">negativos</text:span>, uma <text:span text:style-name="T2">obrigação</text:span>. - “O que se busca é garantir as condutas a serem seguidas, estabelecer limites e orientar os comportamentos.”</text:p>
        </text:list-item>
        <text:list-item>
          <text:p text:style-name="P27">Há imperativos negativos no Ordenamento Jurídico do <text:span text:style-name="T2">brasil</text:span> sob forma de <text:span text:style-name="T2">limitação</text:span> do <text:span text:style-name="T2">Estado</text:span>(CF/88) e também para o <text:span text:style-name="T2">cidadão</text:span>(direito tributário – imposto de renda)</text:p>
        </text:list-item>
      </text:list>
      <text:p text:style-name="P4">3- COMANDOS E IMPERATIVOS IMPESSOAIS( Karl Olivecrona)</text:p>
      <text:list xml:id="list25374895" text:style-name="L23">
        <text:list-item>
          <text:p text:style-name="P28"><text:span text:style-name="T2">Olivecrona</text:span> defende a diferença entre <text:span text:style-name="T2">comandos</text:span> e <text:span text:style-name="T2">proposições</text:span> <text:span text:style-name="T2">prescritivas</text:span>. Para ele, o <text:span text:style-name="T2">comando</text:span> é uma espécie <text:span text:style-name="T2">particular</text:span> de <text:span text:style-name="T2">imperativo</text:span>, <text:span text:style-name="T2">onde não se incluem as normas jurídicas</text:span>. <text:s/>Nos <text:span text:style-name="T2">comandos</text:span> existem <text:span text:style-name="T2">sujeitos determinados</text:span> e as <text:span text:style-name="T2">normas</text:span> são <text:span text:style-name="T2">imperativos impessoais</text:span>, não possuem sujeitos determinados. </text:p>
        </text:list-item>
        <text:list-item>
          <text:p text:style-name="P28">CRÍTICA A TEORIA DE OLIVECRONA: <text:span text:style-name="T2">reduz o ordenamento</text:span> a um <text:span text:style-name="T2">único</text:span> tipo de <text:span text:style-name="T2">norma</text:span>(imperativos impessoais); os <text:span text:style-name="T2">imperativos impessoais também são utilizados em outros tipos de ordenamentos</text:span>, dificultando sua identificação, nem todos os imperativos jurídicos são impessoais(Ex. Sentença que é Comando Pessoal - casos específicos) </text:p>
        </text:list-item>
        <text:list-item>
          <text:p text:style-name="P28">Obs.: Existem imperativos para casos específicos no Brasil.</text:p>
        </text:list-item>
      </text:list>
      <text:p text:style-name="P4">4- O DIREITO COMO NORMA TÉCNICA(Adolf Rava)</text:p>
      <text:list xml:id="list25371780" text:style-name="L24">
        <text:list-item>
          <text:p text:style-name="P29">Rava sustenta que as <text:span text:style-name="T2">normas jurídicas pertencem a um grupo de imperativos hipotéticos</text:span> (ações condicionadas a um fim). O <text:span text:style-name="T2">ordenamento jurídico</text:span> seria uma <text:span text:style-name="T2">complexo de normas técnicas</text:span>(são normas que implicam em <text:span text:style-name="T2">consequência</text:span> – a grande maioria das normas), visando atingir a um <text:span text:style-name="T2">objetivo</text:span>(é um instrumento técnico).</text:p>
        </text:list-item>
        <text:list-item>
          <text:p text:style-name="P29">A <text:span text:style-name="T2">norma técnica</text:span> é aquela que poderá implicar em uma <text:span text:style-name="T2">sanção</text:span>, uma <text:span text:style-name="T2">consequência</text:span> desagradável <text:span text:style-name="T2">em caso de descumprimento</text:span>.</text:p>
        </text:list-item>
      </text:list>
      <text:p text:style-name="P4">5- OS DESTINATÁRIOS DA NORMA JURÍDICA</text:p>
      <text:list xml:id="list25373662" text:style-name="L25">
        <text:list-item>
          <text:p text:style-name="P30"><text:span text:style-name="T2">Normas primárias</text:span> – que tem por <text:span text:style-name="T2">destinatário os cidadãos</text:span> (impõem um comportamento)</text:p>
        </text:list-item>
        <text:list-item>
          <text:p text:style-name="P30"><text:span text:style-name="T2">Normas secundárias</text:span> – <text:span text:style-name="T2">Estado</text:span>( impõem uma <text:span text:style-name="T2">conduta aos órgãos do Estado</text:span>, quando o <text:span text:style-name="T2">comportamento não é efetuado pelo cidadão</text:span>).</text:p>
        </text:list-item>
      </text:list>
      <text:p text:style-name="P4">6- IMPERATIVOS E PERMISSÕES</text:p>
      <text:list xml:id="list25352819" text:style-name="L26">
        <text:list-item>
          <text:p text:style-name="P31">Possuem uma <text:span text:style-name="T2">relação de negação recíproca</text:span>: a <text:span text:style-name="T2">permissão resulta da ausência de norma</text:span> (tudo <text:soft-page-break/>o que não é proibido pela norma, é permitido) - “princípio da legalidade administrativa na Constituição Brasileira” é um exemplo.</text:p>
        </text:list-item>
      </text:list>
      <text:p text:style-name="P4"/>
      <text:p text:style-name="P4">7- IMPERATIVOS E REGRAS FINAIS(poderá ou não cumprir, pois não vai estar contrariando a lei)</text:p>
      <text:list xml:id="list25360704" text:style-name="L27">
        <text:list-item>
          <text:p text:style-name="P32">Para <text:span text:style-name="T2">Brunetti</text:span> as <text:span text:style-name="T2">normas técnicas ou regras finais</text:span> <text:span text:style-name="T2">não</text:span> são <text:span text:style-name="T2">imperativos</text:span>. Na sua visão, frente a um “<text:span text:style-name="T2">comando</text:span>”, <text:span text:style-name="T2">ser livre significa ter a possibilidade de violá-lo</text:span>; frente a uma <text:span text:style-name="T2">regra final</text:span>, <text:span text:style-name="T2">ser livre significa ter a possibilidade de não fazê-lo</text:span>, porém, <text:span text:style-name="T2">sem a possibilidade de viola-lo</text:span>. (Ex. <text:span text:style-name="T2">Testamento</text:span> – regra final); o <text:span text:style-name="T2">casamento</text:span>(poderá ou não casar sem violar lei alguma)</text:p>
        </text:list-item>
        <text:list-item>
          <text:p text:style-name="P32"><text:span text:style-name="T2">Crítica de Bobbio</text:span>: mesmo as <text:span text:style-name="T2">regras finais são também imperativos</text:span>(você pode nunca casar mas se você casar deverá observar suas regras – irmão não pode casar com irmã) .</text:p>
        </text:list-item>
      </text:list>
      <text:p text:style-name="P4">8- IMPERATIVOS E JUIZOS HIPOTÉTICOS</text:p>
      <text:list xml:id="list25359353" text:style-name="L28">
        <text:list-item>
          <text:p text:style-name="P33">As <text:span text:style-name="T2">teorias negativas</text:span> <text:span text:style-name="T2">negam</text:span> que as <text:span text:style-name="T2">normas jurídicas sejam imperativos</text:span>. São ações condicionadas a um fim(<text:span text:style-name="T2">são juízos hipóteticos</text:span>). <text:span text:style-name="T2">Só sofre sanção se violar a lei</text:span>. Porém, <text:span text:style-name="T2">existem normas que são juízos hipotéticos e normas que não são</text:span>.</text:p>
        </text:list-item>
      </text:list>
      <text:p text:style-name="P4">9- IMPERATIVOS E JUIZOS DE VALORES</text:p>
      <text:list xml:id="list25377379" text:style-name="L29">
        <text:list-item>
          <text:p text:style-name="P34">As <text:span text:style-name="T2">normas</text:span> <text:span text:style-name="T2">não seriam juízos hipotéticos</text:span>, mas <text:span text:style-name="T2">sim valores sociais</text:span> que <text:span text:style-name="T2">devem ser protegidos</text:span>. As <text:span text:style-name="T2">normas devem ser protegidos juridicamente</text:span>, pois representam <text:span text:style-name="T2">valores</text:span>. Protege os bens mais importantes da vida do cidadão(dir. À vida)</text:p>
        </text:list-item>
      </text:list>
      <text:p text:style-name="P4"/>
      <text:p text:style-name="P4"/>
      <text:p text:style-name="P2">PRESCRIÇÕES JURÍDICAS</text:p>
      <text:p text:style-name="P2"/>
      <text:p text:style-name="P4">1- CRITÉRIOS PARA CONCEITUAÇÃO AO DIREITO</text:p>
      <text:list xml:id="list25382806" text:style-name="L30">
        <text:list-item>
          <text:p text:style-name="P35">CONTEÚDO: <text:span text:style-name="T2">São direitos e deveres de uma relação subjetiva</text:span>.</text:p>
        </text:list-item>
        <text:list-item>
          <text:p text:style-name="P35">FIM: É <text:span text:style-name="T2">meio de conservação da sociedade</text:span> <text:span text:style-name="T2">sem a qual ela não pode existir</text:span>. O <text:span text:style-name="T2">bem-estar social</text:span>.</text:p>
        </text:list-item>
        <text:list-item>
          <text:p text:style-name="P35"><text:span text:style-name="T2">Sujeito que estabelece a norma</text:span>: é expressão do <text:span text:style-name="T2">poder</text:span>, porque o <text:span text:style-name="T2">Estado</text:span> demonstra que <text:span text:style-name="T2">tem poder</text:span> para determinar as <text:span text:style-name="T2">condutas</text:span>(visão <text:span text:style-name="T2">positivista</text:span>).</text:p>
        </text:list-item>
        <text:list-item>
          <text:p text:style-name="P35">JUSTIÇA: são <text:span text:style-name="T2">valores intersubjetivos</text:span>. <text:span text:style-name="T2">Bens</text:span> a serem protegidos(liberdade, vida, etc)</text:p>
        </text:list-item>
        <text:list-item>
          <text:p text:style-name="P35">Destinatário: <text:span text:style-name="T2">é algo obrigatório para o cidadão</text:span>. Primário – <text:span text:style-name="T2">sociedade</text:span>; Secundário- <text:span text:style-name="T2">Estado</text:span>.</text:p>
        </text:list-item>
        <text:list-item>
          <text:p text:style-name="P35">Resposta à violação: se a <text:span text:style-name="T2">ação do cidadão não corresponde ao prescrito</text:span>, a norma foi <text:span text:style-name="T2">violada</text:span>. É o ilícito.*<text:span text:style-name="T2"> ilícito é a violação da norma jurídica</text:span>. (ilícito penal, ilícito civil, tributário e etc).</text:p>
        </text:list-item>
        <text:list-item>
          <text:p text:style-name="P35">Obs.: esses critérios <text:span text:style-name="T2">se completam e não se excluem</text:span>.</text:p>
        </text:list-item>
      </text:list>
      <text:p text:style-name="P4">2- ESPÉCIES DE SANÇÃO(s. Penal, civil, tributário, etc)</text:p>
      <text:list xml:id="list25358878" text:style-name="L31">
        <text:list-item>
          <text:p text:style-name="P36"><text:span text:style-name="T2">sanção</text:span> é a <text:span text:style-name="T2">ação</text:span> que busca <text:span text:style-name="T2">eliminar as consequências danosas de um ilícito</text:span>: é meio de <text:span text:style-name="T2">salvaguardar a lei</text:span>. Podendo ser:</text:p>
        </text:list-item>
      </text:list>
      <text:p text:style-name="P4">a) SANÇÃO MORAL(interna: remoço, culpa, peso na consciência)</text:p>
      <text:list xml:id="list29332766" text:continue-numbering="true" text:style-name="L31">
        <text:list-item>
          <text:p text:style-name="P36">é puramente <text:span text:style-name="T2">interior e não institucionalizada</text:span>. É <text:span text:style-name="T2">produzida</text:span> pelo <text:span text:style-name="T2">próprio agente violador da norma</text:span>.</text:p>
        </text:list-item>
        <text:list-item>
          <text:p text:style-name="P36">É <text:span text:style-name="T2">escassamente eficaz</text:span>, pois <text:span text:style-name="T2">existem indivíduos amorais</text:span>(são aqueles sem senso de moral) e <text:span text:style-name="T2">imorais</text:span>(vão de encontro a moral – tem conhecimento da moral).</text:p>
        </text:list-item>
      </text:list>
      <text:p text:style-name="P4">b) SANÇÃO SOCIAL</text:p>
      <text:list xml:id="list25383385" text:style-name="L32">
        <text:list-item>
          <text:p text:style-name="P37">é <text:span text:style-name="T2">externa</text:span>, pois <text:span text:style-name="T2">proveniente de terceiros</text:span>, mas <text:span text:style-name="T2">não institucionalizada</text:span>( não decorre de lei).</text:p>
        </text:list-item>
        <text:list-item>
          <text:p text:style-name="P37">O <text:span text:style-name="T2">defeito</text:span> reside na <text:span text:style-name="T2">falta de proporção entre a violação e a resposta</text:span>, que <text:span text:style-name="T2">não será a mesma para o mesmo tipo de violação</text:span>. Ex.: linchamento e reprovação social.</text:p>
        </text:list-item>
        <text:list-item>
          <text:p text:style-name="P37">É <text:span text:style-name="T2">inconstante e sem medida</text:span>.</text:p>
        </text:list-item>
      </text:list>
      <text:list xml:id="list25351079" text:style-name="L33">
        <text:list-item>
          <text:p text:style-name="P46">SANÇÃO JURÍDICA(interessa para o direito)</text:p>
        </text:list-item>
      </text:list>
      <text:list xml:id="list25380477" text:style-name="L34">
        <text:list-item>
          <text:p text:style-name="P38">é <text:span text:style-name="T2">externa e institucionalizada</text:span> – própria das <text:span text:style-name="T2">normas jurídicas</text:span>.</text:p>
        </text:list-item>
      </text:list>
      <text:p text:style-name="P4">3- EXECUÇÃO DA SANÇÃO </text:p>
      <text:list xml:id="list25375680" text:style-name="L35">
        <text:list-item>
          <text:p text:style-name="P39"><text:span text:style-name="T2">Autotutela</text:span>: vingança <text:span text:style-name="T2">privada</text:span>.</text:p>
        </text:list-item>
        <text:list-item>
          <text:p text:style-name="P39"><text:soft-page-break/><text:span text:style-name="T2">Heterotutela</text:span>: Substitui a autotutela. É aplicada por <text:span text:style-name="T2">terceiros</text:span>(<text:span text:style-name="T2">Estado</text:span>-detentor do <text:span text:style-name="T1">Jus puniendi</text:span>)</text:p>
        </text:list-item>
      </text:list>
      <text:p text:style-name="P4">ATENÇÃO: <text:span text:style-name="T2">Punição da autotulela</text:span> art. 325 CP: “exercício arbitrário das próprias razões + crime próprio”.</text:p>
      <text:list xml:id="list25382741" text:style-name="L36">
        <text:list-item>
          <text:p text:style-name="P40">Legítima defesa, estrito cumprimento do dever legal, estado de necessidade – exemplos de autotutela atual.</text:p>
        </text:list-item>
      </text:list>
      <text:p text:style-name="P4"/>
      <text:p text:style-name="P4">ATENÇÃO: <text:span text:style-name="T2">normas sem sanção</text:span> – <text:span text:style-name="T2">possuem eficácia</text:span>? São aderidas espontaneamente? Ex: normas dos tratados internacionais. (F.M.I) – Se aderiu é obrigado a cumprir. A sanção é que todos os países do mundo não investirão mais nesse país que infringiu as regras.</text:p>
      <text:list xml:id="list25359462" text:style-name="L37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8T14:49:04.08</meta:creation-date>
    <dc:date>2011-05-06T09:20:55.04</dc:date>
    <meta:editing-duration>PT11H41M17S</meta:editing-duration>
    <meta:editing-cycles>14</meta:editing-cycles>
    <meta:generator>BrOffice.org/3.2$Win32 OpenOffice.org_project/320m12$Build-9483</meta:generator>
    <meta:print-date>2011-05-06T09:16:45.97</meta:print-date>
    <meta:document-statistic meta:table-count="0" meta:image-count="0" meta:object-count="0" meta:page-count="6" meta:paragraph-count="144" meta:word-count="2579" meta:character-count="16102"/>
  </office:meta>
</office:document-meta>
</file>