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none"/>
    </style:style>
    <style:style style:name="P4" style:family="paragraph" style:parent-style-name="Standard">
      <style:paragraph-properties fo:text-align="justify" style:justify-single-word="false">
        <style:tab-stops>
          <style:tab-stop style:position="0.6cm"/>
        </style:tab-stops>
      </style:paragraph-properties>
      <style:text-properties style:text-underline-style="none"/>
    </style:style>
    <style:style style:name="P5" style:family="paragraph" style:parent-style-name="Standard">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2">
      <style:paragraph-properties fo:text-align="justify" style:justify-single-word="false"/>
    </style:style>
    <style:style style:name="P8" style:family="paragraph" style:parent-style-name="Standard" style:list-style-name="L4">
      <style:paragraph-properties fo:text-align="justify" style:justify-single-word="false"/>
    </style:style>
    <style:style style:name="P9" style:family="paragraph" style:parent-style-name="Standard" style:list-style-name="L5">
      <style:paragraph-properties fo:text-align="justify" style:justify-single-word="false"/>
    </style:style>
    <style:style style:name="P10" style:family="paragraph" style:parent-style-name="Standard" style:list-style-name="L10">
      <style:paragraph-properties fo:text-align="justify" style:justify-single-word="false">
        <style:tab-stops>
          <style:tab-stop style:position="0.6cm"/>
        </style:tab-stops>
      </style:paragraph-properties>
    </style:style>
    <style:style style:name="P11" style:family="paragraph" style:parent-style-name="Standard" style:list-style-name="L12">
      <style:paragraph-properties fo:text-align="justify" style:justify-single-word="false"/>
    </style:style>
    <style:style style:name="P12" style:family="paragraph" style:parent-style-name="Standard" style:list-style-name="L13">
      <style:paragraph-properties fo:text-align="justify" style:justify-single-word="false"/>
    </style:style>
    <style:style style:name="P13" style:family="paragraph" style:parent-style-name="Standard" style:list-style-name="L2">
      <style:paragraph-properties fo:text-align="justify" style:justify-single-word="false"/>
      <style:text-properties style:text-underline-style="none"/>
    </style:style>
    <style:style style:name="P14" style:family="paragraph" style:parent-style-name="Standard" style:list-style-name="L3">
      <style:paragraph-properties fo:text-align="justify" style:justify-single-word="false"/>
      <style:text-properties style:text-underline-style="none"/>
    </style:style>
    <style:style style:name="P15" style:family="paragraph" style:parent-style-name="Standard" style:list-style-name="L5">
      <style:paragraph-properties fo:text-align="justify" style:justify-single-word="false"/>
      <style:text-properties style:text-underline-style="none"/>
    </style:style>
    <style:style style:name="P16" style:family="paragraph" style:parent-style-name="Standard" style:list-style-name="L6">
      <style:paragraph-properties fo:text-align="justify" style:justify-single-word="false"/>
      <style:text-properties style:text-underline-style="none"/>
    </style:style>
    <style:style style:name="P17" style:family="paragraph" style:parent-style-name="Standard" style:list-style-name="L8">
      <style:paragraph-properties fo:text-align="justify" style:justify-single-word="false">
        <style:tab-stops>
          <style:tab-stop style:position="0.6cm"/>
        </style:tab-stops>
      </style:paragraph-properties>
      <style:text-properties style:text-underline-style="none"/>
    </style:style>
    <style:style style:name="P18" style:family="paragraph" style:parent-style-name="Standard" style:list-style-name="L9">
      <style:paragraph-properties fo:text-align="justify" style:justify-single-word="false">
        <style:tab-stops>
          <style:tab-stop style:position="0.6cm"/>
        </style:tab-stops>
      </style:paragraph-properties>
      <style:text-properties style:text-underline-style="none"/>
    </style:style>
    <style:style style:name="P19" style:family="paragraph" style:parent-style-name="Standard" style:list-style-name="L11">
      <style:paragraph-properties fo:text-align="justify" style:justify-single-word="false">
        <style:tab-stops>
          <style:tab-stop style:position="0.6cm"/>
        </style:tab-stops>
      </style:paragraph-properties>
      <style:text-properties style:text-underline-style="none"/>
    </style:style>
    <style:style style:name="P20" style:family="paragraph" style:parent-style-name="Standard" style:list-style-name="L7">
      <style:paragraph-properties fo:margin-left="0.265cm" fo:margin-right="0cm" fo:text-align="justify" style:justify-single-word="false" fo:text-indent="-0.212cm" style:auto-text-indent="false">
        <style:tab-stops>
          <style:tab-stop style:position="0.6cm"/>
        </style:tab-stops>
      </style:paragraph-properties>
      <style:text-properties style:text-underline-style="non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85cm" fo:text-indent="-0.635cm" fo:margin-left="6.3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2cm" fo:text-indent="-0.635cm" fo:margin-left="7.02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pacotao">
        <text:section text:style-name="Sect1" text:name="divCorpo">
          <text:p text:style-name="Standard"/>
          <text:section text:style-name="Sect1" text:name="conteudo">
            <text:p text:style-name="Text_20_body">William Shakespeare, dramaturgo inglês, legou-nos a lição de que o tempo é muito lento para os que esperam e muito rápido para os que têm medo.</text:p>
          </text:section>
        </text:section>
      </text:section>
      <text:p text:style-name="P1"/>
      <text:p text:style-name="P1">TEORIA DO ORDENAMENTO JURÍDICO – Roberto Bobbio</text:p>
      <text:p text:style-name="P1">(melhora a teoria da norma)</text:p>
      <text:p text:style-name="P2">1 – DA NORMA DO ORDENAMENTO JURÍDICO</text:p>
      <text:list xml:id="list36317231" text:style-name="L1">
        <text:list-item>
          <text:p text:style-name="P6">Antigamente, a norma jurídica era a única perspectiva através do qual o direito era estudado. O ordenamento era, no máximo, um conjunto de normas, não um objeto autônomo de estudo. Direito é sistema, ordenamento.</text:p>
        </text:list-item>
        <text:list-item>
          <text:p text:style-name="P6">Hoje, diante da complexidade do Direito, <text:s/>não é possível dar uma definição do Direito somente do ponto de vista da norma jurídica, isoladamente considerada. É preciso analisar o ordenamento jurídico como um todo.</text:p>
          <text:p text:style-name="P6"/>
          <text:p text:style-name="P6">- 4 CRITÉRIOS SÃO UTILIZADOS PARA A CARACTERIZAÇÃO DO DIREITO:</text:p>
          <text:p text:style-name="P6">a) <text:span text:style-name="T1">Critério formal</text:span>: analisa os elementos estruturais da norma(proposição, enunciado...)</text:p>
          <text:p text:style-name="P6">b) <text:span text:style-name="T1">Critério Material</text:span>: Procura extrair o conteúdo das normas jurídicas, as ações reguladas.</text:p>
          <text:p text:style-name="P6">c) <text:span text:style-name="T1">Critério do Sujeito que põe a Norma</text:span>: são jurídicas as normas impostas pelo poder soberano. A soberania de uma sociedade se define pelo ordenamento jurídico daquele Estado. Poder soberano e Ordenamento jurídico são conceitos que se referem e se completam. A soberania caracteriza não a norma, <text:s/>mas o ordenamento. A Constituição é ordenamento jurídico.</text:p>
          <text:p text:style-name="P6">d) <text:span text:style-name="T1">Critério do sujeito ao qual a norma é destinada</text:span>: <text:s/>quanto ao “súdito”(sociedade) a norma singular faz parte de um organismo mais complexo: o ordenamento jurídico. Quanto do “juiz”(Estado), é aquele ao qual a norma atribui poder e o dever de estabelecer quem está com a razão diante do caso concreto, porém, na sua decisão, deverá analisar todo o ordenamento e não a norma isolada.</text:p>
        </text:list-item>
      </text:list>
      <text:p text:style-name="P2">ATENÇÃO: Na teoria tradicional, o ordenamento se compõe de normas jurídicas. Na nova teoria, as normas somente serão jurídicas quando organizadas em um ordenamento jurídico. Não existe ordenamento porque há norma, mas só existe norma porque há ordenamento.</text:p>
      <text:p text:style-name="P2">ATENÇÃO II: O termo “Direito” indica o tipo de sistema, de ordenamento, e não o tipo de norma.</text:p>
      <text:p text:style-name="P2">ATENÇÃO III: Se o ordenamento é um complexo de normas, os principais problemas existentes no ordenamento derivam nas relações entre as normas: antinomias, lacunas...</text:p>
      <text:p text:style-name="P2"/>
      <text:p text:style-name="P2">02- A UNIDADE DO ORDENAMENTO JURÍDICO </text:p>
      <text:list xml:id="list36329158" text:style-name="L12">
        <text:list-item>
          <text:p text:style-name="P11">O ordenamento é formado por várias normas, por isso, tem natureza complexa. Esta complexidade faz com que nenhum órgão seja capaz de, sozinho, seja responsável pela produção das normas, satisfazendo o ordenamento. É necessário que haja delegação e recepção da atividade normativa.</text:p>
        </text:list-item>
        <text:list-item>
          <text:p text:style-name="P11">Na “recepção” o ordenamento acolhe um preceito já fato; na “delegação, manda fazê-lo ordenamento uma produção futura. </text:p>
        </text:list-item>
        <text:list-item>
          <text:p text:style-name="P11">Outra fonte de normas no ordenamento é o poder atributivo dos particulares para regular, mediante atos voluntários os seus próprios interesses, mas sempre observando a soberania do Estado e do ordenamento.</text:p>
        </text:list-item>
        <text:list-item>
          <text:p text:style-name="P11">Um ordenamento nasce das necessidades vividas pela sociedade, das relações nela existentes.</text:p>
        </text:list-item>
        <text:list-item>
          <text:p text:style-name="P11">O poder que se apresenta serve para facilitar, criar e completar as normas.</text:p>
        </text:list-item>
        <text:list-item>
          <text:p text:style-name="P11">No ordenamento jurídico dual percebe-se leis de diversas características, dentre elas:</text:p>
          <text:p text:style-name="P11">- normas que mandam ordenar(comandos);</text:p>
          <text:p text:style-name="P11">- normas que proíbem ordenar (cláusulas pétreas);</text:p>
          <text:p text:style-name="P11"><text:soft-page-break/>- normas que permitem ordenar(permissão);</text:p>
          <text:p text:style-name="P11">- normas que mandam proibir (proibitivos diretos);</text:p>
        </text:list-item>
        <text:list-item>
          <text:p text:style-name="P11">Não recepção: uma Constituição revoga a velha</text:p>
          <text:p text:style-name="P11">Delegação: cessão de missões</text:p>
        </text:list-item>
      </text:list>
      <text:p text:style-name="P2"><text:s text:c="12"/>Ordenamento: estudado pelo direito como todo</text:p>
      <text:list xml:id="list36463469" text:style-name="L13">
        <text:list-item>
          <text:p text:style-name="P12">A complexidade do ordenamento não implica em falta de unidade, pois as normas estão dispostas de forma hierárquica, onde uma “norma fundamental” ordena e condena todos os demais: trata-se da “norma constitucional”, que é o fundamento de validade do ordenamento.</text:p>
        </text:list-item>
        <text:list-item>
          <text:p text:style-name="P12">A norma fundamental não é expressa, mas nós a pressupomos para fundar um sistema normativo, pois ela atribui aos órgãos constitucionais o poder de fixar, nomas válidas, e impõe a todos aqueles a quem se referem o dever de obedecê-los.</text:p>
        </text:list-item>
        <text:list-item>
          <text:p text:style-name="P12">Sem a norma fundamental a estrutura do ordenamento seria inútil, não haveria unidade.</text:p>
        </text:list-item>
        <text:list-item>
          <text:p text:style-name="P12">A norma fundamental é o critério supremo que permite saber se uma norma pertence ou não ao ordenamento, é o fundamental para sua validade.</text:p>
        </text:list-item>
        <text:list-item>
          <text:p text:style-name="P12">Quanto à força essa é usada para organizar a sanção e tornar eficaz o ordenamento. O objetivo do legislador não é organizar a força, mas a sociedade mediante a força, a sanção.</text:p>
        </text:list-item>
        <text:list-item>
          <text:p text:style-name="P12">A constituição é o critério de validade das outras leis.</text:p>
        </text:list-item>
      </text:list>
      <text:p text:style-name="P2"/>
      <text:p text:style-name="P2">03 – A COERÊNCIA DO ORDENAMENTO JURÍTICO</text:p>
      <text:list xml:id="list36317916" text:style-name="L2">
        <text:list-item>
          <text:p text:style-name="P7">Kelsen distingue o Ordenamento em 2 sistemas:</text:p>
          <text:p text:style-name="P7">a) <text:span text:style-name="T2">Estático</text:span>: que as normas são relacionadas entre si no que se refere ao seu conteúdo de prescrição (normas morais). </text:p>
          <text:p text:style-name="P7">b) <text:span text:style-name="T2">Dinâmico</text:span><text:span text:style-name="T3">: É aquele em que as normas que o compõem derivam de outras através de sucessivas delegações de poder (ordenamento jurídico).</text:span></text:p>
        </text:list-item>
        <text:list-item>
          <text:p text:style-name="P13">Diferentes significados de sistema:</text:p>
          <text:p text:style-name="P7"><text:span text:style-name="T3">a) </text:span><text:span text:style-name="T2">Dedutivo</text:span><text:span text:style-name="T3">: As normas são deduzidas dos princípios gerais.</text:span></text:p>
          <text:p text:style-name="P7"><text:span text:style-name="T3">b) </text:span><text:span text:style-name="T2">Jurisprudência sistemática</text:span><text:span text:style-name="T3">: A jurisprudência se eleva ao nível de ciência, construindo conceitos e classificações.</text:span></text:p>
        </text:list-item>
      </text:list>
      <text:p text:style-name="P3"/>
      <text:p text:style-name="P2"><text:span text:style-name="T4">ATENÇÃO</text:span><text:span text:style-name="T3">: O ordenamento é um sistema, porque nele não podem existir normas incompatíveis. Se <text:s/>isto ocorrer, uma ou ambas devem ser eliminadas. É o chamado relacionamento de compatibilidade.</text:span></text:p>
      <text:list xml:id="list36340234" text:style-name="L3">
        <text:list-item>
          <text:p text:style-name="P14">Antinomias: é a situação na qual são colocadas em existência 2 normas, onde uma obriga e a outra proíbe, uma obriga e outra permite a abstenção ou uma proíbe e outra permite.</text:p>
        </text:list-item>
      </text:list>
      <text:list xml:id="list36328926" text:style-name="L4">
        <text:list-item>
          <text:list>
            <text:list-item>
              <text:p text:style-name="P8"><text:span text:style-name="T2">Condições para existência de antinomias:</text:span><text:span text:style-name="T3"> As 2 normas devem pertencer ao mesmo ordenamento; As 2 normas devem ter o mesmo âmbito de validade.</text:span></text:p>
            </text:list-item>
            <text:list-item>
              <text:p text:style-name="P8"><text:span text:style-name="T2">Regras para solução de antonimais:</text:span><text:span text:style-name="T3"> </text:span><text:span text:style-name="T4">Critério cronológico</text:span><text:span text:style-name="T3">: norma posterior revoga anterior. </text:span><text:span text:style-name="T4">Critério hierarquico</text:span><text:span text:style-name="T3">: Norma superior revoga inferior. </text:span><text:span text:style-name="T4">Critério da especialidade</text:span><text:span text:style-name="T3">: norma especial revoga geral. </text:span></text:p>
            </text:list-item>
            <text:list-item>
              <text:p text:style-name="P8"><text:span text:style-name="T2">Solução de Conflitos entre Critérios</text:span><text:span text:style-name="T3">: </text:span><text:span text:style-name="T4">Critério hierárquico x Critério cronológico:</text:span><text:span text:style-name="T3"> Prevalece o Hierárquico. <text:s/></text:span><text:span text:style-name="T4">Critério Especialidade x Critério Cronológico:</text:span><text:span text:style-name="T3"> prevalece a Especialidade. <text:s/></text:span><text:span text:style-name="T4">Critério Hierárquico x Critério da Especialidade:</text:span><text:span text:style-name="T3"> não existe regra geral consolidada, onde o aplicador do direito decidirá de acordo com o caso concreto, observando a constitucionalidade e a coerência da situação que lhe é apresentada – Equidade.</text:span></text:p>
            </text:list-item>
          </text:list>
        </text:list-item>
      </text:list>
      <text:p text:style-name="P3"/>
      <text:p text:style-name="P3">04 – A COMPLETUDE DO DIREITO</text:p>
      <text:list xml:id="list36317565" text:style-name="L5">
        <text:list-item>
          <text:p text:style-name="P9"><text:span text:style-name="T3">Entende-se por C</text:span><text:span text:style-name="T2">ompletude</text:span><text:span text:style-name="T3"> a propriedade pela qual um ordenamento jurídico tem uma norma para regular todo e qualquer caso concreto e a ausência de lacunas.</text:span></text:p>
        </text:list-item>
        <text:list-item>
          <text:p text:style-name="P15">A Completude é a condição necessária para os ordenamentos em que valem estas 2 regras:</text:p>
          <text:p text:style-name="P15"><text:soft-page-break/>1) O Juiz é obrigado a julgar as controvérsias que se apresentam ao seu exame.</text:p>
          <text:p text:style-name="P15">2) O Juiz deve julgar com base em uma norma pertencente do sistema, ao ordenamento.</text:p>
        </text:list-item>
      </text:list>
      <text:p text:style-name="P3"/>
      <text:p text:style-name="P2"><text:span text:style-name="T2">ATENÇÃO</text:span><text:span text:style-name="T3">: O DOGMA DA COMPLETUDE: É o princípio pela qual o ordenamento jurídico seja completo para fornecer ao juiz, em cada caso concreto, uma solução, sem precisar recorrer a outras fontes do direito é um conceito relacionado ao “Positivismo Jurídico”.</text:span></text:p>
      <text:list xml:id="list36335563" text:style-name="L6">
        <text:list-item>
          <text:p text:style-name="P16">Tal ideal se tornou parte integrante da concepção estatal do direito, que faz a produção jurídica um monopólio do Estado. Assim, admitir que o ordenamento estatal não seja completo, seria introduzir um Direito concorrente e quebrar o monopolio da produção jurídica estatal. “O código é para o juiz um prontuário que lhe deve servir infalivelmente e da qual não pode se afastar – é o chamado “Fetichismo da lei”.</text:p>
          <text:p text:style-name="P16"/>
        </text:list-item>
      </text:list>
      <text:list xml:id="list36343330" text:style-name="L7">
        <text:list-item>
          <text:list>
            <text:list-item>
              <text:p text:style-name="P20">– A Escola do Direito Livre ou Lógica dos Juristas (Eugen Ehrlich).</text:p>
            </text:list-item>
          </text:list>
        </text:list-item>
      </text:list>
      <text:list xml:id="list36340045" text:style-name="L8">
        <text:list-item>
          <text:list>
            <text:list-item>
              <text:p text:style-name="P17">Ehrlich afirma que o raciocínio do jurista tradicional, enraizado na completude, era fundado em 3 pressupostos: a) A proposição maior de cada raciocínio deve ser a norma jurídica(positivista); b) Esta norma deve ser sempre uma lei do Estado; c) Todas as normas devem formar, no seu conjunto, uma unidade.</text:p>
            </text:list-item>
            <text:list-item>
              <text:p text:style-name="P17">Ehalich realiza uma crítica a essa Completude e ao conformismo diante do estadismo. A sua obra será conhecida com a “Escola do Direito Livre”, que terá como principal alvo o dogma da completude.</text:p>
            </text:list-item>
            <text:list-item>
              <text:p text:style-name="P17">Os sustentadores dessa nova escola afirmam que o direito está cheio de lacunas e, para preenchê-las, é necessário o trabalho criativo do juiz, este que é chamado a resolver os infinitos casos que lhe são apresentados.</text:p>
            </text:list-item>
            <text:list-item>
              <text:p text:style-name="P17">Razões do rápido desenvolvimento da Escola do Direito Livre:</text:p>
              <text:p text:style-name="P17">a) A codificação envelhecia(ENGESSA O DIREITO) e se descobriam suas deficiências, não mais atendiam as novas exigências sociais.</text:p>
              <text:p text:style-name="P17">b) O Contexto Social (revolução industrial) precisava ser visto com novas regras, pois as que existiam eram baseadas em uma sociedade predominantemente agrícola e escassamente industrializada. </text:p>
            </text:list-item>
            <text:list-item>
              <text:p text:style-name="P17">Argumentos contrários a Escola do Direito Livre(defensores da completude do Direito)</text:p>
              <text:p text:style-name="P17">- Defendem a presença de espaços jurídicos vazios: argumentam que não é possível admitir uma lacuna no direito. As normas não tratadas pelo Direito são “espaços jurídicos vazios” que o legislador escolheu não tratar, pois considera-os irrelevantes.</text:p>
              <text:p text:style-name="P17">- Outros defendem que a presença de “normas gerais exclusivas(exclusão)” garantem a completude do Direito estas são baseadas na ideia de que quando a norma disciplina tal comportamento, exclui os demais. Ex.: Princípio da legalidade administrativa no Direito Brasileiro. </text:p>
            </text:list-item>
          </text:list>
        </text:list-item>
      </text:list>
      <text:p text:style-name="P4">ATENÇÃO: lacunas ideológicas – é a ausência da ideologia ideal, do Ordenamento Ideal. É irrelevante para o Direito, pois o Jurista só deve se preocupar como as lacunas reais, próprias do Ordenamento.</text:p>
      <text:list xml:id="list36312939" text:style-name="L9">
        <text:list-item>
          <text:p text:style-name="P18">Para completar um ordenamento, pode-se recorrer a 2 métodos diferentes:</text:p>
        </text:list-item>
      </text:list>
      <text:list xml:id="list36321194" text:style-name="L10">
        <text:list-item>
          <text:p text:style-name="P10"><text:span text:style-name="T2">Heterointegração</text:span><text:span text:style-name="T3">: recorre-se a ordenamento ou fontes diversas da lei.</text:span></text:p>
        </text:list-item>
        <text:list-item>
          <text:p text:style-name="P10"><text:span text:style-name="T2">Autointegração</text:span><text:span text:style-name="T3">: Recorre-se a normas do mesmo ordenamento, no âmbito da mesma fonte dominante. Ex.: Analogia.</text:span></text:p>
        </text:list-item>
      </text:list>
      <text:list xml:id="list36330202" text:style-name="L11">
        <text:list-item>
          <text:p text:style-name="P19">Classificação da relação entre ordenamentos:</text:p>
          <text:p text:style-name="P19">1) Diferente grau de validade que um tem em relação ao outro: Coordenação (Estado x Estado) e Subordinação (Estado x Associação).</text:p>
          <text:p text:style-name="P19">2) Diferente Extensão recíproca dos respectivos âmbitos de validade: Exclusão total(países estrangeiras), Inclusão total(Estado x Associação), Exclusão Parcial(Estado x Moral/Costumes).</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7T14:43:05.99</meta:creation-date>
    <dc:date>2011-06-06T16:40:37.53</dc:date>
    <meta:editing-duration>PT03H30M08S</meta:editing-duration>
    <meta:editing-cycles>9</meta:editing-cycles>
    <meta:generator>BrOffice.org/3.2$Win32 OpenOffice.org_project/320m12$Build-9483</meta:generator>
    <meta:document-statistic meta:table-count="0" meta:image-count="0" meta:object-count="0" meta:page-count="3" meta:paragraph-count="70" meta:word-count="1562" meta:character-count="9736"/>
  </office:meta>
</office:document-meta>
</file>