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P9" style:family="paragraph" style:parent-style-name="Standard" style:list-style-name="L6">
      <style:paragraph-properties fo:text-align="justify" style:justify-single-word="false"/>
    </style:style>
    <style:style style:name="P10" style:family="paragraph" style:parent-style-name="Standard" style:list-style-name="L7">
      <style:paragraph-properties fo:text-align="justify" style:justify-single-word="false"/>
    </style:style>
    <style:style style:name="P11" style:family="paragraph" style:parent-style-name="Standard" style:list-style-name="L8">
      <style:paragraph-properties fo:text-align="justify" style:justify-single-word="false"/>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list-style-name="L7">
      <style:paragraph-properties fo:margin-left="0.035cm" fo:margin-right="0cm" fo:text-align="justify" style:justify-single-word="false" fo:text-indent="0cm" style:auto-text-indent="false">
        <style:tab-stops/>
      </style:paragraph-properties>
    </style:style>
    <style:style style:name="P14" style:family="paragraph" style:parent-style-name="Standard" style:list-style-name="L7">
      <style:paragraph-properties fo:margin-left="0cm" fo:margin-right="0cm" fo:text-align="justify" style:justify-single-word="false" fo:text-indent="0cm" style:auto-text-indent="false">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style:font-weight-asian="bold"/>
    </style:style>
    <style:style style:name="T6" style:family="text">
      <style:text-properties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ENA CRIMINAL(Bittencurt) </text:p>
      <text:p text:style-name="P1"/>
      <text:list xml:id="list36211196" text:style-name="L1">
        <text:list-item>
          <text:p text:style-name="P4">LEGITIMAÇÃO DA PENA: </text:p>
        </text:list-item>
        <text:list-item>
          <text:p text:style-name="P4">DIR. PENAL MÍNIMO: propõe uma descriminalização bem como a despenalização(penas de prisão por penas alternativas ou a eliminação da pena). Crítica: apesar de revelarem os problemas de nosso sistema penal não propõem uma solução adequada. </text:p>
          <text:p text:style-name="P4">GARANTISMO: faz uma interpretação do Direito Penal à luz do Direito Constitucional. (Luigi Ferrajolli - Direito e razão). No Brasil o STF adota posicionamentos garantistas(Cesp). Luiz Flávio Gomes – Garantista - DP. MP - Damásio</text:p>
          <text:p text:style-name="P4">DIR. PENAL MÁXIMO: É caracterizado por uma excessiva severidade, garante que nenhum crime ficará sem resposta estatal mesmo que inocentes sejam sacrificados(Tolerância Zero). Estudar sobre a teoria das janelas quebradas.</text:p>
          <text:p text:style-name="P4">DIR. PENAL DO INIMIGO: <text:s/>teorizado pelo alemão Gunther Jakobs. Afirma que os direitos e garantias fundamentais devem ser aplicados aos cidadãos, ou eventualmente para média e pequena criminalidade, pois para aqueles que cometem crimes graves não se aplica os direitos e garantias fundamentais. Isto no Brasil é inconstitucional, em que pese algumas leis <text:s/>sugerirem a supressão de direitos e garantias fundamentais.</text:p>
        </text:list-item>
      </text:list>
      <text:p text:style-name="P2"><text:s text:c="12"/>Obs.: Muito se tem questionado sobre uma suposta administrativização do <text:s/>Direito Penal. Com base nisto foi criada a teoria das velocidades do direito penal : 1- sanções – penas privativas de liberdade; 2 – penas alternativas ou restritivas de direito; 3- Direito Penal do Inimigo </text:p>
      <text:p text:style-name="P2"/>
      <text:p text:style-name="P2">PENAS(HISTÓRICO)</text:p>
      <text:p text:style-name="P2"/>
      <text:p text:style-name="P2">A) ANTIGUIDADE: Grécia e Roma não conheceram pena de prisão, pois a prisão tinha um caráter custodial(estágio) no sentido de evitar a fuga do condenado, sendo que as penas propriamente ditas eram penas cruéis, penas de morte, etc. Não existia arquitetura penitenciária. Prisões mamertinas. Não existia princípio da legalidade. Usava analogia em matéria penal.</text:p>
      <text:p text:style-name="P2">B) IDADE MÉDIA: a pena tinha como função causar medo coletivo. Surge a chamada prisão estado(presos comuns) e a prisão eclesiástica(religiosos).</text:p>
      <text:p text:style-name="P2"><text:s text:c="27"/>DIR. ORDÁLICO → juízos de superstição ou juízos de Deus.</text:p>
      <text:p text:style-name="P2"><text:s text:c="19"/>DIR. CANÔNICO → principalmente influenciado pelo cristianismo, buscou-se a humanização de um sistema penitenciário que começava a surgir. Características: houve a substituição da responsabilidade penal objetiva pela responsabilidade subjetiva. O direitos canônico se opôs ao juízos ordálicos propondo um processo inquisitório. Repudiou mecanismos de vingança privada. Surge o estado de necessidade e a legítima defesa e a ideia de conduta culposa e dolosa. Surge a ideia de imputabilidade.</text:p>
      <text:p text:style-name="P2">C) IDADE MODERNA: </text:p>
      <text:p text:style-name="P2"><text:s text:c="3"/>→ Surge “Casas de Correição”, destinadas àqueles que cometessem pequenos delitos. </text:p>
      <text:p text:style-name="P2"><text:s text:c="3"/>→ Surge Regime Celular: para criança e menor infrator.</text:p>
      <text:p text:style-name="P2">D) CONTEMPORÂNEO: (SEC. XIX)</text:p>
      <text:p text:style-name="P2"><text:s text:c="6"/>PRISÃO → Apogeu/crise! <text:s/>Principal sanção estatal ao delito, sendo que atualmente em todo o <text:s/>mundo os Estados buscam alternativas à pena de prisão(penas alternativas-opção sancionatória- e medidas alternativas- institutos que evitam a aplicação da pena)</text:p>
      <text:p text:style-name="P2"/>
      <text:p text:style-name="P1">PENA</text:p>
      <text:p text:style-name="P1"/>
      <text:list xml:id="list36213949" text:style-name="L2">
        <text:list-item>
          <text:p text:style-name="P5">CONCEITO: Prisão é uma sanção estatal de caráter aflitivo imposta em decorrência de uma sentença penal condenatória definitiva. Uma vez provado autoria e materialidade de um crime visando a ressocialização, mas também uma punição jurídica em decorrência de um crime. É diferente da prisão processual que tem por finalidade resguardar um correto cumprimento do jus puniende. Ex: prisão temporária. Qual a finalidade? Não está provado autoria nem materialidade, porém pode pedir busca e apreensão. Para se juntar provas, <text:soft-page-break/>elementos para se provar a materialidade e autoria do delito. Prisão Preventiva → para que haja um bom andamento do processo, se evitar a coação de testemunhas. Prisão em flagrante → finalidade: evita a consumação do crime ou comprovar a certeza da autoria(auto de prisão em flagrante). <text:s/>Difere também da prisão civil, pois esta é uma exceção constitucional que tem como destinatário o devedor de pensão alimentícia. Não há mais prisão para depositário infiel, depois de súmula nº 25 do STF.</text:p>
        </text:list-item>
        <text:list-item>
          <text:p text:style-name="P5">FINALIDADES: 03 TEORIAS</text:p>
          <text:p text:style-name="P5">a)ABSOLUTISTAS → Dizem que pena não tem nenhuma finalidade. É simplesmente retribuição do mal justo da pena em face de um mal injusto do crime. Esse mal da pena seria juridicamente tutelado pelo Estado. <text:s text:c="2"/></text:p>
          <text:p text:style-name="P5">b)RELATIVISTAS: → ensinam que a pena deve ter uma finalidade prática.</text:p>
          <text:p text:style-name="P5"><text:s text:c="17"/>PREVENÇÃO:</text:p>
          <text:p text:style-name="P5"><text:s text:c="28"/>ESPECIAL: Ressocialização e Segregação social <text:s/></text:p>
          <text:p text:style-name="P5"><text:s text:c="28"/>GERAL: Positiva: reafirmar a aplicação da lei</text:p>
          <text:p text:style-name="P5"><text:s text:c="43"/>Negativa: Realçar efeito ameaçador da pena na sociedade </text:p>
          <text:p text:style-name="P5">c) MISTAS – a finalidade da pena vai ser de impor um mal como também pragmática. A pena possui dupla finalidade: deve ter um caráter aflitivo, mas também deve ter uma finalidade pragmática. </text:p>
        </text:list-item>
      </text:list>
      <text:p text:style-name="P2">Obs.: adotada a teria mista pela maioria dos doutrinadores. Art. 59, caput.</text:p>
      <text:list xml:id="list37721428" text:continue-numbering="true" text:style-name="L2">
        <text:list-header>
          <text:p text:style-name="P5">* Regras de Tóquio:(8º, Long. Da ONU/1990) <text:s/></text:p>
        </text:list-header>
      </text:list>
      <text:p text:style-name="P2"><text:s text:c="17"/>→ Teve como finalidade propor aos Estados mecanismos alternativos às penas de prisão, <text:s/>buscou equilibrar os interesses do Estado versus Vítima versus Delinquente versus Comunidade. Buscou, também, aproximar a Comunidade da Justiça Criminal e finalmente buscou-se sensibilizar <text:s/>a pessoa do delinquente para que o mesmo desenvolva senso de responsabilidade. <text:s/></text:p>
      <text:list xml:id="list36212251" text:style-name="L3">
        <text:list-item>
          <text:p text:style-name="P6">CARACTERÍSTICAS DAS PENAS:</text:p>
          <text:p text:style-name="P6">- Legalidade: lei formal(garantias implícitas → lex populi, etc...)</text:p>
          <text:p text:style-name="P6">- Anterioridade: lei anterior ao fato</text:p>
          <text:p text:style-name="P6">- Personalidade: não pode passar da pessoa do condenado</text:p>
          <text:p text:style-name="P6">- Individualização: a pena exige dosimetria, bem como adequação na fase de execução.</text:p>
          <text:p text:style-name="P6">- Inderrogabilidade: a pena não pode deixar de ser aplicada, exceto se a lei permitir. Ex: homicídio culposo da própria filha.</text:p>
          <text:p text:style-name="P6">- Proporcionalidade: pena proporcional ao crime</text:p>
          <text:p text:style-name="P6">- Humanidade: não pode penas de morte ou cruéis. Penas que ofendam a dignidade da pessoa humana.</text:p>
          <text:p text:style-name="P6">- Necessidade e Suficiência: O art. 59 do CP determina que o juiz ao proceder com a dosimetria da pena em concreto aplique pena que seja suficiente à reparação do crime. </text:p>
        </text:list-item>
        <text:list-item>
          <text:p text:style-name="P6"><text:s/>CLASSIFICAÇÃO DAS PENAS</text:p>
          <text:p text:style-name="P6">a) Privativas de Liberdade: Reclusão, detenção e prisão simples, sendo que esta última não possui aplicabilidade, prevista na lei de contravenção penal. </text:p>
          <text:p text:style-name="P6">b) Restritivas de Direito: art. 43, CP. Prestação pecuniária(45, CP), perda de bens e valores, prestação de serviço à comunidade, limitação de final de semana. Não estão disposta em preceito secundária(salvo nas leis de trânsito) elas são substitutivas.</text:p>
          <text:p text:style-name="P6">c) Pecuniária: multa penal - art. 49, CP. Está no preceito secundário da norma penal incriminadora.</text:p>
          <text:p text:style-name="P6">d) Alternativas: é uma denominação genérica para toda espécie de pena diferente das penas privativas de liberdade. Ex: multa(são penas sancionatórias diferente da pena de reclusão e detenção).</text:p>
        </text:list-item>
      </text:list>
      <text:p text:style-name="P2"><text:s text:c="5"/>Obs.: medidas alternativas: são institutos penais que evitam a aplicação de penas privativas de liberdade. Através do TCO(termo circunstanciado de ocorrência. Não há denúncia e mantem-se a primariedade do indivíduo. Não haverá esse benefício nos próximo 5 anos. Ex: transação penal(art. 76), composição civil dos danos(há dano patrimonial, art. 72 da leis especiais), suspensão condicional do processo, etc. Lei 9.099/95, art. 69 – 89(penas até 2 anos).</text:p>
      <text:p text:style-name="P2"><text:soft-page-break/></text:p>
      <text:p text:style-name="P2">PRIVATIVAS DE LIBERDADE:</text:p>
      <text:p text:style-name="P2">I – RECLUSÃO E DETENÇÃO: são índices de determinação do cumprimento do regime penitenciário. <text:s/></text:p>
      <text:p text:style-name="P2"/>
      <text:p text:style-name="P2">II – EXECUÇÃO: (7.210/84 – LEP)</text:p>
      <text:list xml:id="list36200986" text:style-name="L4">
        <text:list-item>
          <text:p text:style-name="P7">REGIMES: conjunto de normas que regulam a vida do apenado. </text:p>
          <text:p text:style-name="P7">- Fechado: art. 88 da LEP, cumprido em estabelecimento de segurança máxima denominados de penitenciária. Celas individuais.</text:p>
          <text:p text:style-name="P7">- Semiaberto: é cumprido em colônias penais com alojamentos coletivos. Art. 92, LEP. </text:p>
          <text:p text:style-name="P7">- Aberto: é cumprido em casas de albergado. Art. 93, 94, LEP. Pena de limitação de final de semana(restritiva de direito) cumprida no regime aberto.</text:p>
        </text:list-item>
        <text:list-item>
          <text:p text:style-name="P7">SISTEMAS PENITENCIÁRIOS: forma de cumprir os regimes</text:p>
          <text:p text:style-name="P7">- Filadélfico ou pensilvânico: silencio e isolado</text:p>
          <text:p text:style-name="P7">- Auburniano: isolamento e trabalho</text:p>
          <text:p text:style-name="P7">- Progressivo: meritório ou inglês. No Brasil a LEP textualmente adota um sistema progressivo de cumprimento de pena.</text:p>
        </text:list-item>
      </text:list>
      <text:p text:style-name="P2">III – EXAME DE CLASSIFICAÇÃO: 6º LEP. → ao ingressar no sistema penal o condenado é avaliado no que diz respeito a sua personalidade, antecedentes, vida familiar, social visando um conhecimento sobre quem é a pessoa do condenado, e esse exame é feito pela comissão técnica de classificação(diretor do estabelecimento penal, psicólogo e assistente social). </text:p>
      <text:list xml:id="list36192020" text:style-name="L5">
        <text:list-item>
          <text:p text:style-name="P8">Exame criminológico: 8ª, LEP (439, STJ) → é mais específico com ênfase na parte psicológica e psiquiátrica, e tem por fim saber se o sujeito tem tendências a reincidir. <text:s/></text:p>
        </text:list-item>
      </text:list>
      <text:p text:style-name="P2">IV – REGIME RECLUSÃO: </text:p>
      <text:p text:style-name="P2">*se a pena aplicada for superior a 8 anos o regime é fechado.</text:p>
      <text:p text:style-name="P2">*Se superior a 4 e até 8 o regime é semiaberto, porém pode ser condenado no regime fechado se houver <text:span text:style-name="T2">motivação idônea</text:span>(ex: todas as circunstâncias judiciais desfavoráveis, art. 59. 719, STF). </text:p>
      <text:p text:style-name="P2">*Pena inferior <text:s/>a 4 anos é regime aberto. </text:p>
      <text:p text:style-name="P2">* Condenado Reincidente: via de regra é o fechado, exceto súmula 269 do STJ se todas as circunstâncias judiciais forem favoráveis. </text:p>
      <text:p text:style-name="P2">* Se a condenação anterior for multa e a condenação atual seja menor que 4 anos, o regime é o semiaberto.</text:p>
      <text:p text:style-name="P2">V – REGIME DETENÇÃO: </text:p>
      <text:p text:style-name="P2">* Se superior a 4 anos regime semiaberto.</text:p>
      <text:p text:style-name="P2">* Se a pena aplicada for igual ou inferior a 4 anos é o regime aberto.</text:p>
      <text:p text:style-name="P2">* Reincidente: semiaberto</text:p>
      <text:p text:style-name="P2">* Circunstâncias judiciais desfavoráveis: semiaberto</text:p>
      <text:p text:style-name="P2">* Obs.: doutrina e jurisprudência afirmam não existir regime fechado na detenção. Entretanto, existem exceções legais: lei 9034/95(lei das organizações criminosas), art. 10 – não importa se a condenação é reclusão ou detenção o regime será fechado. Lei de procedimentos. </text:p>
      <text:list xml:id="list36213185" text:style-name="L6">
        <text:list-item>
          <text:p text:style-name="P9">Obs.: 1 – súmula 718, STF – o fato de o juiz entender que o crime é grave não lhe dá o direito de consignar regime mais grave que o previsto <text:span text:style-name="T3">in abstracto</text:span>.</text:p>
          <text:p text:style-name="P9"><text:s text:c="10"/>2 – Juiz não fixa regime penitenciário inicial → cabe ao juiz da execução complementar a sentença que será cumprida, e nesse sentido executar o que for mais benéfico. Ex: condenado a 7 anos e 5 meses de reclusão. O juiz perdeu a oportunidade de estabelecer regime fechado na sentença, desde que fundamentado, então o juiz da execução vai estabelecer o que for o mais benéfico, ou seja, o semiaberto.</text:p>
          <text:p text:style-name="P9"/>
        </text:list-item>
      </text:list>
      <text:p text:style-name="P2">PROGRESSÃO DE REGIME</text:p>
      <text:p text:style-name="P2"/>
      <text:p text:style-name="P2">→ é a passagem do condenado de um regime mais grave para outro mais brando. Desde que, satisfeitos os requisitos legais(112- LEP).</text:p>
      <text:p text:style-name="P2"><text:soft-page-break/>Requisitos: 1) Objetivo: <text:s/>→ 1/6 da pena no regime anterior e a cada nova progressão cumprir um sexto do que resta. Pena cumprida é pena extinta = princípio da execução penal. </text:p>
      <text:list xml:id="list36192164" text:style-name="L7">
        <text:list-item>
          <text:list>
            <text:list-item>
              <text:list>
                <text:list-item>
                  <text:list>
                    <text:list-item>
                      <text:p text:style-name="P10">Subjetivo: Bom Comportamento Carcerário + Exame criminológico + parecer favorável do MP + manifestação da defesa. Em geral quem comete crime violento deve fazer exame criminológico. </text:p>
                      <text:p text:style-name="P13">- Progressão “por salto”: <text:s/>pular um regime, ou seja., do fechado para o aberto. Por não haver vagas no semiaberto. NÃO HÁ PREVISÃO NA LEP. Duas correntes: a primeira, o sujeito deve repetir um sexto no fechado e só então ir para o aberto. A segunda, majoritariamente os tribunais entendem que falta de vagas no semiaberto não pode de nenhuma maneira prejudicar o direito do condenado.</text:p>
                      <text:p text:style-name="P13">- Progressão na lei 8.072/90: inicialmente havia uma vedação expressa nessa que o STF dizia constitucional(o legislador regulamentou a individualização prevista da CF com a lei 8072/90), proibindo a mesma), no entanto, o STF em 2006 numa decisão da lavra do ministro Marco Aurélio declarou a inconstitucionalidade desta vedação fundamentando no princípio da razoabilidade proporcionalidade e individualização da pena. Em 2007, a lei 11.464/07 regulamenta essa progressão com parâmetros objetivos mais graves. Então, deve-se observar a data do fato criminoso, pois se anterior a referida lei deve-se utilizar o requisito objetivo mais benéfico(1/6). </text:p>
                      <text:p text:style-name="P13">Obs.: A Jurisprudência(às vezes os fatos de sobrepõe ao direito) diz que o preso pode em alguns casos progredir mesmo sendo provisório. Quando há a apelação da defesa, quando já se tem o parâmetro. O MP perde o prazo para apelar. <text:s/></text:p>
                      <text:p text:style-name="P14"/>
                      <text:p text:style-name="P14"><text:span text:style-name="T2">Regras Regime:</text:span> </text:p>
                      <text:p text:style-name="P14">1. Fechado(34, CP):</text:p>
                      <text:p text:style-name="P14">→ O exame criminológico e o exame de classificação são obrigatórios no início da execução. </text:p>
                      <text:p text:style-name="P14">→ O trabalho durante o dia e repouso noturno. Esse trabalho tem caráter reeducador, remuneração nunca inferior a ¾ do salário mínimo( não tem natureza salarial), não é regido pela CLT e sim pela LEP(28, § 2º).</text:p>
                      <text:p text:style-name="P14">→ possui direitos previdenciários(auxílio reclusão). </text:p>
                      <text:p text:style-name="P14">→ Tem direito a remição.</text:p>
                      <text:p text:style-name="P14">→ é admissível trabalho externo(serviços em obras públicas – até 10% podem ser apenas do regime fechado)</text:p>
                      <text:p text:style-name="P14">→ é necessário autorização do diretor do presídio. Pode haver a exigência do exame criminológico. Tem escoltas.</text:p>
                      <text:p text:style-name="P14">2. Semiaberto(35, CP): </text:p>
                      <text:p text:style-name="P14">→ somente obrigatório o exame técnico de classificação, é admissível trabalho externo. Sem escolta. É admissível frequência a cursos fundamental, médio e superior. </text:p>
                      <text:p text:style-name="P14">AUTORIZAÇÃO DE SAÍDA:</text:p>
                      <text:p text:style-name="P14">a) Permissão de saída: 120(LEP) → condenados em regime fechado, semiaberto e provisórios. COM ESCOLTA. Casos: Falecimento ou doença grave; necessidade de tratamento médico. É deferida pelo diretor do estabelecimento, porém se for indeferido por este pode-se pedir para o juiz da execução. A permissão deve durar o mínimo para atingir sua finalidade. </text:p>
                      <text:p text:style-name="P14">b) Saída Temporária: 122(LEP) → <text:s/>é dirigida ao condenado do semiaberto, sem escolta. Visa aferir o senso de responsabilidade do preso. Quem defere é o juiz da execução. Para visitar a família( aniversário, dia dos pais, etc.) Frequentar cursos e praticar atividades que contribuam para sua ressocialização. Obs.: a lei 12.258/10 prevê a utilização de monitoramento eletrônico. Requisitos: comportamento adequado, ter cumprido 1/6 se primário e ¼ se reincidente; a compatibilidade entre o benefício e os objetivos da pena. Essa autorização será concedida num prazo não superior a 7 dias e pode ser renovado por mais 4 vezes por ano. O prazo de intervalo entre uma e outra será no mínimo de 45 dias inovação da lei 12.258/10. </text:p>
                      <text:p text:style-name="P14">Revogação desse benefício: se o condenado praticar fato definido como crime doloso, não precisa condenação; quando for punido por falta grave, o que exige condenação(processo administrativo-sanção disciplinar); desatender a condições impostas ou baixo rendimento no curso. </text:p>
                    </text:list-item>
                  </text:list>
                </text:list-item>
              </text:list>
            </text:list-item>
          </text:list>
        </text:list-item>
      </text:list>
      <text:p text:style-name="P2"/>
      <text:p text:style-name="P2"><text:soft-page-break/>Remição: 126, LEP(12.433/11) → é o resgate da pena pelo trabalho ou estudo, proporcionando ao condenado a diminuição da sua pena. </text:p>
      <text:p text:style-name="P2">→ só é possível no regime fechado e semiaberto, pois no aberto ele deve trabalhar fora da casa de albergado. </text:p>
      <text:p text:style-name="P2">→ Requisitos: a cada 3 dias de trabalho desconta 1 de pena, mínimo de 6 horas diárias. Se trabalhar mais de 6 horas pode ser aproveitado. Precisa de um atestado do diretor do presídio.</text:p>
      <text:p text:style-name="P2">→ A simples vontade de trabalhar não gera o direito. Se o condenado está trabalhando e sofre acidente de trabalho continua sendo beneficiado pela remição. A remição de estudo é 1 dia de pena a cada 12 horas de frequência escolar. </text:p>
      <text:p text:style-name="P2">Obs.: anteriormente o STF entendia que deveria haver a perda total dos dias remidos em caso de falta grave, no entanto o art. 127 da LEP com redação dada pela 12.433/11 disse que em caso de falta grave o juiz poderá revogar até 1/3 do tempo remido. <text:s/>O uso de celular em presídio, além de crime também é falta grave. </text:p>
      <text:p text:style-name="P2"><text:span text:style-name="T2"/></text:p>
      <text:p text:style-name="P2"><text:span text:style-name="T2">Regras Regime Aberto</text:span>(36, CP)</text:p>
      <text:p text:style-name="P2">→ é baseado no senso de autodisciplina e responsabilidade.</text:p>
      <text:p text:style-name="P2">→ trabalho externo sem vigilância durante o dia, deve se recolher à noite e nos finais de semana na casa de albergados</text:p>
      <text:p text:style-name="P2"/>
      <text:p text:style-name="P2"><text:span text:style-name="T2">Regime Especial das Mulheres</text:span>: 37, CP</text:p>
      <text:p text:style-name="P2">→ a pena deve ser cumprida de acordo com suas condições pessoas, ex., amamentar, a permanência com seu filho nos primeiros anos de vida da criança(lei. 11.942/09)</text:p>
      <text:p text:style-name="P2">→ esse regime especial é estendida para as pessoas idosas e deficientes físicos e mentais.</text:p>
      <text:p text:style-name="P2"/>
      <text:p text:style-name="P12">Direitos dos Presos</text:p>
      <text:p text:style-name="P2">→ O preso conserva todos os seus direitos que não são atingidos pela perda da liberdade.</text:p>
      <text:p text:style-name="P2">→ O preso possui direito a assistência material, assistência à saúde, jurídica, educacional, social, religiosa.</text:p>
      <text:p text:style-name="P2">→ Preso provisório pode votar, só não vota pela impossibilidade de ir até a urna.</text:p>
      <text:p text:style-name="P2">→ a visita íntima é um direito do preso.</text:p>
      <text:list xml:id="list36538793" text:style-name="L8">
        <text:list-item>
          <text:p text:style-name="P11">Assistência(10-25, LEP): </text:p>
        </text:list-item>
        <text:list-item>
          <text:p text:style-name="P11">Direitos(41, LEP)</text:p>
          <text:p text:style-name="P11">Obs.: mandato eletivo(92, CP): demais crimes superior a 04 anos e 1 ano para crimes contra a administração pública. </text:p>
          <text:p text:style-name="P11">Obs.: visita íntima(Lei 12.594/12)</text:p>
        </text:list-item>
        <text:list-item>
          <text:p text:style-name="P11">Trabalho(28 e ss, LEP ): a LEP determina a sua obrigatoriedade no sentido de que uma vez trabalhando deve ser outorgado algum benefício(remição) a esse condenado, possui um caráter público. Via de regra deve ser intra muros, respeitando a aptidão da pessoa do preso. Jornada entre 6 e 8 horas com descansos semanais. Apenados que trabalham na manutenção, limpeza e cozinha possuem jornada especial, e contabilizam mais horas para remição da pena.</text:p>
          <text:p text:style-name="P11"><text:s text:c="3"/>→ interno: (31, LEP): regra </text:p>
          <text:p text:style-name="P11"><text:s text:c="3"/>→ externo: (36, LEP): apenas em caráter excepcional(fechado), deve haver autorização da direção do presídio, isso não é ato judicial é administrativo. Deve ter aptidão e responsabilidade do preso. Deve ter cumprido um sexto da pena.</text:p>
          <text:p text:style-name="P11"><text:s text:c="12"/>- Causas revogadoras do trabalho externo: praticar fato definido como crime(33, § único, LEP), for punido por falta grave(requer efetivo processo administrativo), tiver comportamento inadequado. <text:s text:c="2"/></text:p>
        </text:list-item>
        <text:list-item>
          <text:p text:style-name="P11">Detração Penal(42, CP)</text:p>
          <text:p text:style-name="P11"><text:s/>→ abater da prisão definitiva o período que o sujeito ficou preventivamente preso. É o computo na pena de prisão e na medida de segurança do tempo de privação provisória da liberdade no Brasil e no exterior. </text:p>
          <text:p text:style-name="P11"><text:soft-page-break/>Obs.: É possível detração de prisão provisória em outro processo? Sim. Desde que o crime da condenação seja anterior ao processo que teve a absolvição. Fundamento no art. 111, LEP.</text:p>
          <text:p text:style-name="P11">Obs.: é possível detração penal no caso de condenação em pena restritiva de direitos. Fundamento Jurisprudencial. </text:p>
        </text:list-item>
      </text:list>
      <text:p text:style-name="P12">Regime Disciplina Diferenciado(52 e ss, LEP)</text:p>
      <text:p text:style-name="P2">→ precisa de lei federal para regulamentar falta grave. Não é um regime. A natureza jurídica do RDD é uma sanção disciplinar para quem comete falta grave. Regulamentado pelo artigos acima foi considerado constitucional, porém muito criticado pelo péssima redação do seu texto. Objetivo é isolar o preso de alta periculosidade. </text:p>
      <text:p text:style-name="P12">Privatização de Presídios:</text:p>
      <text:p text:style-name="P2">→ ressocialização é missão do Estado. Não é possível no Brasil atualmente privatizar a atividade fim dos presídios(ressocialização, educação), só se for a atividade meio(serviços e trabalho, convênios).</text:p>
      <text:p text:style-name="P2"><text:span text:style-name="T2">Uso de Algemas:(199, LEP):</text:span><text:span text:style-name="T4"> ainda não foi regulamentado por lei federal. Entenda-se que é equiparado a algema qualquer uso de força(choque).</text:span> </text:p>
      <text:p text:style-name="P2"><text:s text:c="3"/>→ Súm. Vinculante nº 11 – em caso de resistência, perigo de fuga e proteção da integridade física do preso ou de terceiros e etc., quando justificado por escrito.</text:p>
      <text:p text:style-name="P2"><text:span text:style-name="T2">Monitoramento Eletrônico: lei 12.258/10</text:span></text:p>
      <text:p text:style-name="P2">→ No Brasil foi regulamentado pela lei acima e somente é possível nos casos de saída temporária e prisão domiciliar(tornozeleira eletrônica). O desrespeito pode acarretar regressão do regime ou a revogação do benefício.</text:p>
      <text:p text:style-name="P12">Castração Química</text:p>
      <text:p text:style-name="P2">→ projeto de lei, ainda sujeita a várias discursões. </text:p>
      <text:p text:style-name="P2">Prisão Especial</text:p>
      <text:p text:style-name="P2">→ espécie de prisão provisória(295, CPP) em cela separada dos demais presos comuns e quem tem direito às pessoas do rol exemplificativo do 295 do CPP. Quando condenado vai para cela normal.</text:p>
      <text:p text:style-name="P2">Prisão Domiciliar</text:p>
      <text:p text:style-name="P2">→ tem direito maior de 70 anos, condenado com doença grave, com filho menor ou deficiente físico ou mental e a condenada gestante.(17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1T16:21:07.17</meta:creation-date>
    <dc:date>2012-05-02T17:59:11.81</dc:date>
    <meta:editing-duration>PT16H57M37S</meta:editing-duration>
    <meta:editing-cycles>10</meta:editing-cycles>
    <meta:generator>BrOffice.org/3.2$Win32 OpenOffice.org_project/320m12$Build-9483</meta:generator>
    <meta:document-statistic meta:table-count="0" meta:image-count="0" meta:object-count="0" meta:page-count="6" meta:paragraph-count="135" meta:word-count="2996" meta:character-count="19109"/>
  </office:meta>
</office:document-meta>
</file>