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053cm" fo:margin-right="0cm" fo:text-align="justify" style:justify-single-word="false" fo:text-indent="-0.035cm" style:auto-text-indent="false">
        <style:tab-stops/>
      </style:paragraph-properties>
    </style:style>
    <style:style style:name="P4" style:family="paragraph" style:parent-style-name="Standard">
      <style:paragraph-properties fo:margin-left="0.053cm" fo:margin-right="0cm" fo:text-align="center" style:justify-single-word="false" fo:text-indent="-0.035cm" style:auto-text-indent="false">
        <style:tab-stops/>
      </style:paragraph-properties>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5">
      <style:paragraph-properties fo:text-align="justify" style:justify-single-word="false"/>
    </style:style>
    <style:style style:name="P10" style:family="paragraph" style:parent-style-name="Standard" style:list-style-name="L6">
      <style:paragraph-properties fo:text-align="justify" style:justify-single-word="false"/>
    </style:style>
    <style:style style:name="P11" style:family="paragraph" style:parent-style-name="Standard" style:list-style-name="L7">
      <style:paragraph-properties fo:text-align="justify" style:justify-single-word="false"/>
    </style:style>
    <style:style style:name="P12" style:family="paragraph" style:parent-style-name="Standard" style:list-style-name="L8">
      <style:paragraph-properties fo:text-align="justify" style:justify-single-word="false"/>
    </style:style>
    <style:style style:name="P13" style:family="paragraph" style:parent-style-name="Standard" style:list-style-name="L9">
      <style:paragraph-properties fo:text-align="justify" style:justify-single-word="false"/>
    </style:style>
    <style:style style:name="P14" style:family="paragraph" style:parent-style-name="Standard" style:list-style-name="L10">
      <style:paragraph-properties fo:text-align="justify" style:justify-single-word="false"/>
    </style:style>
    <style:style style:name="P15" style:family="paragraph" style:parent-style-name="Standard" style:list-style-name="L11">
      <style:paragraph-properties fo:text-align="justify" style:justify-single-word="false"/>
    </style:style>
    <style:style style:name="P16" style:family="paragraph" style:parent-style-name="Standard" style:list-style-name="L11">
      <style:paragraph-properties fo:margin-left="0.053cm" fo:margin-right="0cm" fo:text-align="justify" style:justify-single-word="false" fo:text-indent="-0.035cm" style:auto-text-indent="false">
        <style:tab-stops/>
      </style:paragraph-properties>
    </style:style>
    <style:style style:name="P17" style:family="paragraph" style:parent-style-name="Standard" style:list-style-name="L12">
      <style:paragraph-properties fo:margin-left="0.053cm" fo:margin-right="0cm" fo:text-align="justify" style:justify-single-word="false" fo:text-indent="-0.035cm" style:auto-text-indent="false">
        <style:tab-stops/>
      </style:paragraph-properties>
    </style:style>
    <style:style style:name="P18" style:family="paragraph" style:parent-style-name="Standard" style:list-style-name="L13">
      <style:paragraph-properties fo:margin-left="0.053cm" fo:margin-right="0cm" fo:text-align="justify" style:justify-single-word="false" fo:text-indent="-0.035cm" style:auto-text-indent="false">
        <style:tab-stops/>
      </style:paragraph-properties>
    </style:style>
    <style:style style:name="P19" style:family="paragraph" style:parent-style-name="Standard" style:list-style-name="L14">
      <style:paragraph-properties fo:margin-left="0.053cm" fo:margin-right="0cm" fo:text-align="justify" style:justify-single-word="false" fo:text-indent="-0.035cm" style:auto-text-indent="false">
        <style:tab-stops/>
      </style:paragraph-properties>
    </style:style>
    <style:style style:name="P20" style:family="paragraph" style:parent-style-name="Standard" style:list-style-name="L11">
      <style:paragraph-properties fo:margin-left="0.053cm" fo:margin-right="0cm" fo:text-align="center" style:justify-single-word="false" fo:text-indent="-0.035cm" style:auto-text-indent="false">
        <style:tab-stops/>
      </style:paragraph-properties>
    </style:style>
    <style:style style:name="P21" style:family="paragraph" style:parent-style-name="Standard" style:list-style-name="L11">
      <style:paragraph-properties fo:margin-left="0.018cm" fo:margin-right="0cm" fo:text-align="justify" style:justify-single-word="false" fo:text-indent="0cm" style:auto-text-indent="false">
        <style:tab-stops/>
      </style:paragraph-properties>
    </style:style>
    <style:style style:name="P22" style:family="paragraph" style:parent-style-name="Standard" style:list-style-name="L12">
      <style:paragraph-properties fo:margin-left="0.018cm" fo:margin-right="0cm" fo:text-align="justify" style:justify-single-word="false" fo:text-indent="0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0.5pt" style:font-size-asian="10.5pt" style:font-size-complex="10.5pt"/>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OBRIGAÇÃO SOLIDÁRIAS</text:p>
      <text:p text:style-name="P1"/>
      <text:list xml:id="list38702072" text:style-name="L1">
        <text:list-item>
          <text:p text:style-name="P5">CONCEITO E CARACTERÍSTICAS → todos são responsáveis pela dívida toda</text:p>
          <text:p text:style-name="P5">- Art. 264, CC - “Há solidariedade, quando na mesma obrigação concorre mais de um credor, ou mais de um devedor, cada um com direito, ou obrigado, à dívida toda.”</text:p>
          <text:p text:style-name="P5">- Art. 275, CC - o credor poderá exigir de qualquer codevedor o cumprimento por inteiro da obrigação. Cumprida por este a exigência, liberados estarão todos os demais devedores ante o credor comum.</text:p>
          <text:p text:style-name="P5">- Insolvência de um dos devedores – o outro é responsável pela dívida toda. “se algum dos devedores for ou se tornar insolvente, quem sofre o prejuízo de tal fato não é o credor, como sucede na obrigação conjunta, mas o outro devedor, que pode ser chamado a solver a dívida por inteiro”</text:p>
          <text:p text:style-name="P5">- Pluralidade de obrigações - na solidariedade não se tem uma única obrigação, mas tantas obrigações quantos forem os titulares. Cada devedor passará a responder não só pela sua quota(obrigações divisíveis) como também pelas dos demais; e, se vier a cumprir por inteiro a prestação, poderá recobrar dos outros as respectivas partes(direito de regresso).</text:p>
          <text:p text:style-name="P5">- CARACTERÍSTICAS</text:p>
          <text:p text:style-name="P5">a) Pluralidade de sujeitos- ativos ou/e passivos</text:p>
          <text:p text:style-name="P5">b) Multiplicidade de vínculos – várias obrigações, sendo distinto ou independente o que une o credor a cada um dos codevedores solidários e vice-versa.</text:p>
          <text:p text:style-name="P5">c) Unidade de prestação – cada credor pode exigir toda a dívida de qualquer um dos devedores(prestação integral). Não interessa se o objeto é indivisível ou não.</text:p>
          <text:p text:style-name="P5">d) Corresponsabilidade dos interessados – o pagamento da prestação efetuado por um dos devedores extingue a obrigação dos demais, embora o que tenha pago possa reaver dos outros as quotas de cada um.</text:p>
        </text:list-item>
        <text:list-item>
          <text:p text:style-name="P5">NATUREZA JURÍDICA DA SOLIDARIEDADE</text:p>
          <text:p text:style-name="P5">- Representação – essa tese não se sustenta</text:p>
          <text:p text:style-name="P5"><text:s/>Obs.: existência de obrigações solidárias com modalidades diversas para os vários consortes.</text:p>
          <text:p text:style-name="P5">- solidariedade passiva diferente mútua fiança </text:p>
          <text:p text:style-name="P5"><text:s/>Origem → fiança – vontade das partes</text:p>
          <text:p text:style-name="P5"><text:s text:c="14"/>|_&gt; solidariedade – convenção ou lei</text:p>
          <text:p text:style-name="P5">Conteúdo → fiança – obrigação acessória</text:p>
          <text:p text:style-name="P5"><text:s text:c="16"/>|→solidariedade - qualidade da obrigação</text:p>
          <text:p text:style-name="P5">- a solidariedade constitui o <text:span text:style-name="T5">modo de assegurar o cumprimento da obrigação</text:span>, reforçando-a e estimulando o pagamento do débito.</text:p>
        </text:list-item>
        <text:list-item>
          <text:p text:style-name="P5">DIFERENÇAS ENTRE SOLIDARIEDADE E INDIVISIBILIDADE </text:p>
          <text:p text:style-name="P5">→ A solidariedade assemelha-se à indivisibilidade por um único aspecto: em ambos os casos, o credor pode exigir de um só dos devedores o pagamento da totalidade do objeto devido.</text:p>
          <text:p text:style-name="P5">- Solidariedade – devedor do todo</text:p>
          <text:p text:style-name="P5"><text:s text:c="2"/>Obrigações indivisíveis – impossibilidade de fracionar o objeto.</text:p>
          <text:p text:style-name="P5">Obs.: Diferem porque cada devedor solidário pode ser compelido a pagar, sozinho, a dívida inteira, por ser devedor do todo. Nas obrigações indivisíveis, contudo, o codevedor só deve a sua quota-parte. Porém, pode ser compelido ao pagamento da totalidade do objeto somente porque é impossível fracioná-lo.</text:p>
          <text:p text:style-name="P5">- Perdas e danos – divisível → Por outro lado, perde a qualidade de <text:s/>indivisível a obrigação que se resolver em perdas e danos (CC, art. 263). Na solidariedade, entretanto, tal não ocorre. Mesmo que a obrigação venha a se converter em perdas e danos, continuará indivisível seu objeto no sentido de que não se dividirá entre todos os devedores, ou todos os credores, porque a solidariedade decorre da lei ou da vontade das partes e independe da divisibilidade ou indivisibilidade do objeto.</text:p>
          <text:p text:style-name="P5"><text:soft-page-break/>- Solidariedade - feição subjetiva(recai sobre os sujeitos que são responsáveis)</text:p>
          <text:p text:style-name="P5"><text:s text:c="2"/>Indivisibilidade – índole objetiva(ligada à natureza da coisa, que constitui o objeto da prestação)</text:p>
          <text:p text:style-name="P5">- Finalidade <text:s/>→ solidariedade – garantia maior para o credor, facilidade para o devedor do pagamento.</text:p>
          <text:p text:style-name="P5"><text:s text:c="21"/>→ indivisibilidade – fazer com que possa ser cumprida a obrigação </text:p>
          <text:p text:style-name="P5">Obs.: função prática da solidariedade consiste em reforçar o direito do credor, em parte como garantia, em parte como favorecimento da satisfação do crédito. A indivisibilidade, ao contrário, destina-se a tornar possível a realização unitária da obrigação. </text:p>
        </text:list-item>
        <text:list-item>
          <text:p text:style-name="P5">PRINCÍPIOS COMUNS À SOLIDARIEDADE</text:p>
          <text:p text:style-name="P5">→ Os arts. 265 e 266 do Código Civil cuidam de dois princípios comuns à solidariedade: o da inexistência de solidariedade presumida e o da possibilidade de ser modalidade diferente para um ou alguns codevedores ou cocredores.</text:p>
          <text:p text:style-name="P5">- Art. 265, CC - “A solidariedade não se presume; resulta da lei ou da vontade das partes”</text:p>
          <text:p text:style-name="P5"><text:s text:c="6"/>→ <text:s/>solidariedade pode surgir com a obrigação ou posteriormente. Se não houver menção explícita no título constitutivo da obrigação ou em algum artigo de lei, ela não será solidária, porque a solidariedade não se presume. Será, então, divisível ou indivisível, dependendo da natureza do objeto.</text:p>
          <text:p text:style-name="P5">- <text:s/>Art. 266, CC - “A obrigação solidária pode ser pura e simples para um dos cocredores ou codevedores, e condicional, ou a prazo, ou pagável em lugar diferente, para o outro”.</text:p>
          <text:p text:style-name="P5"><text:s text:c="3"/>→ Validade – pode ser válida pra um e não para o outro</text:p>
          <text:p text:style-name="P5"><text:s text:c="3"/>→ Simples(para um e outro não) e Condicional(um e outro não)</text:p>
          <text:p text:style-name="P5"><text:s text:c="3"/>→ Pode ser distinta quanto a causa(extracontratual e contratual)</text:p>
          <text:p text:style-name="P5"><text:s text:c="3"/>→ rol exemplar</text:p>
          <text:p text:style-name="P5">Obs.: Como se vê, não há prejuízo algum à solidariedade, visto que o credor pode cobrar a dívida do devedor cuja prestação contenha número menor de óbices, ou seja, reclamar o débito todo do devedor não atingido pelas cláusulas apostas na obrigação. Igualmente, a obrigação solidária poderá ser válida para um e nula para outro. Um dos obrigados poderá responder pela evicção e o outro não. Ainda, o prazo prescricional pode variar para os diferentes coobrigados.</text:p>
          <text:p text:style-name="P5">Obs2: Até mesmo quanto à causa pode a solidariedade ser distinta para os coobrigados. Assim, por exemplo, para um pode advir de culpa contratual, e para outro, de culpa extracontratual. Pode ocorrer, por exemplo, na colisão de um ônibus com outro veículo, o ferimento de um dos passageiros, que poderá demandar, por esse fato, solidariamente, a empresa transportadora, por inadimplemento contratual (contrato de adesão), e o dono do veículo que abalroou o coletivo, com fundamento na responsabilidade extracontratual ou aquiliana.</text:p>
        </text:list-item>
        <text:list-item>
          <text:p text:style-name="P5">ESPÉCIES</text:p>
          <text:p text:style-name="P5">- ativa(cred.), passiva(dev.), recíproca ou mista(simultaneamente de credores e devedores)</text:p>
        </text:list-item>
      </text:list>
      <text:p text:style-name="P1"/>
      <text:p text:style-name="P1">SOLIDARIEDADE ATIVA</text:p>
      <text:p text:style-name="P2"/>
      <text:list xml:id="list38705778" text:style-name="L2">
        <text:list-item>
          <text:p text:style-name="P6">CONCEITO: é a relação jurídica entre credores de uma só obrigação e o devedor comum, em virtude da qual cada um tem o direito de exigir deste o cumprimento da prestação por inteiro. O devedor se exonera da obrigação pagando o débito a qualquer um dos cocredores, <text:s/>que por sua vez, pagará a quota de cada um. <text:s/></text:p>
          <text:p text:style-name="P6">- Inconvenientes – não há garantia que o outro credor irá pagar sua cota parte.</text:p>
          <text:p text:style-name="P6">- Possibilidade de se desfazer a solidariedade – é possível desde que seja proveniente da vontade das partes(de todas). </text:p>
          <text:p text:style-name="P6">- Vantagens ao devedor – pode fazer o pagamento para qualquer dos credores </text:p>
          <text:p text:style-name="P6">- Conta bancária conjunta – solidariedade ativa</text:p>
          <text:p text:style-name="P6">Obs.: muito mais vantajosa que a solidariedade ativa será a <text:span text:style-name="T5">outorga de mandato</text:span> entre os <text:soft-page-break/>credores conjuntos, pois pode ser revogado a qualquer tempo.</text:p>
        </text:list-item>
        <text:list-item>
          <text:p text:style-name="P6">CARACTERÍSTICAS DA SOLIDARIEDADE ATIVA</text:p>
          <text:p text:style-name="P6">- 267, CC - “Cada um dos credores solidários tem direito a exigir do devedor o cumprimento da prestação por inteiro”</text:p>
          <text:p text:style-name="P6">a) qualquer credor pode promover medidas assecuratórias</text:p>
          <text:p text:style-name="P6">b) mora, interrupção (204, § 1º CC) – aproveita aos outros</text:p>
          <text:p text:style-name="P6">c) cumprimento judicial da obrigação - qualquer credor pode ingressar em juízo com a ação adequada, assim obtendo o cumprimento da prestação, com extinção da dívida. <text:span text:style-name="T5">Mas só pode executar a sentença o próprio credor-autor e não outro, estranho à lide.</text:span></text:p>
          <text:p text:style-name="P6">d) um dos cocredores se tornar incapaz: nenhuma influência exercerá sobre a solidariedade</text:p>
          <text:p text:style-name="P6">e) se um dos credores decai da ação: não ficam os outros inibidos de acionar, por sua vez, o devedor comum.</text:p>
        </text:list-item>
      </text:list>
      <text:list xml:id="list38681085" text:style-name="L3">
        <text:list-item>
          <text:p text:style-name="P7">Art. 268, CC - “Enquanto alguns dos credores solidários não demandarem o devedor comum, a qualquer daqueles poderá este pagar.”</text:p>
          <text:p text:style-name="P7">→ P. Da Prevenção: <text:span text:style-name="T2">Enquanto não houver cobrança judicial, o devedor poderá pagar a qualquer dos credores à sua escolha. Cessará, todavia, esse direito de escolha, na hipótese de um ou alguns deles ajuizarem ação de cobrança. Em tal hipótese, “pelo chamado princípio da prevenção, bastante parecido com o que vige no direito processual (CPC, arts. 106 e 107), o devedor só se libera pagando ao próprio credor que tomou a iniciativa. Não se exonerará, porém, se vier a pagar a qualquer outro cocredor, arriscando-se, se o fizer, a pagar duas vezes.</text:span></text:p>
          <text:p text:style-name="P7">→ P. Da Liberdade de escolha temperado – demandar(entrar com a ação)</text:p>
        </text:list-item>
        <text:list-item>
          <text:p text:style-name="P7">Cobrança realizada antes do vencimento: A propósito da cobrança feita exclusivamente por um dos credores, pode-se indagar sobre a sua validade, quando realizada antes do vencimento da dívida ou do implemento da condição. Obviamente, será irregular, aplicando-se à hipótese o princípio da actio nata, e portanto não privará o devedor de pagar a qual dos credores preferir, depois de vencido o prazo ou cumprida a condição.</text:p>
        </text:list-item>
        <text:list-item>
          <text:p text:style-name="P7">Todos os credores ajuizarem a ação: <text:span text:style-name="T2">Se todos os credores ajuizarem conjuntamente a demanda, não terá havido concentração e o </text:span><text:span text:style-name="T3">devedor conservará a sua liberdade de escolha</text:span><text:span text:style-name="T2">. O pagamento será, contudo, do todo. Pelo mesmo fundamento, o devedor será reintegrado no direito de opção, se o credor que ajuizou a demanda dela </text:span><text:span text:style-name="T3">desistir</text:span><text:span text:style-name="T2">, ou se for extinta sem exame do mérito.</text:span></text:p>
        </text:list-item>
      </text:list>
      <text:list xml:id="list38682025" text:style-name="L4">
        <text:list-item>
          <text:p text:style-name="P8">DISCIPLINA LEGAL</text:p>
        </text:list-item>
      </text:list>
      <text:list xml:id="list38699579" text:style-name="L5">
        <text:list-item>
          <text:p text:style-name="P9">270, CC(prova) – cada um só cobra o seu quinhão hereditário: “Se um dos credores solidários falecer deixando herdeiros, cada um destes só terá direito a exigir e receber a quota do crédito que corresponder ao seu quinhão hereditário, salvo se a obrigação for indivisível”.</text:p>
        </text:list-item>
        <text:list-item>
          <text:p text:style-name="P9">Exceção</text:p>
          <text:p text:style-name="P9">a) só há um herdeiro – prestação por inteiro</text:p>
          <text:p text:style-name="P9">b) todos os herdeiros agirem conjuntamente - prestação por inteiro</text:p>
          <text:p text:style-name="P9">c) Indivisível a prestação - prestação por inteiro</text:p>
          <text:p text:style-name="P9">Obs.: demais credores – nenhuma inovação acarreta o óbito do consorte</text:p>
          <text:p text:style-name="P9">Obs.: direitos do credor solidário transferem-se aos herdeiro em conjunto, e não a um isoladamente.</text:p>
        </text:list-item>
        <text:list-item>
          <text:p text:style-name="P9">Depois da partilha: o vínculo solidário, depois da partilha, não tendo o herdeiro, no crédito, senão uma parte divisa, perdeu em relação a ele a eficácia e extensão originária. Somente lhe é devida, e somente pode ser por ele exigida, a quota correspondente a seu quinhão hereditário.</text:p>
        </text:list-item>
        <text:list-item>
          <text:p text:style-name="P9">271, CC – todo o débito + perdas e danos: “Convertendo-se a prestação em perdas e danos, subsiste, para todos os efeitos, a solidariedade”</text:p>
          <text:p text:style-name="P9">→ <text:span text:style-name="T2">Obrigações indivisíveis: pode cobrar a obrigação toda → As obrigações indivisíveis, ao contrário da solidariedade em que mesmo com a conversão em perdas e danos, a unidade da prestação não é comprometida, perdem essa qualidade e se transformam em divisíveis quando convertidas em perdas e danos, por ter-se alterado a natureza do objeto da prestação, sabido que a soma em dinheiro em que se converteram é divisível.</text:span></text:p>
        </text:list-item>
        <text:list-item>
          <text:p text:style-name="P9"><text:soft-page-break/>273, CC - “A um dos credores solidários não pode o devedor opor as exceções pessoais oponíveis aos outros”</text:p>
          <text:p text:style-name="P9">Exceções(defesas) pessoais → vícios de consentimento(dolo, coação, erro)</text:p>
          <text:p text:style-name="P9"><text:s text:c="45"/>→ incapacidade jurídica</text:p>
          <text:p text:style-name="P9"><text:s text:c="45"/>→ inadimplemento de condição etc</text:p>
          <text:p text:style-name="P9">Exceções objetivas → inexistência de causa</text:p>
          <text:p text:style-name="P9"><text:s text:c="32"/>→ objeto ilícito</text:p>
          <text:p text:style-name="P9"><text:s text:c="32"/>→ impossibilidade da prestação</text:p>
          <text:p text:style-name="P9"><text:s text:c="32"/>→ extinção da obrigação, etc</text:p>
          <text:p text:style-name="P9">Multiplicidade de vínculos: O dispositivo legal ora em estudo circunscreve-se à circunstância de que, na obrigação solidária, paira a multiplicidade de vínculos, ao lado da unidade de prestação devida. Embora tudo que concerne à prestação, que é única, estenda-se a todos os coobrigados indistintamente, por outro lado, sendo múltiplos e autônomos entre si os vínculos obrigacionais, o que disser respeito a um deles exclusivamente não se estenderá aos demais.</text:p>
        </text:list-item>
        <text:list-item>
          <text:p text:style-name="P9">274, CC - “O julgamento contrário a um dos credores solidários não atinge os demais; o julgamento favorável aproveita-lhes, a menos que se funde em exceção pessoal ao credor que o obteve”.</text:p>
          <text:p text:style-name="P9">- multiplicidade de obrigações: na solidariedade não se tem uma única obrigação, mas tantas obrigações quantos forem os titulares.</text:p>
          <text:p text:style-name="P9">- 472, CC - a coisa julgada não beneficia nem prejudica terceiros, que não participaram da causa (CPC, art. 472).</text:p>
        </text:list-item>
        <text:list-item>
          <text:p text:style-name="P9"><text:span text:style-name="T5">Quitação</text:span>: a quitação dada por qualquer um dos credores tornar-se-á oponível aos demais cocredores. O recebimento por parte de um deles extingue o direito dos demais, ficando obrigado o favorecido perante estes, pelas parcelas de cada um.</text:p>
        </text:list-item>
        <text:list-item>
          <text:p text:style-name="P9">Obs.: Não aproveitará aos demais credores, por exemplo, o julgamento favorável ao único credor que cumpriu a condição suspensiva ao qual o pagamento estava subordinado.</text:p>
          <text:p text:style-name="P9"/>
        </text:list-item>
      </text:list>
      <text:list xml:id="list38675079" text:style-name="L6">
        <text:list-item>
          <text:p text:style-name="P10">EXTINÇÃO DA OBRIGAÇÃO SOLIDÁRIA</text:p>
        </text:list-item>
      </text:list>
      <text:list xml:id="list38674829" text:style-name="L7">
        <text:list-item>
          <text:p text:style-name="P11">269, CC - “O pagamento feito a um dos credores solidários extingue a dívida até o montante do que foi pago”.</text:p>
          <text:p text:style-name="P11">a) pagamento total – extinção total da dívida</text:p>
          <text:p text:style-name="P11">b) pagamento parcial – extingue somente até o montante que foi pago</text:p>
          <text:p text:style-name="P11">c) pagamento superior à quota do accipiens - cada um dos credores pode reclamar o inteiro menos essa parte, sem ser obrigado a fazer imputação quanto ao excesso.</text:p>
        </text:list-item>
      </text:list>
      <text:list xml:id="list40448649" text:continue-list="list38699579" text:style-name="L5">
        <text:list-header>
          <text:p text:style-name="P9"><text:s text:c="12"/>- pagamento → direto</text:p>
          <text:p text:style-name="P9"><text:s text:c="33"/>→ formas indiretas: novação, compensação, confusão → equivalente ao pagamento direito</text:p>
        </text:list-header>
        <text:list-item>
          <text:p text:style-name="P9">Obs.: A compensação total operada com a dívida do accipiens(devedor), por exemplo, extinguirá inteiramente a dívida; se parcial, a extinguirá até o montante abatido. O mesmo se diga da novação e da remissão. Se o credor tem o direito de exonerar o devedor, quando realmente recebe o pagamento, deve tê-lo também quando perdoa, inova ou compensa.</text:p>
        </text:list-item>
        <text:list-item>
          <text:p text:style-name="P9">Compensação: pode ser oposta quando o débito compensável toque a outro credor que não o demandante.</text:p>
        </text:list-item>
        <text:list-item>
          <text:p text:style-name="P9">Confusão: o art. 383 do referido diploma, segundo a qual a confusão operada na pessoa do credor ou devedor solidário (p. ex. se o devedor se torna herdeiro do credor) “só extingue a obrigação até a concorrência da respectiva parte no crédito, ou na dívida, subsistindo quanto ao mais a solidariedade”.</text:p>
        </text:list-item>
        <text:list-item>
          <text:p text:style-name="P9">transação: extingue a obrigação do devedor para com os outros credores.(844, §2º)</text:p>
        </text:list-item>
        <text:list-item>
          <text:p text:style-name="P9">Dação em pagamento: libera o devedor para com o credor e para com os outros até o valor da coisa recebida.</text:p>
        </text:list-item>
      </text:list>
      <text:list xml:id="list38684397" text:style-name="L8">
        <text:list-item>
          <text:p text:style-name="P12"><text:soft-page-break/>DIREITO DE REGRESSO</text:p>
        </text:list-item>
      </text:list>
      <text:list xml:id="list38693103" text:style-name="L9">
        <text:list-item>
          <text:p text:style-name="P13">272, CC - “O credor que tiver remitido a dívida ou recebido o pagamento responderá aos outros pela parte que lhes caiba”. A principal característica das relações internas entre cocredores solidários consiste no fato de o crédito se dividir em partes ou quotas que se presumem iguais até prova em contrário, tanto que o credor que tiver remitido a dívida ou recebido o pagamento responderá aos outros pela parte que lhes caiba. </text:p>
        </text:list-item>
        <text:list-item>
          <text:p text:style-name="P13">A divisão do proveito deverá ser realizada ainda que o credor contemplado só haja recebido parte do crédito, e não o todo, impondo-se, em qualquer hipótese, o rateio. Tanto aproveitam aos concredores a remissão e o pagamento total, como os parciais feitos a um ou alguns dentre eles. Não podem estes se apropriar de tudo para si.</text:p>
        </text:list-item>
      </text:list>
      <text:p text:style-name="P2"><text:s text:c="10"/></text:p>
      <text:p text:style-name="P1">SOLIDARIEDADE PASSIVA</text:p>
      <text:p text:style-name="P1"/>
      <text:list xml:id="list38674487" text:style-name="L10">
        <text:list-item>
          <text:p text:style-name="P14">CONCEITO E CARACTERÍSTICAS:</text:p>
        </text:list-item>
      </text:list>
      <text:list xml:id="list38692714" text:style-name="L11">
        <text:list-item>
          <text:p text:style-name="P15">CONCEITO: a relação obrigacional, oriunda de lei ou de vontade das partes, com multiplicidade de devedores, sendo que cada um responde pela totalidade da prestação, como se fosse o único devedor.</text:p>
        </text:list-item>
        <text:list-item>
          <text:p text:style-name="P15">O CONJUNTO DOS DEVEDORES SE APRESENTA COMO SE FOSSE UM ÚNICO DEVEDOR. </text:p>
          <text:p text:style-name="P15">CONSEQUÊNCIAS:</text:p>
          <text:p text:style-name="P15">1) Prestação pode ser exigida de qualquer devedor(275, CC);</text:p>
          <text:p text:style-name="P15">2) O devedor não pode pretender pagar só a sua quota parte; </text:p>
          <text:p text:style-name="P15">3) satisfeita a prestação (277, CC) todos ficam livres da obrigação;</text:p>
          <text:p text:style-name="P15">4) quando tenha agido sem resultado ou com resultado parcial contra um ou vários devedores, pode o credor depois agir ainda contra os outros até completa execução da prestação;</text:p>
          <text:p text:style-name="P15">5) se a prestação se torna impossível por culpa ou durante a mora de um ou de vários devedores, as consequências do fato culposo devem recair sobre o seu autor, mas não podem por outro lado servir para libertar os outros obrigados solidariamente(CC, art. 279);</text:p>
          <text:p text:style-name="P15">* <text:s/>Do ponto de vista interno: vários devedores, uns responsáveis para com os outros, sendo que as obrigações de cada um são individuais e autônomas, mas se encontram entrelaçadas numa relação unitária, em virtude da solidariedade.</text:p>
          <text:p text:style-name="P15">* Solidariedade passiva → fiança: A solidariedade e a fiança constituem espécies de um mesmo gênero de cauções. O fiador obriga-se a satisfazer a obrigação do devedor, caso este não a cumpra. O devedor solidário empenha-se do mesmo modo, em relação aos seus obrigados. Entretanto, não se confundem, porque a fiança é um contrato acessório. Ainda sendo solidário com o devedor principal (arts. 828 e 829), o fiador ficará exonerado nas hipóteses de extinção peculiares da fiança (arts. 838 e 839).</text:p>
          <text:p text:style-name="P16">12. DIREITOS DO CREDOR </text:p>
        </text:list-item>
        <text:list-item>
          <text:p text:style-name="P16">Faculdade de poder exigir de qualquer dos devedores o cumprimento da obrigação.</text:p>
        </text:list-item>
        <text:list-item>
          <text:p text:style-name="P16">Se o pagamento for integral, operar-se-á a extinção da relação obrigacional, exonerando-se todos os codevedores. Se, porém, for parcial e efetuado por um dos devedores, os outros ficarão liberados até a concorrência da importância paga, permanecendo solidariamente devedores do remanescente.</text:p>
        </text:list-item>
        <text:list-item>
          <text:p text:style-name="P16">Pagamento → integral</text:p>
          <text:p text:style-name="P16"><text:s text:c="30"/>→ parcial</text:p>
        </text:list-item>
        <text:list-item>
          <text:p text:style-name="P16">O devedor demandado pela prestação integral pode <text:span text:style-name="T5">chamar os outros ao processo</text:span>, com fundamento nos arts. 77 e seguintes do CPC, não só para que o auxiliem na defesa, mas também para que a eventual sentença condenatória valha como coisa julgada por ocasião do exercício do direito de regresso contra os codevedores. Mesmo se forem vários os codevedores condenados, poderá o credor mover a execução contra apenas um deles, penhorando-lhe os bens.</text:p>
        </text:list-item>
        <text:list-item>
          <text:p text:style-name="P16">Chamamento ao processo( 77 e ss do CPC)- auxílio na defesa e direito de regresso</text:p>
          <text:p text:style-name="P16"><text:soft-page-break/>13. EFEITOS DA MORTE DE UM DOS DEVEDORES SOLIDÁRIOS</text:p>
        </text:list-item>
        <text:list-item>
          <text:p text:style-name="P16">276, CC - “Se um dos devedores solidários falecer deixando herdeiros, nenhum destes será obrigado a pagar senão a quota que corresponder ao seu quinhão hereditário, salvo se a obrigação for indivisível; mas todos reunidos serão considerados como um devedor solidário em relação aos demais devedores”.</text:p>
        </text:list-item>
        <text:list-item>
          <text:p text:style-name="P16">os herdeiros reunidos são considerados como um só devedor solidário, em relação aos demais codevedores.</text:p>
        </text:list-item>
        <text:list-item>
          <text:p text:style-name="P16">Obrigação divisível – quota parte: A dívida, no entanto, desmembra-se em relação a cada um dos devedores, se divisível. Considerado isoladamente, cada devedor responde, tão somente, pela quota correspondente ao seu quinhão hereditário.</text:p>
        </text:list-item>
        <text:list-item>
          <text:p text:style-name="P16">Obrigação indivisível – cumpre a obrigação em sua totalidade</text:p>
        </text:list-item>
        <text:list-item>
          <text:p text:style-name="P16">Antes da Partilha - “todos reunidos serão considerados como um devedor solidário em relação aos demais devedores” só teria aplicação antes da partilha, ou seja, que a responsabilidade dos herdeiros do devedor solidário pela totalidade da dívida só é coletiva quando demandada a herança antes da partilha. Feita esta, no entanto, respondem eles pela quota proporcional ao seu quinhão, porque não representam a herança, mas o seu quinhão hereditário.</text:p>
          <text:p text:style-name="P16">14. RELAÇÕES ENTRE OS CO-DEVEDORES SOLIDÁRIOS E O CREDOR</text:p>
          <text:p text:style-name="P16">14.1. Consequências do pagamento parcial e da remissão: O pagamento parcial naturalmente reduz o crédito. Sendo assim, o credor só pode cobrar do que pagou, ou dos outros devedores, o saldo remanescente. Também, no caso da remissão ou perdão pessoal dado pelo credor a um dos devedores solidários não extingue a solidariedade em relação aos codevedores, acarretando tão somente a redução da dívida, em proporção ao valor remitido. </text:p>
        </text:list-item>
        <text:list-item>
          <text:p text:style-name="P16">277, CC - “O pagamento parcial feito por um dos devedores e a remissão por ele obtida não aproveitam aos outros devedores, senão até à concorrência da quantia paga ou relevada”.</text:p>
        </text:list-item>
        <text:list-item>
          <text:p text:style-name="P16">388, CC - “A remissão concedida a um dos codevedores extingue a dívida na parte a ele correspondente; de modo que, ainda reservando o credor a solidariedade contra os outros, já lhes não pode cobrar o débito sem dedução da parte remitida”</text:p>
        </text:list-item>
        <text:list-item>
          <text:p text:style-name="P16">Insolvente – 284, CC : “no caso de rateio entre os codevedores, contribuirão também os exonerados da solidariedade pelo credor, pela parte que na obrigação incumbia ao insolvente”. O devedor remido arca também com a parte do devedor insolvente. </text:p>
          <text:p text:style-name="P16">14.2. CLÁUSULA, CONDIÇÃO OU OBRIGAÇÃO ADICIONAL</text:p>
        </text:list-item>
        <text:list-item>
          <text:p text:style-name="P16">278, CC - “Qualquer cláusula, condição ou obrigação adicional, estipulada entre um dos devedores solidários e o credor, não poderá agravar a posição dos outros sem consentimento destes”.</text:p>
        </text:list-item>
        <text:list-item>
          <text:p text:style-name="P16"><text:s/>não se comunicam os atos prejudiciais praticados pelo codevedor, mas apenas os favoráveis.</text:p>
        </text:list-item>
        <text:list-item>
          <text:p text:style-name="P16">Há, no entanto, exceções à regra de que o novo ônus só atinge a quem anuiu. O art. 204, § 1º, do novo Código proclama que a interrupção da prescrição, operada contra um dos codevedores, estende-se aos demais, havendo, assim, comunicação dos efeitos interruptivos.</text:p>
          <text:p text:style-name="P16">14.3. RENÚNCIA DA SOLIDARIEDADE</text:p>
        </text:list-item>
        <text:list-item>
          <text:p text:style-name="P16">282, CC - “O credor pode renunciar à solidariedade em favor de um, de alguns ou de todos os devedores. Parágrafo único. Se o credor exonerar da solidariedade um ou mais devedores, subsistirá a dos demais”.</text:p>
        </text:list-item>
        <text:list-item>
          <text:p text:style-name="P16">Renúncia → absoluta: todos os coobrigados, será agora obrigação conjunta(quota-parte).</text:p>
          <text:p text:style-name="P16"><text:s text:c="27"/>→ relativa: de um ou mais devedores.</text:p>
        </text:list-item>
        <text:list-item>
          <text:p text:style-name="P16">Efeitos da renúncia relativa</text:p>
          <text:p text:style-name="P16">a) os contemplados continuam devedores, porém não mais da totalidade, senão de sua quota-parte.</text:p>
          <text:p text:style-name="P16">b) suportam sua parte na insolvência de seus ex-codevedores(CC, 283): Os não exonerados permanecem na mesma situação de devedores solidários. Contudo, o credor não poderá acioná-los senão abatendo no débito a parte correspondente aos devedores cuja obrigação deixou de ser solidária.</text:p>
        </text:list-item>
        <text:list-item>
          <text:p text:style-name="P16"><text:soft-page-break/>Renúncia → expressa: declaração escrita ou verbal</text:p>
          <text:p text:style-name="P16"><text:s text:c="28"/>→ tácita: circunstâncias explícitas</text:p>
        </text:list-item>
        <text:list-item>
          <text:p text:style-name="P16">Presunção de renúncia: deve ser clara, não se presume. </text:p>
          <text:p text:style-name="P16">15. IMPOSSIBILIDADE DA PRESTAÇÃO</text:p>
        </text:list-item>
        <text:list-item>
          <text:p text:style-name="P16">279, CC - Impossibilitando-se a prestação por culpa de um dos devedores solidários, subsiste para todos o encargo de pagar o equivalente; mas pelas perdas e danos só responde o culpado”.</text:p>
        </text:list-item>
        <text:list-item>
          <text:p text:style-name="P16">393, CC - “o devedor não responde pelos prejuízos resultantes de caso fortuito ou força maior, se expressamente não se houver por eles responsabilizado”. </text:p>
        </text:list-item>
        <text:list-item>
          <text:p text:style-name="P16">Impossibilidade absoluta – tem que ser para todos → resolve-se a obrigação. A resolução só ocorre se a impossibilidade for absoluta, isto é, alcançar todos os homens, indistintamente.</text:p>
        </text:list-item>
        <text:list-item>
          <text:p text:style-name="P16">Culpa de 1 dos devedores: se decorrer de culpa ou dolo do devedor, responderá este pelo equivalente em dinheiro, mais perdas e danos. todos os codevedores são responsáveis perante o credor pelo equivalente em dinheiro, porém, <text:s/>só o culpado responde pelas perdas e danos.</text:p>
        </text:list-item>
        <text:list-item>
          <text:p text:style-name="P16">Mora - obriga o devedor a suportar os riscos, ainda que tenha havido caso fortuito ou força maior (CC, art. 399).</text:p>
          <text:p text:style-name="P16">16. RESPONSABILIDADE PELOS JUROS</text:p>
        </text:list-item>
        <text:list-item>
          <text:p text:style-name="P16">280, CC - Todos os devedores respondem pelos juros da mora, ainda que a ação tenha sido proposta somente contra um; mas o culpado responde aos outros pela obrigação acrescida”. O devedor culpado responde aos codevedores solidários pela obrigação acrescida.</text:p>
        </text:list-item>
        <text:list-item>
          <text:p text:style-name="P16">Juros moratórios → convencionais </text:p>
          <text:p text:style-name="P16"><text:s text:c="39"/>→ legais – art, 406, CC: devido à taxa legal imposto pela Fazenda pública</text:p>
        </text:list-item>
        <text:list-item>
          <text:p text:style-name="P16">Relação → interna: só o culpado será responsabilizado através da via regressiva</text:p>
          <text:p text:style-name="P16"><text:s text:c="25"/>→ externa: a constituição em mora de um dos devedores vale a de todos os outros que com o mesmo credor contraíram a mesma obrigação.</text:p>
        </text:list-item>
        <text:list-item>
          <text:p text:style-name="P16">Juros de mora são acessórios da obrigação principal </text:p>
          <text:p text:style-name="P16">17. MEIOS DE DEFESA DOS DEVEDORES: Exceções, no sentido legal, são as defesas propriamente ditas que o devedor solidário, acionado, pode alegar em contrário à pretensão do credor. </text:p>
        </text:list-item>
        <text:list-item>
          <text:p text:style-name="P16">exceções → pessoais: que apenas podem ser apostas por cada um deles </text:p>
          <text:p text:style-name="P16"><text:s text:c="27"/>→ comuns: que aproveita a todos os devedores</text:p>
        </text:list-item>
        <text:list-item>
          <text:p text:style-name="P16">art. 281, CC - “O devedor demandado pode opor ao credor as exceções que lhe forem pessoais e as comuns a todos; não lhe aproveitando as exceções pessoais a outro codevedor”.</text:p>
          <text:p text:style-name="P21">EXCEÇÕES COMUNS</text:p>
          <text:p text:style-name="P16">1) RESULTANTES DA NATUREZA DA OBRIGAÇÃO: se prendem aos vícios primitivos da obrigação. Ex: nulidade absoluta do negócio jurídico; anulabilidade jurídica resultante da incapacidade de todos os codevedores.</text:p>
          <text:p text:style-name="P16">2) CAUSAS DE EXTINÇÃO DA OBRIGAÇÃO: pagamento, que mesmo feito por um só aproveita a todos; b) dação em pagamento, desde que o credor consinta em receber de um dos devedores coisa que não seja dinheiro, em substituição da prestação que lhe era devida (CC, art. 356); c) pagamento em consignação, que é modo indireto de extinção de obrigação; d) novação, compensação e transação; e) impossibilidade da prestação, decorrente do fortuito ou força maior; f) remissão; g) confusão; h) prescrição</text:p>
        </text:list-item>
        <text:list-item>
          <text:p text:style-name="P16">exceções simplesmente pessoais(ao credor): são as que o devedor demandado pode pessoalmente invocar, mas podem ser opostas pelos demais, até a concorrência da parte daquele na dívida.</text:p>
          <text:p text:style-name="P16">a) remissão subjetiva: a concedida a um dos codevedores e que importa a diminuição correspondente da dívida.</text:p>
          <text:p text:style-name="P16">b) confusão: que pode realizar-se na pessoa de um dos devedores solidários e comunicar-se aos outros com igual eficácia, limitada à quota daquele a cujo respeito diretamente aproveitava.</text:p>
          <text:p text:style-name="P16">c) renúncia: a renúncia da solidariedade feita pelo credor em favor de um ou de alguns dos <text:soft-page-break/>devedores.</text:p>
        </text:list-item>
        <text:list-item>
          <text:p text:style-name="P16">Exceções pessoais a outro codevedor: <text:s/>são as que o devedor demandado pode pessoalmente invocar para o todo, mas que não aproveitam aos outros devedores nem no tocante à porção na dívida do devedor em cuja pessoa a exceção nasceu, tais como as fundadas na incapacidade relativa do agente, no vício resultante de erro, dolo, coação etc.</text:p>
          <text:p text:style-name="P16"><text:s text:c="5"/>- montante da dívida não diminui </text:p>
        </text:list-item>
        <text:list-item>
          <text:p text:style-name="P16">art. 365, CC - “Operada a novação entre o credor e um dos devedores solidários, somente sobre os bens do que contrair a nova obrigação subsistem as preferências e garantias do crédito novado. Os outros devedores solidários ficam por esse fato exonerados”. A avença envolve apenas os que nela tomaram parte.</text:p>
        </text:list-item>
        <text:list-item>
          <text:p text:style-name="P16">art. 844, § 2º - “a transação não aproveita, nem prejudica senão aos que nela intervierem, ainda que diga respeito a coisa indivisível”. Aduz o § 2º que, se o aludido negócio jurídico for celebrado “entre um dos credores solidários e o devedor, extingue a obrigação deste para com os outros credores”. Complementa o § 3º que, se realizada “entre um dos devedores solidários e seu credor, extingue a dívida em relação aos codevedores”.</text:p>
          <text:p text:style-name="P16"><text:s text:c="9"/>- <text:s/>Extingue a obrigação a todos os interessados</text:p>
        </text:list-item>
        <text:list-item>
          <text:p text:style-name="P16">art. 383, CC – confusão: “A confusão operada na pessoa do credor ou devedor solidário só extingue a obrigação até a concorrência da respectiva parte no crédito, ou na dívida, subsistindo quanto ao mais a solidariedade”. </text:p>
          <text:p text:style-name="P16"><text:s text:c="6"/>- confusão/solidariedade ativa <text:s text:c="8"/>→ imprópria: parcial</text:p>
          <text:p text:style-name="P16"><text:s text:c="63"/>→ própria – abrange todo o crédito</text:p>
          <text:p text:style-name="P16"><text:s text:c="12"/></text:p>
          <text:p text:style-name="P16"><text:s text:c="6"/>- solidariedade passiva: a confusão operará somente até à concorrência da quota do devedor</text:p>
        </text:list-item>
        <text:list-item>
          <text:p text:style-name="P16">coisa julgada: A sentença faz coisa julgada às partes entre as quais é dada, não beneficiando, nem prejudicando terceiros(472, CPC)</text:p>
          <text:p text:style-name="P16">18. RELAÇÕES DOS CODEVEDORES ENTRE ELES: A solidariedade existe apenas nas relações entre devedores e credor. Extinta a dívida, o que surge é um complexo de relações entre os próprios codevedores. Nessa nova fase tudo o que importa é a apuração ou o rateio da responsabilidade entre os próprios codevedores, pois entre eles a obrigação é divisível. Resta tão somente partilhar entre todos a quota atribuída a cada um no débito extinto.</text:p>
        </text:list-item>
        <text:list-item>
          <text:p text:style-name="P16">283, CC - “O devedor que satisfez a dívida por inteiro tem direito a exigir de cada um dos codevedores a sua quota, dividindo-se igualmente por todos a do insolvente, se o houver, presumindo-se iguais, no débito, as partes de todos os codevedores”.</text:p>
          <text:p text:style-name="P16">18.1. DIREITO DE REGRESSO</text:p>
        </text:list-item>
        <text:list-item>
          <text:p text:style-name="P16">sub-rogação legal(346, III, CC) - se opera a sub-rogação, de pleno direito, em favor do terceiro interessado, que paga a dívida pela qual era ou podia ser obrigado, no todo ou em parte.</text:p>
          <text:p text:style-name="P16">- requisitos: </text:p>
          <text:p text:style-name="P16"><text:s text:c="4"/>a) que o devedor <text:s/>tenha satisfeito a dívida: O pagamento, direto ou indireto, extingue a dívida e libera todos os devedores para com o credor. A simples exibição do título pelo devedor autoriza o regresso, à vista do disposto no art. 324 do novo Código. Se um devedor satisfez a dívida e não comunicou o fato a outro codevedor que, por esse motivo, também pagou ao credor, contra este último caberá o regresso, não contra o que efetuou o segundo pagamento. Este é que tem regresso contra os que nada pagaram; </text:p>
          <text:p text:style-name="P16"><text:s text:c="2"/>b) que o devedor tenha satisfeito a dívida por inteiro: Admite-se, nas obrigações de trato sucessivo, o direito de regresso ao devedor que pagou as partes vencidas, pois satisfez toda a dívida cujo pagamento podia ser reclamado. Admite-se o mesmo direito a quem fez pagamento parcial, estando a dívida vencida.</text:p>
          <text:p text:style-name="P16">Obs.: Se um dos codevedores for insolvente, a parte da dívida correspondente será rateada entre todos os codevedores, inclusive os exonerados da solidariedade pelo credor.(CC, art. 284).</text:p>
        </text:list-item>
        <text:list-item>
          <text:p text:style-name="P16">Solidariedade interessar exclusivamente a um dos devedores: 285, CC :“Se a dívida solidária interessar exclusivamente a um dos devedores, responderá este por toda ela para com aquele que pagar”.</text:p>
        </text:list-item>
      </text:list>
      <text:p text:style-name="P3"><text:soft-page-break/><text:s text:c="11"/>C</text:p>
      <text:p text:style-name="P3"><text:s text:c="12"/>|</text:p>
      <text:p text:style-name="P3"><text:s text:c="11"/>D</text:p>
      <text:p text:style-name="P3"><text:s text:c="10"/>/ \</text:p>
      <text:p text:style-name="P3"><text:s text:c="8"/>A1 A2 (devedores solidários)</text:p>
      <text:p text:style-name="P3">A1 – paga → D</text:p>
      <text:p text:style-name="P3"><text:s text:c="17"/>→ A2 - quota-parte</text:p>
      <text:list xml:id="list40447958" text:continue-numbering="true" text:style-name="L11">
        <text:list-item>
          <text:p text:style-name="P16">264, CC – relações externas com o credor tanto o interessado quanto os demais são responsáveis pela dívida toda.</text:p>
        </text:list-item>
        <text:list-item>
          <text:p text:style-name="P16">818, CC -No tocante às relações internas entre os devedores, o Código disciplina somente as que se formam entre o codevedor interessado e os não interessados, submetendo-as, ao declarar ser aquele responsável por toda a dívida para com aquele que pagar, à mesma disciplina da fiança, pois na realidade estes serão tratados como autênticos fiadores.</text:p>
          <text:p text:style-name="P16"><text:s text:c="6"/>- Se o único interessado paga a dívida inteira, nenhuma ação tem contra os codevedores não interessados, pois nada mais fez do que solver a sua obrigação. </text:p>
        </text:list-item>
        <text:list-item>
          <text:p text:style-name="P16">829, CC - Os coobrigados não interessados, colocados na posição de fiadores, podem estipular a divisão da dívida entre eles. “A fiança conjuntamente prestada a um só débito por mais de uma pessoa importa o compromisso de solidariedade entre elas, se declaradamente não se reservarem o benefício de divisão”.</text:p>
        </text:list-item>
        <text:list-item>
          <text:p text:style-name="P16">830, CC – fixação do limite da responsabilidade: “Cada fiador pode fixar no contrato a parte da dívida que toma sob sua responsabilidade, caso em que não será por mais obrigado”.</text:p>
          <text:p text:style-name="P16">18.2. INSOLVÊNCIA DE UM DOS CODEVEDORES SOLIDÁRIOS</text:p>
        </text:list-item>
        <text:list-item>
          <text:p text:style-name="P16">284, CC - O estado de insolvência de um dos codevedores solidários impede o procedimento do rateio de forma igualitária, determinando o acréscimo da responsabilidade dos codevedores para cobrir o desfalque daí resultante. “No caso de rateio entre os codevedores, contribuirão também os exonerados da solidariedade pelo credor, pela parte que na obrigação incumbia ao insolvente”.</text:p>
          <text:p text:style-name="P16"/>
          <text:p text:style-name="P20">CESSÃO DE CRÉDITO</text:p>
        </text:list-item>
      </text:list>
      <text:p text:style-name="P4"/>
      <text:list xml:id="list38681585" text:style-name="L12">
        <text:list-item>
          <text:p text:style-name="P17">A TRANSMISSÃO DAS OBRIGAÇÕES</text:p>
          <text:p text:style-name="P17">1.1. NOÇÕES GERAIS</text:p>
          <text:p text:style-name="P17">* Transmissibilidade → Se a obrigação é um valor que integra o patrimônio do credor, poderá ser objeto de transmissão, da mesma forma que os demais direitos patrimoniais e, portanto, pode-se aceitar com certa facilidade a possibilidade de uma substituição na pessoa do credor em face da cessão do crédito.</text:p>
          <text:p text:style-name="P17">* Transferência pode se dar ativa ou passivamente, mediante sucessão hereditária ou a título particular, por atos inter vivos.</text:p>
          <text:p text:style-name="P17">→ O ato determinante dessa transmissibilidade das obrigações denomina-se cessão, que vem a ser a transferência negocial, a título gratuito ou oneroso, de um direito, de um dever, de uma ação ou de um complexo de direitos, deveres e bens, de modo que o adquirente, denominado cessionário, exerça posição jurídica idêntica à do antecessor, que figura como cedente.</text:p>
          <text:p text:style-name="P17">* Transmissibilidade das obrigações = cessão → gratuito</text:p>
          <text:p text:style-name="P17"><text:s text:c="74"/>→ oneroso</text:p>
          <text:p text:style-name="P17">* Direito, dever, ação ou de um complexo de direitos</text:p>
          <text:p text:style-name="P17">* Cessionário/Cedente/Cedido</text:p>
          <text:p text:style-name="P17">1.2. ESPÉCIES</text:p>
          <text:p text:style-name="P17">a) Cessão de crédito – credor transfere a outrem seus direitos na relação obrigacional.</text:p>
          <text:p text:style-name="P17">b) Cessão de débito ou assunção de dívida – o devedor transfere a outrem a sua posição na relação jurídica, sem novar, ou seja, sem acarretar a criação de obrigação nova e a extinção da anterior;</text:p>
          <text:p text:style-name="P17">c) Cessão de contrato - <text:s/>em que se procede à transmissão, ao cessionário, da inteira posição contratual do cedente, como sucede na transferência a terceiro, feita pelo promitente comprador, por exemplo, de sua posição no compromisso de compra e venda de imóvel loteado, sem anuência <text:soft-page-break/>do credor.</text:p>
        </text:list-item>
        <text:list-item>
          <text:p text:style-name="P17">CONCEITO DE CESSÃO DE CRÉDITO</text:p>
          <text:p text:style-name="P17">* Negócio Jurídico Bilateral pelo qual o credor transfere a outrem seus direitos na rel. obrig.</text:p>
          <text:p text:style-name="P17">* Cedido = devedor</text:p>
          <text:p text:style-name="P17">* O terceiro, a quem o credor transfere sua posição na rel. obrigacional é estranho ao negócio original.</text:p>
          <text:p text:style-name="P17">* O credor que transfere seus direitos denomina-se CEDENTE. O terceiro a quem são eles transmitidos, investindo-se na sua titularidade é o cessionário. E o devedor(cedido), não participa necessariamente da cessão, que pode ser realizada sem sua anuência. </text:p>
          <text:p text:style-name="P17">* Desnecessidade de anuência = o devedor não precisa concordar, tem que ser comunicado para que possa solver a obrigação ao legítimo detentor do crédito. </text:p>
          <text:p text:style-name="P17">* Cessão → onerosa</text:p>
          <text:p text:style-name="P17"><text:s text:c="16"/>→ gratuita</text:p>
          <text:p text:style-name="P17">* Art. 290, CC</text:p>
          <text:p text:style-name="P17">* Contrato de cessão é consensual, pois torna-se perfeito e acabado com o acordo de vontades entre cedente e cessionário, não exigindo, salvo alguns casos como os títulos de crédito, a tradição do documento para se aperfeiçoar. </text:p>
          <text:p text:style-name="P17">Obs.: tradição de documentos</text:p>
        </text:list-item>
        <text:list-item>
          <text:p text:style-name="P17">CESSÃO DE CRÉDITO E INSTITUTOS AFINS</text:p>
          <text:p text:style-name="P17">* Pode caracterizar também dação em pagamento, quando a transferência é feita em pagamento de uma dívida.</text:p>
          <text:p text:style-name="P17">* Cessão de crédito(bens incorpóreos) diferente de compra e venda(bens corpóreos): A alienação onerosa assemelha-se a uma venda, desempenhando papel idêntico a esta. A cessão, contudo, tem por objeto bem incorpóreo (crédito), enquanto a compra e venda destina-se à alienação de bens corpóreos. Nesta participam apenas um comprador e um vendedor. Naquela há necessariamente os três personagens citados.</text:p>
          <text:p text:style-name="P17">* Novação subjetiva ativa: além da substituição do credor, ocorre a extinção da obrigação anterior, substituída por novo crédito. Já na Cessão de crédito, subsiste o crédito primitivo, que é transmitido ao cessionário, com todos os seus acessório, inexistindo o <text:span text:style-name="T1">animus novandi</text:span>.(287, CC)</text:p>
          <text:p text:style-name="P17">* Sub-rogação legal – limites do reembolso (350, CC): O sub-rogado não pode exercer os direitos e ações do credor além dos limites de seu desembolso, não tendo, pois, caráter especulativo (CC, art. 350). A cessão de crédito, embora excepcionalmente possa ser gratuita, em geral encerra o propósito de lucro. </text:p>
          <text:p text:style-name="P17">* Sub-rogação convencional: A sub-rogação convencional, porém, na hipótese do art. 347, I, do Código Civil (“quando o credor recebe o pagamento de terceiro e expressamente lhe transfere todos os seus direitos”), será tratada como cessão de crédito (art. 348). Esta é sempre ato voluntário; a sub-rogação, todavia, pode ocorrer por força de lei.</text:p>
          <text:p text:style-name="P17">- art. 347, I, CC – trata-se como cessão de crédito (348, CC)</text:p>
          <text:p text:style-name="P17">* diferentes entre cessão e sub-rogação</text:p>
          <text:p text:style-name="P17"><text:s text:c="3"/>1) cedente assume a responsabilidade do crédito, o que não ocorre com o sub-rogante;</text:p>
          <text:p text:style-name="P17"><text:s text:c="2"/>2) o cessionário não será assim considerado por terceiros(só depois da notificação), já o sub-rogado sê-lo-á perante terceiros, sem que seja preciso tomar qualquer medida de publicidade. </text:p>
          <text:p text:style-name="P17">* Cessão de crédito diferente de cessão de contrato: na cessão de contrato transferem-se todos os elementos ativos e passivos correspondentes, num contrato bilateral, à posição da parte cedente; na cessão de crédito, transferem-se apenas os elementos ativos, que se separam, a fim de que o cessionário os aproprie. </text:p>
        </text:list-item>
        <text:list-item>
          <text:p text:style-name="P17">REQUISITOS DA CESSÃO DE CRÉDITO: OBJETO, CAPACIDADE E LEGITIMAÇÃO</text:p>
          <text:p text:style-name="P17">* 286, CC - Em regra, todos os créditos podem ser objeto de cessão, constem de título ou não, vencidos ou por vencer, salvo se a isso se opuser “a natureza da obrigação, a lei, ou a convenção com o devedor”.</text:p>
          <text:p text:style-name="P17">* Cessão → parcial</text:p>
          <text:p text:style-name="P17"><text:s text:c="15"/>→ total </text:p>
          <text:p text:style-name="P17"><text:soft-page-break/>* A cessão pode ser total ou parcial, e abrange todos os acessórios do crédito, como os juros e os direitos de garantia (CC, art. 287). Assim, por exemplo, se o pagamento da dívida é garantido por hipoteca, o cessionário torna-se credor hipotecário; se por penhor, o cedente é obrigado a entregar o objeto empenhado ao cessionário.</text:p>
          <text:p text:style-name="P17">* Créditos que não podem ser objeto da cessão de crédito: </text:p>
          <text:p text:style-name="P17"><text:s text:c="4"/>- natureza: relações jurídicas de caráter personalíssimo e as de direito de família(nome, alimentos, etc).</text:p>
          <text:p text:style-name="P17"><text:s text:c="7"/>- em virtude de lei: benefício da justiça gratuita; indenização derivada de acidente no trabalho; direito à herança de pessoa viva(426, CC); créditos já penhorados(298);</text:p>
          <text:p text:style-name="P17"><text:s text:c="7"/>- Convenção das partes</text:p>
          <text:p text:style-name="P17">* Cessão efetuada por mandato (art. 661, §1º, CC): deve o mandatário ter poderes especiais e expressos.</text:p>
          <text:p text:style-name="P17"><text:s/>* legitimação</text:p>
          <text:p text:style-name="P17"><text:s text:c="4"/>-Tutor e curador: não podem constituir-se cessionários de créditos contra o pupilo e o curatelado.</text:p>
          <text:p text:style-name="P22"><text:s text:c="4"/>-Testamenteiros e administradores(art. 497 e 498, § único) não podem adquirir créditos se sob sua administração estiver o direito correspondente, salvo se o contrato se constituir entre coerdeiros, em pagamento de débitos, ou para a garantia de bens já pertencentes a essas pessoas.</text:p>
          <text:p text:style-name="P22">* Os pais, no exercício da administração dos bens dos filhos menores, não podem efetuar a cessão sem prévia autorização do juiz(CC, art. 1691).</text:p>
          <text:p text:style-name="P22">* o falido e o inventariante judicial não tem qualidade para efetivar cessão de crédito, salvo mediante autorização judicial.</text:p>
          <text:p text:style-name="P22">* se o crédito envolver direito real de garantia, como a hipoteca, necessário será o consentimento do outro cônjuge.</text:p>
        </text:list-item>
      </text:list>
      <text:list xml:id="list38677710" text:style-name="L13">
        <text:list-item>
          <text:p text:style-name="P18">ESPÉCIES DE CESSÃO DE CRÉDITO</text:p>
        </text:list-item>
      </text:list>
      <text:p text:style-name="P3"><text:s text:c="27"/>→ Convencional: declaração de vontade entre cedente e cessionário.</text:p>
      <text:p text:style-name="P3">* ESPÉCIES <text:s text:c="5"/>→ Legal: por força de lei, ex., sub-rogação legal(346, CC)</text:p>
      <text:p text:style-name="P3"><text:s text:c="27"/>→ Judicial: cessão do crédito determinada pelo juiz, ex., adjudicação.</text:p>
      <text:p text:style-name="P3"/>
      <text:p text:style-name="P3">* CONVENCIONAL </text:p>
      <text:p text:style-name="P3"><text:s text:c="16"/>- Gratuita ou onerosa: Na cessão a título oneroso o cedente garante a existência e a titularidade do crédito no momento da transferência. Nas cessões a título gratuito só é responsável se houver procedido de má-fé (CC, art. 295).</text:p>
      <text:p text:style-name="P3"><text:s text:c="20"/>-Total ou Parcial: Na parcial, o cedente retém parte do crédito, permanecendo na relação obrigacional, salvo se ceder também a parte remanescente a outrem. Se o crédito for cedido a mais de um cessionário, dividir-se-á em dois, independentes um do outro. Como a lei não disciplina a cessão parcial, não se pode falar em existência de preferência em favor do credor primitivo, ou de alguns dos cessionários, no caso de haver cessões parciais sucessivas, embora nada impeça que convencionem entre si algum critério de prioridade no pagamento.</text:p>
      <text:list xml:id="list38701618" text:style-name="L14">
        <text:list-item>
          <text:p text:style-name="P19">PRO SOLUTO – o cedente apenas garante a existência do crédito, sem responder pela solvência do devedor.</text:p>
        </text:list-item>
        <text:list-item>
          <text:p text:style-name="P19">PRO SOLVENDO – o cedente obriga-se a pagar se o devedor cedido for insolvente.</text:p>
        </text:list-item>
        <text:list-item>
          <text:p text:style-name="P19">Art. 298, CC - trata de caso típico de transmissão provisória, por via judicial, para adaptar à penhora do crédito a solução válida para o pagamento efetuado pelo devedor, na ignorância da apreensão judicial do crédito.</text:p>
        </text:list-item>
      </text:list>
      <text:list xml:id="list40445838" text:continue-list="list38681585" text:style-name="L12">
        <text:list-header>
          <text:p text:style-name="P17"><text:s text:c="18"/></text:p>
        </text:list-header>
      </text:list>
      <text:list xml:id="list40468953" text:continue-list="list40447958" text:style-name="L11">
        <text:list-header>
          <text:p text:style-name="P16">6. FORMAS </text:p>
        </text:list-header>
        <text:list-item>
          <text:p text:style-name="P16">Cessão Convencional - não exige forma especial para valer entre as partes, salvo se tiver por objeto direitos em que a escritura pública seja da substância do ato, caso em que a cessão efetuar-se-á também por escritura pública. Nessa consonância, a escritura pública deverá ser utilizada na cessão de crédito hipotecário ou de direitos hereditários.</text:p>
          <text:p text:style-name="P16"><text:s text:c="5"/>- Direito em que a escritura pública é a substância do ato.</text:p>
        </text:list-item>
        <text:list-item>
          <text:p text:style-name="P16">Instrumento Público – para a cessão valer contra terceiros(sendo desnecessárias em relação <text:soft-page-break/>ao devedor cedido) o art. 288, CC <text:s/>exige “instrumento público, ou instrumento particular revestido das solenidades do § 1º do art. 654”(indicação do lugar onde foi passado, qualificação do cedente e do cessionário, data e etc.)</text:p>
        </text:list-item>
        <text:list-item>
          <text:p text:style-name="P16">Cessão de título de crédito é feita mediante endosso.</text:p>
        </text:list-item>
        <text:list-item>
          <text:p text:style-name="P16">Aquisição de título a ordem(cheque ao portador), por meio diverso do endosso tem efeito de cessão civil(919, CC) → <text:s/>pela tradição</text:p>
          <text:p text:style-name="P16">7. NOTIFICAÇÃO DO DEVEDOR: evitar o cumprimento indevido da obrigação(pagar 2 vezes).</text:p>
        </text:list-item>
        <text:list-item>
          <text:p text:style-name="P16">290, CC - <text:span text:style-name="T4">“A cessão do crédito não tem eficácia em relação ao devedor, senão quando a este notificada; mas por notificado se tem o devedor que, em escrito público ou particular, se declarou ciente da cessão feita”.</text:span></text:p>
        </text:list-item>
        <text:list-item>
          <text:p text:style-name="P16">Quem deve notificar o devedor? cessionário ou cedente, tem qualidade para efetuar a notificação, que pode ser <text:span text:style-name="T5">judicial</text:span> ou <text:span text:style-name="T5">extrajudicial</text:span>. Mas o maior interessado é o cessionário, pois o devedor ficará desobrigado se, antes de ter conhecimento da cessão, pagar ao credor primitivo (CC, art. 292).</text:p>
        </text:list-item>
        <text:list-item>
          <text:p text:style-name="P16">Notificação → expressa – cedente toma a iniciativa de comunicar ao devedor que cedeu o crédito a determinada pessoa, podendo a comunicação partir igualmente do cessionário. </text:p>
          <text:p text:style-name="P16"><text:s text:c="31"/>→ presumida – espontânea declaração de ciência do devedor, em escrito público ou particular.</text:p>
        </text:list-item>
        <text:list-item>
          <text:p text:style-name="P16">Citação inicial para ação de cobrança – equivale à notificação da cessão, assim como a habilitação de créditos na falência.</text:p>
        </text:list-item>
        <text:list-item>
          <text:p text:style-name="P16">Alguns créditos dispensam a notificação </text:p>
          <text:p text:style-name="P16"><text:s text:c="2"/>- títulos ao portador → se transferem por simples tradição manual(904, CC) </text:p>
        </text:list-item>
        <text:list-item>
          <text:p text:style-name="P16">294, CC – <text:span text:style-name="T2">O devedor pode opor ao cessionário as </text:span><text:span text:style-name="T3">exceções</text:span><text:span text:style-name="T2"> que lhe competirem, bem como as que, no momento em que veio a ter conhecimento da cessão, tinha contra o cedente. Se não opor suas exceções no momento da notificação não poderá mais arguir contra o cessionário.</text:span></text:p>
          <text:p text:style-name="P16">8. RESPONSABILIDADE DO CEDENTE</text:p>
        </text:list-item>
        <text:list-item>
          <text:p text:style-name="P16">295, CC - <text:span text:style-name="T2">“Na cessão por título oneroso, o cedente, ainda que não se responsabilize, fica responsável ao cessionário pela existência do crédito ao tempo em que lhe cedeu; a mesma responsabilidade lhe cabe nas cessões por título gratuito, se tiver procedido de má-fé”. A responsabilidade imposta pela lei ao cedente não se refere à insolvência do devedor. </text:span></text:p>
        </text:list-item>
        <text:list-item>
          <text:p text:style-name="P16">296, CC - <text:span text:style-name="T2">“Salvo estipulação em contrário, o cedente não responde pela solvência do devedor”.</text:span> Se ficar convencionado expressamente que o cedente reponde pela solvência do devedor, sua responsabilidade limitar-se-á ao que recebeu do cessionário, com os juros, mais as despesas da cessão e as efetuadas com cobrança.</text:p>
        </text:list-item>
        <text:list-item>
          <text:p text:style-name="P16">297, CC - “O cedente, responsável ao cessionário pela solvência do devedor, não responde por mais do que daquele recebeu, com os respectivos juros; mas tem de ressarcir-lhe as despesas da cessão e as que o cessionário houver feito com a cobrança”. </text:p>
        </text:list-item>
        <text:list-item>
          <text:p text:style-name="P16">Quando a transferência do crédito se opera por força de lei, o credor originário não responde pela realidade da dívida, nem pela solvência do devedor. Nos casos de transferências impostas pela lei, não se pode exigir do cedente que responda por um efeito para o qual não concorreu.</text:p>
        </text:list-item>
        <text:list-item>
          <text:p text:style-name="P16">298, CC - “O crédito, uma vez penhorado, não pode mais ser transferido pelo credor que tiver conhecimento da penhora; mas o devedor que o pagar, não tendo notificação dela, fica exonerado, subsistindo somente contra o credor os direitos de terceiro”.</text:p>
          <text:p text:style-name="P16"><text:s text:c="3"/>- o crédito, uma vez penhorado, deixa de fazer parte do patrimônio do devedor, pois não poderá ser cedido, tornando-se indisponível.</text:p>
          <text:p text:style-name="P16"><text:s/></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7T16:29:04.64</meta:creation-date>
    <dc:date>2012-05-02T20:31:58.30</dc:date>
    <meta:editing-duration>PT24H41M10S</meta:editing-duration>
    <meta:editing-cycles>18</meta:editing-cycles>
    <meta:generator>BrOffice.org/3.2$Win32 OpenOffice.org_project/320m12$Build-9483</meta:generator>
    <meta:print-date>2012-05-02T19:35:02.15</meta:print-date>
    <meta:document-statistic meta:table-count="0" meta:image-count="0" meta:object-count="0" meta:page-count="12" meta:paragraph-count="292" meta:word-count="6915" meta:character-count="42582"/>
  </office:meta>
</office:document-meta>
</file>